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儷楷書" svg:font-family="華康儷楷書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2cm" fo:margin-left="-0.76cm" table:align="left" style:writing-mode="lr-tb"/>
    </style:style>
    <style:style style:name="表格1.A" style:family="table-column">
      <style:table-column-properties style:column-width="1.81cm"/>
    </style:style>
    <style:style style:name="表格1.B" style:family="table-column">
      <style:table-column-properties style:column-width="2.2cm"/>
    </style:style>
    <style:style style:name="表格1.C" style:family="table-column">
      <style:table-column-properties style:column-width="1.494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785cm"/>
    </style:style>
    <style:style style:name="表格1.F" style:family="table-column">
      <style:table-column-properties style:column-width="1.965cm"/>
    </style:style>
    <style:style style:name="表格1.G" style:family="table-column">
      <style:table-column-properties style:column-width="0.436cm"/>
    </style:style>
    <style:style style:name="表格1.H" style:family="table-column">
      <style:table-column-properties style:column-width="1.316cm"/>
    </style:style>
    <style:style style:name="表格1.I" style:family="table-column">
      <style:table-column-properties style:column-width="0.459cm"/>
    </style:style>
    <style:style style:name="表格1.J" style:family="table-column">
      <style:table-column-properties style:column-width="4.30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3.433cm" style:keep-together="true" fo:keep-together="auto"/>
    </style:style>
    <style:style style:name="表格1.6" style:family="table-row">
      <style:table-row-properties style:min-row-height="1.09cm" style:keep-together="true" fo:keep-together="auto"/>
    </style:style>
    <style:style style:name="表格1.7" style:family="table-row">
      <style:table-row-properties style:min-row-height="1.782cm" style:keep-together="true" fo:keep-together="auto"/>
    </style:style>
    <style:style style:name="表格1.8" style:family="table-row">
      <style:table-row-properties style:min-row-height="1.88cm" style:keep-together="true" fo:keep-together="auto"/>
    </style:style>
    <style:style style:name="表格1.9" style:family="table-row">
      <style:table-row-properties style:min-row-height="1.189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 style:list-style-name="WW8Num1"/>
    <style:style style:name="P12" style:family="paragraph" style:parent-style-name="Standard">
      <style:paragraph-properties fo:margin-top="0.212cm" fo:margin-bottom="0cm"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45cm" fo:margin-bottom="0cm" fo:line-height="0.494cm" fo:text-align="center" style:justify-single-word="false"/>
    </style:style>
    <style:style style:name="P14" style:family="paragraph" style:parent-style-name="Standard">
      <style:paragraph-properties fo:margin-top="0.45cm" fo:margin-bottom="0cm"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265cm" fo:margin-bottom="0cm"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立臺灣師範大學</text:p>
      <text:p text:style-name="P2"><text:span text:style-name="T1">實習學校更換實習輔導教師聲明書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4">實習學校全銜</text:p>
          </table:table-cell>
          <table:covered-table-cell/>
          <table:table-cell table:style-name="表格1.A1" table:number-columns-spanned="5" office:value-type="string">
            <text:p text:style-name="P4"><text:s text:c="3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聲明日期</text:p>
          </table:table-cell>
          <table:covered-table-cell/>
          <table:table-cell table:style-name="表格1.J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4">輔導學生姓名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4">輔導項目</text:p>
          </table:table-cell>
          <table:covered-table-cell/>
          <table:table-cell table:style-name="表格1.J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<text:span text:style-name="T2">原輔導</text:span><text:span text:style-name="T2">教師姓名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4">輔導期間</text:p>
          </table:table-cell>
          <table:covered-table-cell/>
          <table:table-cell table:style-name="表格1.J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<text:span text:style-name="T2">新輔導</text:span><text:span text:style-name="T2">教師姓名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4">輔導期間</text:p>
          </table:table-cell>
          <table:covered-table-cell/>
          <table:table-cell table:style-name="表格1.J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J1" table:number-columns-spanned="10" office:value-type="string">
            <text:p text:style-name="P4">更換原因簡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6">實習學校簽章</text:p>
          </table:table-cell>
          <table:covered-table-cell/>
          <table:covered-table-cell/>
          <table:table-cell table:style-name="表格1.A1" table:number-columns-spanned="3" office:value-type="string">
            <text:p text:style-name="P6">本校指導系所簽章</text:p>
          </table:table-cell>
          <table:covered-table-cell/>
          <table:covered-table-cell/>
          <table:table-cell table:style-name="表格1.J1" table:number-columns-spanned="4" office:value-type="string">
            <text:p text:style-name="P10"><text:span text:style-name="T2">本校</text:span><text:bookmark-start text:name="_Hlk16156602"/><text:span text:style-name="T2">實習與地方輔導組</text:span><text:bookmark-end text:name="_Hlk16156602"/><text:span text:style-name="T2">簽章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4">教務主任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3"><text:span text:style-name="T2">系辦老師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4">承辦人</text:p>
          </table:table-cell>
          <table:covered-table-cell/>
          <table:table-cell table:style-name="表格1.J1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1" office:value-type="string">
            <text:p text:style-name="P14">校長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5">指導教授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4">組長</text:p>
          </table:table-cell>
          <table:covered-table-cell/>
          <table:table-cell table:style-name="表格1.J1" table:number-columns-spanned="2" office:value-type="string">
            <text:p text:style-name="P7"/>
          </table:table-cell>
          <table:covered-table-cell/>
        </table:table-row>
        <table:table-row table:style-name="表格1.9">
          <table:table-cell table:style-name="表格1.A1" office:value-type="string">
            <text:p text:style-name="P6">備註</text:p>
          </table:table-cell>
          <table:table-cell table:style-name="表格1.J1" table:number-columns-spanned="9" office:value-type="string">
            <text:p text:style-name="P8">本案擬經核定後，發聘書予新任輔導老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注意事項：</text:p>
      <text:list xml:id="list4673510472409709645" text:style-name="WW8Num1">
        <text:list-item>
          <text:p text:style-name="P11"><text:span text:style-name="T3">請實習學校於『教育實習作業系統』幫實習學生報到後，至系統登錄「輔導教師」名單，系統於每年</text:span><text:span text:style-name="T5">7月1日至9月30日及2月1日至3月31日</text:span><text:span text:style-name="T3">開放登錄「輔導教師」名單，開放時間內更換者，請逕至『教育實習作業系統』更正即可，已逾上述時間更換者，請利用本聲明書辦理。</text:span></text:p>
        </text:list-item>
        <text:list-item>
          <text:p text:style-name="P11"><text:span text:style-name="T3">請傳真或郵寄至國立臺灣師範大學「實習與地方輔導組」收。聯絡電話：02-7749-1235</text:span><text:span text:style-name="T3">，傳真電話：(02)2362</text:span><text:span text:style-name="T3">-</text:span><text:span text:style-name="T3">1162</text:span><text:span text:style-name="T3">，本校地址：</text:span><text:span text:style-name="T3">106</text:span><text:span text:style-name="T3">臺北市大安區和平東路一段162號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儷楷書" svg:font-family="華康儷楷書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儷楷書" style:font-name-asian="華康儷楷書" style:font-name-complex="華康儷楷書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儷楷書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6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6cm" fo:margin-right="2.4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971003修訂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實習學校更換實習輔導教師聲明書</dc:title>
    <meta:initial-creator>admin</meta:initial-creator>
    <meta:creation-date>2017-05-16T15:12:00</meta:creation-date>
    <dc:creator>Elaine</dc:creator>
    <dc:date>2020-02-10T09:03:00</dc:date>
    <meta:print-date>2007-10-09T16:09:00</meta:print-date>
    <meta:editing-cycles>4</meta:editing-cycles>
    <meta:editing-duration>PT4M</meta:editing-duration>
    <meta:document-statistic meta:table-count="1" meta:image-count="0" meta:object-count="0" meta:page-count="1" meta:paragraph-count="27" meta:word-count="333" meta:character-count="370"/>
    <meta:generator>OpenOffice/4.1.11$Win32 OpenOffice.org_project/4111m1$Build-9808</meta:generator>
  </office:meta>
</office:document-meta>
</file>