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19cm" fo:margin-left="0cm" fo:margin-top="0cm" fo:margin-bottom="0cm" table:align="left" style:writing-mode="lr-tb"/>
    </style:style>
    <style:style style:name="表格1.A" style:family="table-column">
      <style:table-column-properties style:column-width="3.988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5.3cm"/>
    </style:style>
    <style:style style:name="表格1.1" style:family="table-row">
      <style:table-row-properties style:min-row-height="0.831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0.831cm" style:keep-together="false" fo:keep-together="always"/>
    </style:style>
    <style:style style:name="表格1.A2" style:family="table-cell">
      <style:table-cell-properties style:vertical-align="middle" fo:padding="0cm" fo:border-left="0.053cm solid #00000a" fo:border-right="0.053cm solid #00000a" fo:border-top="0.053cm solid #00000a" fo:border-bottom="0.009cm solid #00000a"/>
    </style:style>
    <style:style style:name="表格1.A3" style:family="table-cell">
      <style:table-cell-properties style:vertical-align="middle" fo:padding="0cm" fo:border="0.009cm solid #00000a"/>
    </style:style>
    <style:style style:name="表格1.A4" style:family="table-cell">
      <style:table-cell-properties fo:padding="0cm" fo:border="0.009cm solid #00000a"/>
    </style:style>
    <style:style style:name="表格2" style:family="table">
      <style:table-properties style:width="17.119cm" fo:margin-top="0cm" fo:margin-bottom="0cm" table:align="center" style:writing-mode="lr-tb"/>
    </style:style>
    <style:style style:name="表格2.A" style:family="table-column">
      <style:table-column-properties style:column-width="2.956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3.653cm"/>
    </style:style>
    <style:style style:name="表格2.D" style:family="table-column">
      <style:table-column-properties style:column-width="0.217cm"/>
    </style:style>
    <style:style style:name="表格2.E" style:family="table-column">
      <style:table-column-properties style:column-width="2.925cm"/>
    </style:style>
    <style:style style:name="表格2.F" style:family="table-column">
      <style:table-column-properties style:column-width="5.27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表格2.3" style:family="table-row">
      <style:table-row-properties style:min-row-height="0.677cm" style:keep-together="true" fo:keep-together="auto"/>
    </style:style>
    <style:style style:name="表格2.4" style:family="table-row">
      <style:table-row-properties style:min-row-height="2.221cm" style:keep-together="true" fo:keep-together="auto"/>
    </style:style>
    <style:style style:name="表格2.5" style:family="table-row">
      <style:table-row-properties style:min-row-height="6.221cm" style:keep-together="true" fo:keep-together="auto"/>
    </style:style>
    <style:style style:name="表格2.6" style:family="table-row">
      <style:table-row-properties style:min-row-height="5.883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4pt"/>
    </style:style>
    <style:style style:name="P10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1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755cm" fo:margin-right="0cm" fo:line-height="0.706cm" fo:text-indent="-1.755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language-asian="zh" style:country-asian="TW" style:font-weight-asian="bold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0pt" style:font-name-asian="標楷體1" style:font-size-asian="10pt" style:font-size-complex="14pt"/>
    </style:style>
    <style:style style:name="T10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4">國立臺灣師範大學</text:span></text:p>
      <text:p text:style-name="P1"><text:span text:style-name="T4">_____ 學年度公費生 </text:span><text:span text:style-name="T3">義務輔導省思札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姓名</text:span>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0"><text:span text:style-name="T8">學號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8">學系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0"><text:span text:style-name="T8">義務服務機構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<text:span text:style-name="T8">認證學年</text:span></text:p>
          </table:table-cell>
          <table:table-cell table:style-name="表格1.A4" table:number-columns-spanned="3" office:value-type="string">
            <text:p text:style-name="P2"><text:span text:style-name="T8">　　　學年　　　學期</text:span></text:p>
          </table:table-cell>
          <table:covered-table-cell/>
          <table:covered-table-cell/>
        </table:table-row>
      </table:table>
      <text:h text:style-name="P8" text:outline-level="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2"><text:span text:style-name="T8">受輔者</text:span></text:p>
          </table:table-cell>
          <table:table-cell table:style-name="表格2.A1" office:value-type="string">
            <text:p text:style-name="P2"><text:span text:style-name="T8">姓名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2"><text:span text:style-name="T8">輔導時間</text:span><text:span text:style-name="T2">(請註明日期及時段)</text:span></text:p>
          </table:table-cell>
          <table:table-cell table:style-name="表格2.A1" office:value-type="string">
            <text:p text:style-name="P11"/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8">學校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rows-spanned="2" office:value-type="string">
            <text:p text:style-name="P2"><text:span text:style-name="T8">輔導</text:span></text:p>
            <text:p text:style-name="P2"><text:span text:style-name="T8">科目</text:span></text:p>
          </table:table-cell>
          <table:table-cell table:style-name="表格2.A1" table:number-rows-spanned="2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2"><text:span text:style-name="T8">年級</text:span>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"><text:span text:style-name="T8">課業輔導紀錄</text:span></text:p>
          </table:table-cell>
          <table:covered-table-cell/>
          <table:table-cell table:style-name="表格2.A1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"><text:span text:style-name="T8">個人省思</text:span></text:p>
            <text:p text:style-name="P2"><text:span text:style-name="T9">(至少600字〜800字)</text:span></text:p>
          </table:table-cell>
          <table:covered-table-cell/>
          <table:table-cell table:style-name="表格2.A1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9"/>
            <text:p text:style-name="P2"><text:span text:style-name="T9">(課輔照片1＋文字說明)</text:span></text:p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  <text:p text:style-name="P2"><text:span text:style-name="T9">(課輔照片2＋文字說明)</text:span></text:p>
            <text:p text:style-name="P9"/>
          </table:table-cell>
          <table:covered-table-cell/>
          <table:covered-table-cell/>
        </table:table-row>
      </table:table>
      <text:p text:style-name="P12"><text:span text:style-name="T10">【備註】</text:span><text:span text:style-name="T1">請受獎生務必於每學期開學第一週，檢附＜義務輔導時數認證表＞及＜義務輔導自覓申請表＞辦理認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0</meta:editing-cycles>
    <meta:print-date>2024-09-07T03:05:00</meta:print-date>
    <meta:creation-date>2023-09-06T06:13:00</meta:creation-date>
    <dc:date>2024-10-25T11:00:07.08</dc:date>
    <meta:editing-duration>PT9M6S</meta:editing-duration>
    <meta:generator>OpenOffice/4.1.12$Win32 OpenOffice.org_project/4112m1$Build-9809</meta:generator>
    <meta:document-statistic meta:table-count="2" meta:image-count="0" meta:object-count="0" meta:page-count="1" meta:paragraph-count="21" meta:word-count="163" meta:character-count="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