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right="0.01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1555in" style:letter-kerning="false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20pt" style:font-size-asian="20pt"/>
    </style:style>
    <style:style style:name="P11" style:parent-style-name="Standard" style:family="paragraph">
      <style:paragraph-properties fo:text-align="end" fo:line-height="0.2777in" fo:margin-right="-0.0986in">
        <style:tab-stops>
          <style:tab-stop style:type="center" style:position="3.54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173in" style:use-optimal-column-width="false"/>
    </style:style>
    <style:style style:name="TableColumn17" style:family="table-column">
      <style:table-column-properties style:column-width="0.1826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1256in" style:use-optimal-column-width="false"/>
    </style:style>
    <style:style style:name="TableColumn25" style:family="table-column">
      <style:table-column-properties style:column-width="0.2541in" style:use-optimal-column-width="false"/>
    </style:style>
    <style:style style:name="TableColumn26" style:family="table-column">
      <style:table-column-properties style:column-width="0.745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13" style:family="table">
      <style:table-properties style:width="7.4583in" fo:margin-left="0in" table:align="center"/>
    </style:style>
    <style:style style:name="TableRow28" style:family="table-row">
      <style:table-row-properties style:row-height="0.2756in" style:use-optimal-row-height="false"/>
    </style:style>
    <style:style style:name="TableCell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916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Standard" style:family="paragraph">
      <style:paragraph-properties style:snap-to-layout-grid="false" fo:text-align="end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-0.0833in" fo:margin-right="-0.07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right="-0.075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P71" style:parent-style-name="Standard" style:family="paragraph">
      <style:paragraph-properties style:snap-to-layout-grid="false" fo:margin-right="-0.075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row-height="0.212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034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-0.0715in" fo:margin-right="-0.07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Standard" style:family="paragraph">
      <style:paragraph-properties style:snap-to-layout-grid="false" fo:text-align="end" fo:margin-left="-0.0715in" fo:margin-right="-0.07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/>
    </style:style>
    <style:style style:name="P10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left="-0.0833in" fo:margin-right="-0.0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right="-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style:snap-to-layout-grid="false" fo:margin-right="-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right="-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Standard" style:family="paragraph">
      <style:paragraph-properties style:snap-to-layout-grid="false" fo:margin-right="-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819in" style:use-optimal-row-height="false"/>
    </style:style>
    <style:style style:name="TableCell1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-0.0583in" fo:margin-right="-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right="-0.045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right="-0.0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Standard" style:family="paragraph">
      <style:paragraph-properties style:snap-to-layout-grid="false" fo:margin-right="-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row-height="0.4486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right="-0.0736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right="-0.07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Standard" style:family="paragraph">
      <style:paragraph-properties style:snap-to-layout-grid="false" fo:margin-right="-0.07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left="-0.0583in" fo:margin-right="-0.0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right="-0.075in"/>
      <style:text-properties style:font-name="標楷體" style:font-name-asian="標楷體"/>
    </style:style>
    <style:style style:name="TableRow191" style:family="table-row">
      <style:table-row-properties style:row-height="0.472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right="-0.0701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right="-0.0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margin-right="-0.07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-0.0583in" fo:margin-right="-0.0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right="-0.075in"/>
      <style:text-properties style:font-name="標楷體" style:font-name-asian="標楷體"/>
    </style:style>
    <style:style style:name="P214" style:parent-style-name="Standard" style:family="paragraph">
      <style:paragraph-properties style:snap-to-layout-grid="false" fo:text-align="end" fo:margin-right="-0.075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7" style:family="table-row">
      <style:table-row-properties style:row-height="0.2361in" style:use-optimal-row-height="false"/>
    </style:style>
    <style:style style:name="TableCell21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 fo:margin-left="0.1201in" fo:margin-right="0.1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22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right="0.0819in"/>
    </style:style>
    <style:style style:name="T229" style:parent-style-name="style91" style:family="text">
      <style:text-properties style:font-name="標楷體" style:font-name-asian="標楷體" fo:font-weight="bold" style:font-weight-asian="bold" style:use-window-font-color="true"/>
    </style:style>
    <style:style style:name="TableRow230" style:family="table-row">
      <style:table-row-properties style:min-row-height="0.2236in" style:use-optimal-row-height="false"/>
    </style:style>
    <style:style style:name="TableCell231" style:family="table-cell">
      <style:table-cell-properties fo:border-top="0.0034in solid #000000" fo:border-left="0.003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margin-left="0.1201in" fo:margin-right="0.121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234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left="0.1201in" fo:margin-right="0.12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Row237" style:family="table-row">
      <style:table-row-properties style:row-height="0.5513in" style:use-optimal-row-height="false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margin-left="-0.010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Standard" style:family="paragraph">
      <style:paragraph-properties style:snap-to-layout-grid="false" fo:margin-left="-0.010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left="0.05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Standard" style:family="paragraph">
      <style:paragraph-properties style:snap-to-layout-grid="false" fo:margin-left="0.05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row-height="0.477in" style:use-optimal-row-height="false"/>
    </style:style>
    <style:style style:name="TableCell26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left="0.05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Standard" style:family="paragraph">
      <style:paragraph-properties style:snap-to-layout-grid="false" fo:margin-left="0.051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737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28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margin-left="0.031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right="-0.075in"/>
    </style:style>
    <style:style style:name="T294" style:parent-style-name="預設段落字型" style:family="text">
      <style:text-properties style:font-name="標楷體" style:font-name-asian="標楷體" fo:letter-spacing="-0.0083in"/>
    </style:style>
    <style:style style:name="T295" style:parent-style-name="預設段落字型" style:family="text">
      <style:text-properties style:font-name="標楷體" style:font-name-asian="標楷體" fo:letter-spacing="-0.0083in"/>
    </style:style>
    <style:style style:name="T296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-0.0083in"/>
    </style:style>
    <style:style style:name="T298" style:parent-style-name="預設段落字型" style:family="text">
      <style:text-properties style:font-name="標楷體" style:font-name-asian="標楷體" fo:letter-spacing="-0.0083in"/>
    </style:style>
    <style:style style:name="T299" style:parent-style-name="預設段落字型" style:family="text">
      <style:text-properties style:font-name="標楷體" style:font-name-asian="標楷體" fo:letter-spacing="-0.0083in"/>
    </style:style>
    <style:style style:name="T300" style:parent-style-name="預設段落字型" style:family="text">
      <style:text-properties style:font-name="標楷體" style:font-name-asian="標楷體" fo:letter-spacing="-0.0083in"/>
    </style:style>
    <style:style style:name="P301" style:parent-style-name="Standard" style:family="paragraph">
      <style:paragraph-properties style:snap-to-layout-grid="false" fo:margin-left="0.051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style:snap-to-layout-grid="false" fo:margin-left="0.05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清單段落" style:list-style-name="WWNum1" style:family="paragraph">
      <style:paragraph-properties style:snap-to-layout-grid="false" fo:margin-left="0in" fo:margin-right="-0.0826in" fo:text-indent="0in">
        <style:tab-stops/>
      </style:paragraph-properties>
    </style:style>
    <style:style style:name="T309" style:parent-style-name="style91" style:family="text">
      <style:text-properties style:font-name="標楷體" style:font-name-asian="標楷體" style:use-window-font-color="true"/>
    </style:style>
    <style:style style:name="P310" style:parent-style-name="清單段落" style:list-style-name="WWNum1" style:family="paragraph">
      <style:paragraph-properties style:snap-to-layout-grid="false" fo:margin-left="0in" fo:margin-right="-0.0826in" fo:text-indent="0in">
        <style:tab-stops/>
      </style:paragraph-properties>
    </style:style>
    <style:style style:name="T311" style:parent-style-name="Internetlink" style:family="text">
      <style:text-properties style:font-name="標楷體" style:font-name-asian="標楷體" style:use-window-font-color="true" style:text-underline-type="non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row-height="0.5513in" style:use-optimal-row-height="false"/>
    </style:style>
    <style:style style:name="TableCell32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margin-left="0.031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left="0.051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Standard" style:family="paragraph">
      <style:paragraph-properties style:snap-to-layout-grid="false" fo:margin-left="0.0513in" fo:margin-right="-0.0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row-height="0.5513in" style:use-optimal-row-height="false"/>
    </style:style>
    <style:style style:name="TableCell33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margin-left="0.031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right="-0.075in"/>
    </style:style>
    <style:style style:name="T347" style:parent-style-name="預設段落字型" style:family="text">
      <style:text-properties style:font-name="標楷體" style:font-name-asian="標楷體" fo:letter-spacing="-0.0083in"/>
    </style:style>
    <style:style style:name="T348" style:parent-style-name="預設段落字型" style:family="text">
      <style:text-properties style:font-name="標楷體" style:font-name-asian="標楷體" fo:letter-spacing="-0.0083in"/>
    </style:style>
    <style:style style:name="T349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letter-spacing="-0.0083in"/>
    </style:style>
    <style:style style:name="T351" style:parent-style-name="預設段落字型" style:family="text">
      <style:text-properties style:font-name="標楷體" style:font-name-asian="標楷體" fo:letter-spacing="-0.0083in"/>
    </style:style>
    <style:style style:name="TableRow352" style:family="table-row">
      <style:table-row-properties style:row-height="0.5in" style:use-optimal-row-height="false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margin-left="0.031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margin-right="-0.075in"/>
    </style:style>
    <style:style style:name="T362" style:parent-style-name="預設段落字型" style:family="text">
      <style:text-properties style:font-name="標楷體" style:font-name-asian="標楷體" fo:letter-spacing="-0.0083in"/>
    </style:style>
    <style:style style:name="T363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letter-spacing="-0.0083in"/>
    </style:style>
    <style:style style:name="P365" style:parent-style-name="Standard" style:family="paragraph">
      <style:paragraph-properties style:snap-to-layout-grid="false" fo:text-align="justify" fo:margin-right="-0.075in"/>
    </style:style>
    <style:style style:name="T366" style:parent-style-name="預設段落字型" style:family="text">
      <style:text-properties style:font-name="標楷體" style:font-name-asian="標楷體" fo:letter-spacing="-0.0083in"/>
    </style:style>
    <style:style style:name="T367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letter-spacing="-0.0083i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row-height="0.4701in" style:use-optimal-row-height="false"/>
    </style:style>
    <style:style style:name="TableCell3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left="0.0319in" fo:margin-right="-0.0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margin-left="0.0319in" fo:margin-right="-0.0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Standard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00" style:family="table-row">
      <style:table-row-properties style:row-height="0.55in" style:use-optimal-row-height="false"/>
    </style:style>
    <style:style style:name="TableCell40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left="0.0319in" fo:margin-right="-0.07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margin-left="0.0319in" fo:margin-right="-0.07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41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14" style:family="table-row">
      <style:table-row-properties style:min-row-height="0.6125in" style:use-optimal-row-height="false"/>
    </style:style>
    <style:style style:name="TableCell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fo:text-align="end" fo:line-heigh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2354in" style:use-optimal-row-height="false"/>
    </style:style>
    <style:style style:name="TableCell4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>
        <style:tab-stops>
          <style:tab-stop style:type="left" style:position="4.475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438" style:parent-style-name="Standard" style:family="paragraph">
      <style:paragraph-properties style:snap-to-layout-grid="false" fo:text-align="center">
        <style:tab-stops>
          <style:tab-stop style:type="left" style:position="4.47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Cell4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Standard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P454" style:parent-style-name="Standard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ableRow467" style:family="table-row">
      <style:table-row-properties style:min-row-height="0.4055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margin-left="0.070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Row482" style:family="table-row">
      <style:table-row-properties style:min-row-height="0.4055in" style:use-optimal-row-height="false"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>
        <style:tab-stops>
          <style:tab-stop style:type="left" style:position="4.475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49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left="-0.0006in" fo:text-indent="-0.039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49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margin-left="0.061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ableRow499" style:family="table-row">
      <style:table-row-properties style:min-row-height="2.2694in" style:use-optimal-row-height="false"/>
    </style:style>
    <style:style style:name="TableCell5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right="0.2222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03" style:parent-style-name="Standard" style:family="paragraph">
      <style:paragraph-properties fo:text-align="end" fo:margin-right="0.2222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05" style:parent-style-name="Standard" style:family="paragraph">
      <style:paragraph-properties fo:text-align="justify" fo:margin-left="0.1666in" fo:margin-right="0.196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Standard" style:family="paragraph">
      <style:paragraph-properties fo:text-align="justify" fo:margin-left="0.1666in" fo:margin-right="0.196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Standard" style:family="paragraph">
      <style:paragraph-properties fo:text-align="end" fo:margin-top="0.1347in" fo:margin-right="0.075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清單段落" style:list-style-name="WWNum3" style:family="paragraph">
      <style:paragraph-properties fo:margin-left="0.1152in" fo:text-inden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2326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52" style:family="table-row">
      <style:table-row-properties style:min-row-height="2.6451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4" style:parent-style-name="清單段落" style:list-style-name="WWNum4" style:family="paragraph">
      <style:paragraph-properties fo:margin-right="0.0097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清單段落" style:list-style-name="WWNum4" style:family="paragraph">
      <style:paragraph-properties fo:margin-right="0.0097in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清單段落" style:family="paragraph">
      <style:paragraph-properties fo:margin-left="0.2395in" fo:margin-right="0.0097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P570" style:parent-style-name="清單段落" style:family="paragraph">
      <style:paragraph-properties fo:margin-left="0.2395in" fo:margin-right="0.0097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Internetlink" style:family="text">
      <style:text-properties style:font-name="標楷體" style:font-name-asian="標楷體" style:use-window-font-color="true" style:text-underline-type="none"/>
    </style:style>
    <style:style style:name="T573" style:parent-style-name="Internetlink" style:family="text">
      <style:text-properties style:font-name="標楷體" style:font-name-asian="標楷體" style:use-window-font-color="true" style:text-underline-type="none"/>
    </style:style>
    <style:style style:name="T574" style:parent-style-name="Internetlink" style:family="text">
      <style:text-properties style:font-name="標楷體" style:font-name-asian="標楷體" style:use-window-font-color="true" style:text-underline-type="none"/>
    </style:style>
    <style:style style:name="T575" style:parent-style-name="Internetlink" style:family="text">
      <style:text-properties style:font-name="標楷體" style:font-name-asian="標楷體" style:use-window-font-color="true" style:text-underline-type="none"/>
    </style:style>
    <style:style style:name="T576" style:parent-style-name="Internetlink" style:family="text">
      <style:text-properties style:font-name="標楷體" style:font-name-asian="標楷體" style:use-window-font-color="true" style:text-underline-type="none"/>
    </style:style>
    <style:style style:name="T577" style:parent-style-name="Internetlink" style:family="text">
      <style:text-properties style:font-name="標楷體" style:font-name-asian="標楷體" style:use-window-font-color="true" style:text-underline-type="none"/>
    </style:style>
    <style:style style:name="T578" style:parent-style-name="Internetlink" style:family="text">
      <style:text-properties style:font-name="標楷體" style:font-name-asian="標楷體" style:use-window-font-color="true" style:text-underline-type="none"/>
    </style:style>
    <style:style style:name="P579" style:parent-style-name="清單段落" style:family="paragraph">
      <style:paragraph-properties fo:margin-left="0.2395in" fo:margin-right="0.0097in">
        <style:tab-stops/>
      </style:paragraph-properties>
    </style:style>
    <style:style style:name="T580" style:parent-style-name="Internetlink" style:family="text">
      <style:text-properties style:font-name="標楷體" style:font-name-asian="標楷體" style:use-window-font-color="true" style:text-underline-type="none"/>
    </style:style>
    <style:style style:name="T581" style:parent-style-name="Internetlink" style:family="text">
      <style:text-properties style:font-name="標楷體" style:font-name-asian="標楷體" style:use-window-font-color="true" style:text-underline-type="none"/>
    </style:style>
    <style:style style:name="T582" style:parent-style-name="Internetlink" style:family="text">
      <style:text-properties style:font-name="標楷體" style:font-name-asian="標楷體" style:use-window-font-color="true" style:text-underline-type="none"/>
    </style:style>
    <style:style style:name="T583" style:parent-style-name="Internetlink" style:family="text">
      <style:text-properties style:font-name="標楷體" style:font-name-asian="標楷體" style:use-window-font-color="true" style:text-underline-type="none"/>
    </style:style>
    <style:style style:name="T584" style:parent-style-name="Internetlink" style:family="text">
      <style:text-properties style:font-name="標楷體" style:font-name-asian="標楷體" style:use-window-font-color="true" style:text-underline-type="none"/>
    </style:style>
    <style:style style:name="T585" style:parent-style-name="Internetlink" style:family="text">
      <style:text-properties style:font-name="標楷體" style:font-name-asian="標楷體" style:use-window-font-color="true" style:text-underline-type="none"/>
    </style:style>
    <style:style style:name="T586" style:parent-style-name="Internetlink" style:family="text">
      <style:text-properties style:font-name="標楷體" style:font-name-asian="標楷體" style:use-window-font-color="true" style:text-underline-type="none"/>
    </style:style>
    <style:style style:name="T587" style:parent-style-name="Internetlink" style:family="text">
      <style:text-properties style:font-name="標楷體" style:font-name-asian="標楷體" style:use-window-font-color="true" style:text-underline-type="none"/>
    </style:style>
    <style:style style:name="T588" style:parent-style-name="Internetlink" style:family="text">
      <style:text-properties style:font-name="標楷體" style:font-name-asian="標楷體" style:use-window-font-color="true" style:text-underline-type="none"/>
    </style:style>
    <style:style style:name="P589" style:parent-style-name="清單段落" style:family="paragraph">
      <style:paragraph-properties fo:margin-left="0.2395in" fo:margin-right="0.0097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593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P598" style:parent-style-name="清單段落" style:family="paragraph">
      <style:paragraph-properties fo:margin-left="0.2395in" fo:margin-right="0.0097in">
        <style:tab-stops/>
      </style:paragraph-properties>
    </style:style>
    <style:style style:name="T599" style:parent-style-name="Internetlink" style:family="text">
      <style:text-properties style:font-name="標楷體" style:font-name-asian="標楷體" style:use-window-font-color="true" style:text-underline-type="none"/>
    </style:style>
    <style:style style:name="T600" style:parent-style-name="Internetlink" style:family="text">
      <style:text-properties style:font-name="標楷體" style:font-name-asian="標楷體" style:use-window-font-color="true" style:text-underline-type="none"/>
    </style:style>
    <style:style style:name="T601" style:parent-style-name="Internetlink" style:family="text">
      <style:text-properties style:font-name="標楷體" style:font-name-asian="標楷體" style:use-window-font-color="true" style:text-underline-type="none"/>
    </style:style>
    <style:style style:name="T602" style:parent-style-name="Internetlink" style:family="text">
      <style:text-properties style:font-name="標楷體" style:font-name-asian="標楷體" style:use-window-font-color="true" style:text-underline-type="none"/>
    </style:style>
    <style:style style:name="T603" style:parent-style-name="Internetlink" style:family="text">
      <style:text-properties style:font-name="標楷體" style:font-name-asian="標楷體" style:use-window-font-color="true" style:text-underline-type="none"/>
    </style:style>
    <style:style style:name="T604" style:parent-style-name="Internetlink" style:family="text">
      <style:text-properties style:font-name="標楷體" style:font-name-asian="標楷體" style:use-window-font-color="true" style:text-underline-type="none"/>
    </style:style>
    <style:style style:name="T605" style:parent-style-name="Internetlink" style:family="text">
      <style:text-properties style:font-name="標楷體" style:font-name-asian="標楷體" style:use-window-font-color="true" style:text-underline-type="none"/>
    </style:style>
    <style:style style:name="T606" style:parent-style-name="Internetlink" style:family="text">
      <style:text-properties style:font-name="標楷體" style:font-name-asian="標楷體" style:use-window-font-color="true" style:text-underline-type="none"/>
    </style:style>
    <style:style style:name="P607" style:parent-style-name="清單段落" style:family="paragraph">
      <style:paragraph-properties fo:margin-left="0.2395in" fo:margin-right="0.0097in">
        <style:tab-stops/>
      </style:paragraph-properties>
    </style:style>
    <style:style style:name="T608" style:parent-style-name="Internetlink" style:family="text">
      <style:text-properties style:font-name="標楷體" style:font-name-asian="標楷體" style:use-window-font-color="true" style:text-underline-type="none"/>
    </style:style>
    <style:style style:name="T609" style:parent-style-name="Internetlink" style:family="text">
      <style:text-properties style:font-name="標楷體" style:font-name-asian="標楷體" style:use-window-font-color="true" style:text-underline-type="none"/>
    </style:style>
    <style:style style:name="T610" style:parent-style-name="Internetlink" style:family="text">
      <style:text-properties style:font-name="標楷體" style:font-name-asian="標楷體" style:use-window-font-color="true" style:text-underline-type="none"/>
    </style:style>
    <style:style style:name="T611" style:parent-style-name="Internetlink" style:family="text">
      <style:text-properties style:font-name="標楷體" style:font-name-asian="標楷體" style:use-window-font-color="true" style:text-underline-type="none"/>
    </style:style>
    <style:style style:name="T612" style:parent-style-name="Internetlink" style:family="text">
      <style:text-properties style:font-name="標楷體" style:font-name-asian="標楷體" style:use-window-font-color="true" style:text-underline-type="none"/>
    </style:style>
    <style:style style:name="T613" style:parent-style-name="Internetlink" style:family="text">
      <style:text-properties style:font-name="標楷體" style:font-name-asian="標楷體" style:use-window-font-color="true" style:text-underline-type="none"/>
    </style:style>
    <style:style style:name="T614" style:parent-style-name="Internetlink" style:family="text">
      <style:text-properties style:font-name="標楷體" style:font-name-asian="標楷體" style:use-window-font-color="true" style:text-underline-type="none"/>
    </style:style>
    <style:style style:name="T615" style:parent-style-name="Internetlink" style:family="text">
      <style:text-properties style:font-name="標楷體" style:font-name-asian="標楷體" style:use-window-font-color="true" style:text-underline-type="none"/>
    </style:style>
    <style:style style:name="T616" style:parent-style-name="Internetlink" style:family="text">
      <style:text-properties style:font-name="標楷體" style:font-name-asian="標楷體" style:use-window-font-color="true" style:text-underline-type="none"/>
    </style:style>
    <style:style style:name="P617" style:parent-style-name="清單段落" style:family="paragraph">
      <style:paragraph-properties fo:margin-left="0.2395in" fo:margin-right="0.0097in">
        <style:tab-stops/>
      </style:paragraph-properties>
    </style:style>
    <style:style style:name="T618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19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P620" style:parent-style-name="清單段落" style:family="paragraph">
      <style:paragraph-properties fo:margin-left="0.2395in" fo:margin-right="0.0097in">
        <style:tab-stops/>
      </style:paragraph-properties>
    </style:style>
    <style:style style:name="T621" style:parent-style-name="Internetlink" style:family="text">
      <style:text-properties style:font-name="標楷體" style:font-name-asian="標楷體" style:use-window-font-color="true" style:text-underline-type="none"/>
    </style:style>
    <style:style style:name="T622" style:parent-style-name="Internetlink" style:family="text">
      <style:text-properties style:font-name="標楷體" style:font-name-asian="標楷體" style:use-window-font-color="true" style:text-underline-type="none"/>
    </style:style>
    <style:style style:name="T623" style:parent-style-name="Internetlink" style:family="text">
      <style:text-properties style:font-name="標楷體" style:font-name-asian="標楷體" style:use-window-font-color="true" style:text-underline-type="none"/>
    </style:style>
    <style:style style:name="T624" style:parent-style-name="Internetlink" style:family="text">
      <style:text-properties style:font-name="標楷體" style:font-name-asian="標楷體" style:use-window-font-color="true" style:text-underline-type="none"/>
    </style:style>
    <style:style style:name="T625" style:parent-style-name="Internetlink" style:family="text">
      <style:text-properties style:font-name="標楷體" style:font-name-asian="標楷體" style:use-window-font-color="true" style:text-underline-type="none"/>
    </style:style>
    <style:style style:name="T626" style:parent-style-name="Internetlink" style:family="text">
      <style:text-properties style:font-name="標楷體" style:font-name-asian="標楷體" style:use-window-font-color="true" style:text-underline-type="none"/>
    </style:style>
    <style:style style:name="P627" style:parent-style-name="清單段落" style:family="paragraph">
      <style:paragraph-properties fo:margin-left="0.2395in" fo:margin-right="0.0097in">
        <style:tab-stops/>
      </style:paragraph-properties>
    </style:style>
    <style:style style:name="T628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29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30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31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32" style:parent-style-name="Internetlink" style:family="text">
      <style:text-properties style:font-name="標楷體" style:font-name-asian="標楷體" style:use-window-font-color="true" style:text-underline-type="none"/>
    </style:style>
    <style:style style:name="T633" style:parent-style-name="Internetlink" style:family="text">
      <style:text-properties style:font-name="標楷體" style:font-name-asian="標楷體" style:use-window-font-color="true" style:text-underline-type="none"/>
    </style:style>
    <style:style style:name="T634" style:parent-style-name="Internetlink" style:family="text">
      <style:text-properties style:font-name="標楷體" style:font-name-asian="標楷體" style:use-window-font-color="true" style:text-underline-type="none"/>
    </style:style>
    <style:style style:name="T635" style:parent-style-name="Internetlink" style:family="text">
      <style:text-properties style:font-name="標楷體" style:font-name-asian="標楷體" style:use-window-font-color="true" style:text-underline-type="none"/>
    </style:style>
    <style:style style:name="T636" style:parent-style-name="Internetlink" style:family="text">
      <style:text-properties style:font-name="標楷體" style:font-name-asian="標楷體" style:use-window-font-color="true" style:text-underline-type="none"/>
    </style:style>
    <style:style style:name="T637" style:parent-style-name="Internetlink" style:family="text">
      <style:text-properties style:font-name="標楷體" style:font-name-asian="標楷體" style:use-window-font-color="true" style:text-underline-type="none"/>
    </style:style>
    <style:style style:name="T638" style:parent-style-name="Internetlink" style:family="text">
      <style:text-properties style:font-name="標楷體" style:font-name-asian="標楷體" style:use-window-font-color="true" style:text-underline-type="none"/>
    </style:style>
    <style:style style:name="T639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P640" style:parent-style-name="清單段落" style:family="paragraph">
      <style:paragraph-properties fo:margin-left="0.2395in" fo:margin-right="0.0097in">
        <style:tab-stops/>
      </style:paragraph-properties>
    </style:style>
    <style:style style:name="T641" style:parent-style-name="Internetlink" style:family="text">
      <style:text-properties style:font-name="標楷體" style:font-name-asian="標楷體" style:use-window-font-color="true" style:text-underline-type="none"/>
    </style:style>
    <style:style style:name="T642" style:parent-style-name="Internetlink" style:family="text">
      <style:text-properties style:font-name="標楷體" style:font-name-asian="標楷體" style:use-window-font-color="true" style:text-underline-type="none"/>
    </style:style>
    <style:style style:name="T643" style:parent-style-name="Internetlink" style:family="text">
      <style:text-properties style:font-name="標楷體" style:font-name-asian="標楷體" style:use-window-font-color="true" style:text-underline-type="none"/>
    </style:style>
    <style:style style:name="T644" style:parent-style-name="Internetlink" style:family="text">
      <style:text-properties style:font-name="標楷體" style:font-name-asian="標楷體" style:use-window-font-color="true" style:text-underline-type="none"/>
    </style:style>
    <style:style style:name="T645" style:parent-style-name="Internetlink" style:family="text">
      <style:text-properties style:font-name="標楷體" style:font-name-asian="標楷體" style:use-window-font-color="true" style:text-underline-type="none"/>
    </style:style>
    <style:style style:name="T646" style:parent-style-name="Internetlink" style:family="text">
      <style:text-properties style:font-name="標楷體" style:font-name-asian="標楷體" style:use-window-font-color="true" style:text-underline-type="none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48" style:parent-style-name="清單段落" style:list-style-name="WWNum3" style:family="paragraph">
      <style:paragraph-properties fo:margin-left="0.1152in" fo:text-inden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清單段落" style:list-style-name="WWNum3" style:family="paragraph">
      <style:paragraph-properties fo:margin-left="0.1152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ableRow670" style:family="table-row">
      <style:table-row-properties style:min-row-height="0.2854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74" style:family="table-row">
      <style:table-row-properties style:min-row-height="0.2854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Standard" style:family="paragraph">
      <style:paragraph-properties style:snap-to-layout-grid="false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P690" style:parent-style-name="Standard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P695" style:parent-style-name="Standard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ableRow697" style:family="table-row">
      <style:table-row-properties style:min-row-height="0.2819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ableRow720" style:family="table-row">
      <style:table-row-properties style:min-row-height="0.2819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</style:style>
    <style:style style:name="T727" style:parent-style-name="預設段落字型" style:family="text">
      <style:text-properties fo:font-weight="bold" style:font-weight-asian="bold"/>
    </style:style>
    <style:style style:name="TableCell7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center"/>
    </style:style>
    <style:style style:name="T735" style:parent-style-name="預設段落字型" style:family="text">
      <style:text-properties fo:font-weight="bold" style:font-weight-asian="bold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fo:font-weight="bold" style:font-weight-asian="bold"/>
    </style:style>
    <style:style style:name="TableRow739" style:family="table-row">
      <style:table-row-properties style:min-row-height="0.2819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fo:font-weight="bold" style:font-weight-asian="bold"/>
    </style:style>
    <style:style style:name="TableCell7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fo:font-weight="bold" style:font-weight-asian="bold"/>
    </style:style>
    <style:style style:name="TableRow761" style:family="table-row">
      <style:table-row-properties style:min-row-height="0.2819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fo:font-weight="bold" style:font-weight-asian="bold"/>
    </style:style>
    <style:style style:name="TableCell7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fo:font-weight="bold" style:font-weight-asian="bold"/>
    </style:style>
    <style:style style:name="TableCell7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ableRow780" style:family="table-row">
      <style:table-row-properties style:min-row-height="0.2819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</style:style>
    <style:style style:name="T790" style:parent-style-name="預設段落字型" style:family="text">
      <style:text-properties fo:font-weight="bold" style:font-weight-asian="bold"/>
    </style:style>
    <style:style style:name="TableCell7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</style:style>
    <style:style style:name="T793" style:parent-style-name="預設段落字型" style:family="text">
      <style:text-properties fo:font-weight="bold" style:font-weight-asian="bold"/>
    </style:style>
    <style:style style:name="TableCell7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fo:font-weight="bold" style:font-weight-asian="bold"/>
    </style:style>
    <style:style style:name="TableRow800" style:family="table-row">
      <style:table-row-properties style:min-row-height="0.2819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ableRow820" style:family="table-row">
      <style:table-row-properties style:min-row-height="0.2819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ableRow839" style:family="table-row">
      <style:table-row-properties style:min-row-height="0.2819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Row856" style:family="table-row">
      <style:table-row-properties style:min-row-height="0.2819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ableCell8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ableRow873" style:family="table-row">
      <style:table-row-properties style:min-row-height="0.2819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ableCell8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ableRow890" style:family="table-row">
      <style:table-row-properties style:min-row-height="0.2819in" style:use-optimal-row-height="false"/>
    </style:style>
    <style:style style:name="TableCell8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style:snap-to-layout-grid="false" fo:text-align="justify" fo:margin-left="0.1131in">
        <style:tab-stops/>
      </style:paragraph-properties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P911" style:parent-style-name="Standard" style:family="paragraph">
      <style:paragraph-properties style:snap-to-layout-grid="false" fo:text-align="center" fo:margin-right="0.018in"/>
    </style:style>
    <style:style style:name="T912" style:parent-style-name="預設段落字型" style:family="text">
      <style:text-properties style:font-name="標楷體" style:font-name-asian="標楷體" fo:font-weight="bold" style:font-weight-asian="bold" fo:letter-spacing="0.1555in" style:letter-kerning="false" fo:font-size="20pt" style:font-size-asian="20pt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20pt" style:font-size-asian="20pt"/>
    </style:style>
    <style:style style:name="P914" style:parent-style-name="Standard" style:family="paragraph">
      <style:paragraph-properties fo:text-align="end" fo:line-height="0.2222in"/>
    </style:style>
    <style:style style:name="T9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918" style:family="table-column">
      <style:table-column-properties style:column-width="0.3756in" style:use-optimal-column-width="false"/>
    </style:style>
    <style:style style:name="TableColumn919" style:family="table-column">
      <style:table-column-properties style:column-width="0.875in" style:use-optimal-column-width="false"/>
    </style:style>
    <style:style style:name="TableColumn920" style:family="table-column">
      <style:table-column-properties style:column-width="1.125in" style:use-optimal-column-width="false"/>
    </style:style>
    <style:style style:name="TableColumn921" style:family="table-column">
      <style:table-column-properties style:column-width="0.25in" style:use-optimal-column-width="false"/>
    </style:style>
    <style:style style:name="TableColumn922" style:family="table-column">
      <style:table-column-properties style:column-width="0.25in" style:use-optimal-column-width="false"/>
    </style:style>
    <style:style style:name="TableColumn923" style:family="table-column">
      <style:table-column-properties style:column-width="0.8548in" style:use-optimal-column-width="false"/>
    </style:style>
    <style:style style:name="TableColumn924" style:family="table-column">
      <style:table-column-properties style:column-width="0.1534in" style:use-optimal-column-width="false"/>
    </style:style>
    <style:style style:name="TableColumn925" style:family="table-column">
      <style:table-column-properties style:column-width="0.3666in" style:use-optimal-column-width="false"/>
    </style:style>
    <style:style style:name="TableColumn926" style:family="table-column">
      <style:table-column-properties style:column-width="0.1319in" style:use-optimal-column-width="false"/>
    </style:style>
    <style:style style:name="TableColumn927" style:family="table-column">
      <style:table-column-properties style:column-width="0.7486in" style:use-optimal-column-width="false"/>
    </style:style>
    <style:style style:name="TableColumn928" style:family="table-column">
      <style:table-column-properties style:column-width="0.4986in" style:use-optimal-column-width="false"/>
    </style:style>
    <style:style style:name="TableColumn929" style:family="table-column">
      <style:table-column-properties style:column-width="1.8284in" style:use-optimal-column-width="false"/>
    </style:style>
    <style:style style:name="Table917" style:family="table">
      <style:table-properties style:width="7.4583in" fo:margin-left="0in" table:align="center"/>
    </style:style>
    <style:style style:name="TableRow930" style:family="table-row">
      <style:table-row-properties style:row-height="0.2756in" style:use-optimal-row-height="false"/>
    </style:style>
    <style:style style:name="TableCell931" style:family="table-cell">
      <style:table-cell-properties fo:border-top="0.0069in dashe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line-height="0.2222i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 fo:line-height="0.2222in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TableCell9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line-height="0.2222in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Row947" style:family="table-row">
      <style:table-row-properties style:row-height="0.4722in" style:use-optimal-row-height="false"/>
    </style:style>
    <style:style style:name="TableCell9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 fo:line-height="0.2222in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953" style:parent-style-name="Standard" style:family="paragraph">
      <style:paragraph-properties style:snap-to-layout-grid="false" fo:text-align="end" fo:line-height="0.2222in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fo:line-height="0.2222in" fo:margin-left="-0.0833in" fo:margin-right="-0.076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fo:line-height="0.1944in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margin-right="-0.075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Standard" style:family="paragraph">
      <style:paragraph-properties style:snap-to-layout-grid="false" fo:line-height="0.2222in" fo:margin-right="-0.075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 style:row-height="0.2236in"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fo:line-height="0.2222in"/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style:snap-to-layout-grid="false" fo:text-align="center" fo:line-height="0.2222in"/>
    </style:style>
    <style:style style:name="T990" style:parent-style-name="預設段落字型" style:family="text">
      <style:text-properties style:font-name="標楷體" style:font-name-asian="標楷體"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93" style:family="table-row">
      <style:table-row-properties style:min-row-height="0.4722in"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fo:line-height="0.2222in" fo:margin-left="-0.0715in" fo:margin-right="-0.0715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fo:font-weight="bold" style:font-weight-asian="bold"/>
    </style:style>
    <style:style style:name="P1000" style:parent-style-name="Standard" style:family="paragraph">
      <style:paragraph-properties style:snap-to-layout-grid="false" fo:text-align="end" fo:line-height="0.2222in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P1005" style:parent-style-name="Standard" style:family="paragraph">
      <style:paragraph-properties style:snap-to-layout-grid="false" fo:text-align="end" fo:line-height="0.2222in"/>
      <style:text-properties style:font-name="標楷體" style:font-name-asian="標楷體"/>
    </style:style>
    <style:style style:name="TableCell10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line-height="0.2222in" fo:margin-left="-0.0833in" fo:margin-right="-0.075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weight="bold" style:font-weight-asian="bold"/>
    </style:style>
    <style:style style:name="P1009" style:parent-style-name="Standard" style:family="paragraph">
      <style:paragraph-properties style:snap-to-layout-grid="false" fo:text-align="center" fo:line-height="0.2222in" fo:margin-left="-0.0833in" fo:margin-right="-0.07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line-height="0.2222in" fo:margin-right="-0.075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P1015" style:parent-style-name="Standard" style:family="paragraph">
      <style:paragraph-properties style:snap-to-layout-grid="false" fo:line-height="0.2222in" fo:margin-right="-0.075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margin-right="-0.075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P1026" style:parent-style-name="Standard" style:family="paragraph">
      <style:paragraph-properties style:snap-to-layout-grid="false" fo:line-height="0.2222in" fo:margin-right="-0.07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ableRow1030" style:family="table-row">
      <style:table-row-properties style:min-row-height="0.5993in" style:use-optimal-row-height="false"/>
    </style:style>
    <style:style style:name="TableCell103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fo:line-height="0.2222in" fo:margin-left="-0.0583in" fo:margin-right="-0.075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ableCell10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line-height="0.2222in" fo:margin-right="-0.0451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 fo:line-height="0.2222in"/>
    </style:style>
    <style:style style:name="T1051" style:parent-style-name="預設段落字型" style:family="text">
      <style:text-properties style:font-name="標楷體" style:font-name-asian="標楷體" fo:font-weight="bold" style:font-weight-asian="bold"/>
    </style:style>
    <style:style style:name="TableCell10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margin-right="-0.075i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Standard" style:family="paragraph">
      <style:paragraph-properties style:snap-to-layout-grid="false" fo:margin-right="-0.075in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P1059" style:parent-style-name="Standard" style:family="paragraph">
      <style:paragraph-properties style:snap-to-layout-grid="false" fo:margin-right="-0.075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ableRow1067" style:family="table-row">
      <style:table-row-properties style:row-height="0.4722in"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line-height="0.2222in" fo:margin-right="-0.0736in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ableCell1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margin-right="-0.075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1079" style:parent-style-name="預設段落字型" style:family="text">
      <style:text-properties style:font-name="標楷體" style:font-name-asian="標楷體" fo:font-weight="bold" style:font-weight-asian="bold"/>
    </style:style>
    <style:style style:name="P1080" style:parent-style-name="Standard" style:family="paragraph">
      <style:paragraph-properties style:snap-to-layout-grid="false" fo:margin-right="-0.075in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 fo:line-height="0.2222in" fo:margin-left="-0.0583in" fo:margin-right="-0.07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 fo:font-weight="bold" style:font-weight-asian="bold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line-height="0.2222in" fo:margin-right="-0.075in"/>
      <style:text-properties style:font-name="標楷體" style:font-name-asian="標楷體"/>
    </style:style>
    <style:style style:name="TableRow1091" style:family="table-row">
      <style:table-row-properties style:row-height="0.4722in" style:use-optimal-row-height="false"/>
    </style:style>
    <style:style style:name="TableCell10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line-height="0.2222in" fo:margin-right="-0.0701in"/>
    </style:style>
    <style:style style:name="T1094" style:parent-style-name="預設段落字型" style:family="text">
      <style:text-properties style:font-name="標楷體" style:font-name-asian="標楷體" fo:font-weight="bold" style:font-weight-asian="bold"/>
    </style:style>
    <style:style style:name="T1095" style:parent-style-name="預設段落字型" style:family="text">
      <style:text-properties style:font-name="標楷體" style:font-name-asian="標楷體" fo:font-weight="bold" style:font-weight-asian="bold"/>
    </style:style>
    <style:style style:name="T1096" style:parent-style-name="預設段落字型" style:family="text">
      <style:text-properties style:font-name="標楷體" style:font-name-asian="標楷體"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margin-right="-0.075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font-weight="bold" style:font-weight-asian="bold"/>
    </style:style>
    <style:style style:name="T1102" style:parent-style-name="預設段落字型" style:family="text">
      <style:text-properties style:font-name="標楷體" style:font-name-asian="標楷體" fo:font-weight="bold" style:font-weight-asian="bold"/>
    </style:style>
    <style:style style:name="T1103" style:parent-style-name="預設段落字型" style:family="text">
      <style:text-properties style:font-name="標楷體" style:font-name-asian="標楷體" fo:font-weight="bold" style:font-weight-asian="bold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Standard" style:family="paragraph">
      <style:paragraph-properties style:snap-to-layout-grid="false" fo:margin-right="-0.075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center" fo:line-height="0.2222in" fo:margin-left="-0.0583in" fo:margin-right="-0.07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/>
    </style:style>
    <style:style style:name="TableCell1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margin-right="-0.075in"/>
      <style:text-properties style:font-name="標楷體" style:font-name-asian="標楷體"/>
    </style:style>
    <style:style style:name="P1114" style:parent-style-name="Standard" style:family="paragraph">
      <style:paragraph-properties style:snap-to-layout-grid="false" fo:text-align="end" fo:margin-right="-0.075in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117" style:family="table-row">
      <style:table-row-properties style:row-height="0.2361in" style:use-optimal-row-height="false"/>
    </style:style>
    <style:style style:name="TableCell11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line-height="0.2222in"/>
    </style:style>
    <style:style style:name="T112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1121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style:snap-to-layout-grid="false" fo:text-align="center" fo:line-height="0.2222in" fo:margin-left="0.1201in" fo:margin-right="0.1201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font-weight="bold" style:font-weight-asian="bold"/>
    </style:style>
    <style:style style:name="T1124" style:parent-style-name="預設段落字型" style:family="text">
      <style:text-properties style:font-name="標楷體" style:font-name-asian="標楷體" fo:font-weight="bold" style:font-weight-asian="bold"/>
    </style:style>
    <style:style style:name="T1125" style:parent-style-name="預設段落字型" style:family="text">
      <style:text-properties style:font-name="標楷體" style:font-name-asian="標楷體" fo:font-weight="bold" style:font-weight-asian="bold"/>
    </style:style>
    <style:style style:name="T112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2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11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 fo:line-height="0.2222in" fo:margin-right="0.0819in"/>
    </style:style>
    <style:style style:name="T1130" style:parent-style-name="style91" style:family="text">
      <style:text-properties style:font-name="標楷體" style:font-name-asian="標楷體" fo:font-weight="bold" style:font-weight-asian="bold" style:use-window-font-color="true"/>
    </style:style>
    <style:style style:name="TableRow1131" style:family="table-row">
      <style:table-row-properties style:min-row-height="0.2236in" style:use-optimal-row-height="false"/>
    </style:style>
    <style:style style:name="TableCell1132" style:family="table-cell">
      <style:table-cell-properties fo:border-top="0.0034in solid #000000" fo:border-left="0.003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style:snap-to-layout-grid="false" fo:text-align="center" fo:line-height="0.2222in" fo:margin-left="0.1201in" fo:margin-right="0.1215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1135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line-height="0.2222in" fo:margin-left="0.1201in" fo:margin-right="0.1201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font-weight="bold" style:font-weight-asian="bold"/>
    </style:style>
    <style:style style:name="TableRow1138" style:family="table-row">
      <style:table-row-properties style:row-height="0.5513in" style:use-optimal-row-height="false"/>
    </style:style>
    <style:style style:name="TableCell1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line-height="0.2222in"/>
    </style:style>
    <style:style style:name="T1141" style:parent-style-name="預設段落字型" style:family="text">
      <style:text-properties style:font-name="標楷體" style:font-name-asian="標楷體" fo:letter-spacing="-0.0069in"/>
    </style:style>
    <style:style style:name="TableCell114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style:snap-to-layout-grid="false" fo:line-height="0.2222in" fo:margin-left="-0.0104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fo:font-weight="bold" style:font-weight-asian="bold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line-height="0.2222in" fo:margin-left="0.0513in">
        <style:tab-stops/>
      </style:paragraph-properties>
    </style:style>
    <style:style style:name="T1151" style:parent-style-name="預設段落字型" style:family="text">
      <style:text-properties style:font-name="標楷體" style:font-name-asian="標楷體"/>
    </style:style>
    <style:style style:name="P1152" style:parent-style-name="Standard" style:family="paragraph">
      <style:paragraph-properties style:snap-to-layout-grid="false" fo:line-height="0.2222in" fo:margin-left="0.051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ableCell1157" style:family="table-cell">
      <style:table-cell-properties fo:border-top="0.0208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line-height="0.2222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P1161" style:parent-style-name="Standard" style:family="paragraph">
      <style:paragraph-properties style:snap-to-layout-grid="false" fo:line-height="0.2222i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ableRow1165" style:family="table-row">
      <style:table-row-properties style:row-height="0.5756in" style:use-optimal-row-height="false"/>
    </style:style>
    <style:style style:name="TableCell116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line-height="0.2222in" fo:margin-left="0.0513in">
        <style:tab-stops/>
      </style:paragraph-properties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P1172" style:parent-style-name="Standard" style:family="paragraph">
      <style:paragraph-properties style:snap-to-layout-grid="false" fo:line-height="0.2222in" fo:margin-left="0.051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-top="0.0069in dashe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line-height="0.2222i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ableRow1182" style:family="table-row">
      <style:table-row-properties style:min-row-height="0.6541in" style:use-optimal-row-height="false"/>
    </style:style>
    <style:style style:name="TableCell11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line-height="0.2222in"/>
    </style:style>
    <style:style style:name="T1185" style:parent-style-name="預設段落字型" style:family="text">
      <style:text-properties style:font-name="標楷體" style:font-name-asian="標楷體" fo:letter-spacing="-0.0069in"/>
    </style:style>
    <style:style style:name="TableCell1186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style:snap-to-layout-grid="false" fo:line-height="0.2222in" fo:margin-left="0.0319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P1190" style:parent-style-name="Standard" style:family="paragraph">
      <style:paragraph-properties style:snap-to-layout-grid="false" fo:line-height="0.2222in" fo:margin-left="0.0319in">
        <style:tab-stops/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line-height="0.2222in" fo:margin-right="-0.075in"/>
    </style:style>
    <style:style style:name="T1197" style:parent-style-name="預設段落字型" style:family="text">
      <style:text-properties style:font-name="標楷體" style:font-name-asian="標楷體" fo:letter-spacing="-0.0083in"/>
    </style:style>
    <style:style style:name="T1198" style:parent-style-name="預設段落字型" style:family="text">
      <style:text-properties style:font-name="標楷體" style:font-name-asian="標楷體" fo:letter-spacing="-0.0083in"/>
    </style:style>
    <style:style style:name="T1199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letter-spacing="-0.0083in"/>
    </style:style>
    <style:style style:name="T1201" style:parent-style-name="預設段落字型" style:family="text">
      <style:text-properties style:font-name="標楷體" style:font-name-asian="標楷體" fo:letter-spacing="-0.0083in"/>
    </style:style>
    <style:style style:name="T1202" style:parent-style-name="預設段落字型" style:family="text">
      <style:text-properties style:font-name="標楷體" style:font-name-asian="標楷體" fo:letter-spacing="-0.0083in"/>
    </style:style>
    <style:style style:name="T1203" style:parent-style-name="預設段落字型" style:family="text">
      <style:text-properties style:font-name="標楷體" style:font-name-asian="標楷體" fo:letter-spacing="-0.0083in"/>
    </style:style>
    <style:style style:name="P1204" style:parent-style-name="Standard" style:family="paragraph">
      <style:paragraph-properties style:snap-to-layout-grid="false" fo:line-height="0.2222in" fo:margin-left="0.0513in">
        <style:tab-stops/>
      </style:paragraph-properties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P1207" style:parent-style-name="Standard" style:family="paragraph">
      <style:paragraph-properties style:snap-to-layout-grid="false" fo:line-height="0.2222in" fo:margin-left="0.0513in">
        <style:tab-stops/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清單段落" style:list-style-name="WWNum1" style:family="paragraph">
      <style:paragraph-properties style:snap-to-layout-grid="false" fo:margin-left="0in" fo:margin-right="-0.0826in" fo:text-indent="0in">
        <style:tab-stops/>
      </style:paragraph-properties>
    </style:style>
    <style:style style:name="T1212" style:parent-style-name="style91" style:family="text">
      <style:text-properties style:font-name="標楷體" style:font-name-asian="標楷體" style:use-window-font-color="true"/>
    </style:style>
    <style:style style:name="P1213" style:parent-style-name="清單段落" style:list-style-name="WWNum1" style:family="paragraph">
      <style:paragraph-properties style:snap-to-layout-grid="false" fo:margin-left="0in" fo:margin-right="-0.0826in" fo:text-indent="0in">
        <style:tab-stops/>
      </style:paragraph-properties>
    </style:style>
    <style:style style:name="T1214" style:parent-style-name="Internetlink" style:family="text">
      <style:text-properties style:font-name="標楷體" style:font-name-asian="標楷體" style:use-window-font-color="true" style:text-underline-type="none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ableRow1222" style:family="table-row">
      <style:table-row-properties style:row-height="0.5513in" style:use-optimal-row-height="false"/>
    </style:style>
    <style:style style:name="TableCell122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069in" fo:padding-bottom="0in" fo:padding-right="0.0069in"/>
    </style:style>
    <style:style style:name="P1224" style:parent-style-name="Standard" style:family="paragraph">
      <style:paragraph-properties style:snap-to-layout-grid="false" fo:line-height="0.2222in" fo:margin-left="0.0319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weight="bold" style:font-weight-asian="bold"/>
    </style:style>
    <style:style style:name="T1226" style:parent-style-name="預設段落字型" style:family="text">
      <style:text-properties style:font-name="標楷體" style:font-name-asian="標楷體" fo:font-weight="bold" style:font-weight-asian="bold"/>
    </style:style>
    <style:style style:name="P1227" style:parent-style-name="Standard" style:family="paragraph">
      <style:paragraph-properties style:snap-to-layout-grid="false" fo:line-height="0.2222in" fo:margin-left="0.0319in">
        <style:tab-stops/>
      </style:paragraph-properties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ableCell1230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line-height="0.2222in" fo:margin-left="0.0513in">
        <style:tab-stops/>
      </style:paragraph-properties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P1234" style:parent-style-name="Standard" style:family="paragraph">
      <style:paragraph-properties style:snap-to-layout-grid="false" fo:line-height="0.2222in" fo:margin-left="0.0513in" fo:margin-right="-0.075in">
        <style:tab-stops/>
      </style:paragraph-properties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ableRow1237" style:family="table-row">
      <style:table-row-properties style:row-height="0.5347in" style:use-optimal-row-height="false"/>
    </style:style>
    <style:style style:name="TableCell123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style:snap-to-layout-grid="false" fo:line-height="0.2222in" fo:margin-left="0.0319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font-weight="bold" style:font-weight-asian="bold"/>
    </style:style>
    <style:style style:name="T1241" style:parent-style-name="預設段落字型" style:family="text">
      <style:text-properties style:font-name="標楷體" style:font-name-asian="標楷體" fo:font-weight="bold" style:font-weight-asian="bold"/>
    </style:style>
    <style:style style:name="T1242" style:parent-style-name="預設段落字型" style:family="text">
      <style:text-properties style:font-name="標楷體" style:font-name-asian="標楷體" fo:font-weight="bold" style:font-weight-asian="bold"/>
    </style:style>
    <style:style style:name="T1243" style:parent-style-name="預設段落字型" style:family="text">
      <style:text-properties style:font-name="標楷體" style:font-name-asian="標楷體" fo:font-weight="bold" style:font-weight-asian="bold"/>
    </style:style>
    <style:style style:name="T1244" style:parent-style-name="預設段落字型" style:family="text">
      <style:text-properties style:font-name="標楷體" style:font-name-asian="標楷體" fo:font-weight="bold" style:font-weight-asian="bold"/>
    </style:style>
    <style:style style:name="P1245" style:parent-style-name="Standard" style:family="paragraph">
      <style:paragraph-properties style:snap-to-layout-grid="false" fo:line-height="0.2222in" fo:margin-left="0.0319in">
        <style:tab-stops/>
      </style:paragraph-properties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ableCell1250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line-height="0.2222in" fo:margin-right="-0.075in"/>
    </style:style>
    <style:style style:name="T1252" style:parent-style-name="預設段落字型" style:family="text">
      <style:text-properties style:font-name="標楷體" style:font-name-asian="標楷體" fo:letter-spacing="-0.0083in"/>
    </style:style>
    <style:style style:name="T1253" style:parent-style-name="預設段落字型" style:family="text">
      <style:text-properties style:font-name="標楷體" style:font-name-asian="標楷體" fo:letter-spacing="-0.0083in"/>
    </style:style>
    <style:style style:name="T1254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letter-spacing="-0.0083in"/>
    </style:style>
    <style:style style:name="T1256" style:parent-style-name="預設段落字型" style:family="text">
      <style:text-properties style:font-name="標楷體" style:font-name-asian="標楷體" fo:letter-spacing="-0.0083in"/>
    </style:style>
    <style:style style:name="TableRow1257" style:family="table-row">
      <style:table-row-properties style:row-height="0.5513in" style:use-optimal-row-height="false"/>
    </style:style>
    <style:style style:name="TableCell1258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style:snap-to-layout-grid="false" fo:line-height="0.2222in" fo:margin-left="0.0319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1261" style:parent-style-name="預設段落字型" style:family="text">
      <style:text-properties style:font-name="標楷體" style:font-name-asian="標楷體" fo:font-weight="bold" style:font-weight-asian="bold"/>
    </style:style>
    <style:style style:name="T1262" style:parent-style-name="預設段落字型" style:family="text">
      <style:text-properties style:font-name="標楷體" style:font-name-asian="標楷體" fo:font-weight="bold" style:font-weight-asian="bold"/>
    </style:style>
    <style:style style:name="T1263" style:parent-style-name="預設段落字型" style:family="text">
      <style:text-properties style:font-name="標楷體" style:font-name-asian="標楷體" fo:font-weight="bold" style:font-weight-asian="bold"/>
    </style:style>
    <style:style style:name="T1264" style:parent-style-name="預設段落字型" style:family="text">
      <style:text-properties style:font-name="標楷體" style:font-name-asian="標楷體" fo:font-weight="bold" style:font-weight-asian="bold"/>
    </style:style>
    <style:style style:name="TableCell1265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justify" fo:line-height="0.2222in" fo:margin-right="-0.075in"/>
    </style:style>
    <style:style style:name="T1267" style:parent-style-name="預設段落字型" style:family="text">
      <style:text-properties style:font-name="標楷體" style:font-name-asian="標楷體" fo:letter-spacing="-0.0083in"/>
    </style:style>
    <style:style style:name="T1268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letter-spacing="-0.0083in"/>
    </style:style>
    <style:style style:name="P1270" style:parent-style-name="Standard" style:family="paragraph">
      <style:paragraph-properties style:snap-to-layout-grid="false" fo:text-align="justify" fo:line-height="0.2222in" fo:margin-right="-0.075in"/>
    </style:style>
    <style:style style:name="T1271" style:parent-style-name="預設段落字型" style:family="text">
      <style:text-properties style:font-name="標楷體" style:font-name-asian="標楷體" fo:letter-spacing="-0.0083in"/>
    </style:style>
    <style:style style:name="T1272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letter-spacing="-0.0083in"/>
    </style:style>
    <style:style style:name="TableCell1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line-height="0.2222in"/>
    </style:style>
    <style:style style:name="T1276" style:parent-style-name="預設段落字型" style:family="text">
      <style:text-properties style:font-name="標楷體" style:font-name-asian="標楷體"/>
    </style:style>
    <style:style style:name="TableRow1277" style:family="table-row">
      <style:table-row-properties style:min-row-height="0.4555in" style:use-optimal-row-height="false"/>
    </style:style>
    <style:style style:name="TableCell12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line-height="0.2222in" fo:margin-left="0.0319in" fo:margin-right="-0.075in">
        <style:tab-stops/>
      </style:paragraph-properties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83" style:parent-style-name="Standard" style:family="paragraph">
      <style:paragraph-properties style:snap-to-layout-grid="false" fo:line-height="0.2222in" fo:margin-left="0.0319in" fo:margin-right="-0.075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weight="bold" style:font-weight-asian="bold"/>
    </style:style>
    <style:style style:name="T1285" style:parent-style-name="預設段落字型" style:family="text">
      <style:text-properties style:font-name="標楷體" style:font-name-asian="標楷體" fo:font-weight="bold" style:font-weight-asian="bold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line-height="0.2222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Standard" style:family="paragraph">
      <style:paragraph-properties style:snap-to-layout-grid="false" fo:line-height="0.2222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line-height="0.2222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P1300" style:parent-style-name="Standard" style:family="paragraph">
      <style:paragraph-properties style:snap-to-layout-grid="false" fo:line-height="0.2222in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ableCell13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Row1305" style:family="table-row">
      <style:table-row-properties style:min-row-height="0.4555in" style:use-optimal-row-height="false"/>
    </style:style>
    <style:style style:name="TableCell130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line-height="0.2222in" fo:margin-left="0.0319in" fo:margin-right="-0.075in">
        <style:tab-stops/>
      </style:paragraph-properties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310" style:parent-style-name="Standard" style:family="paragraph">
      <style:paragraph-properties style:snap-to-layout-grid="false" fo:line-height="0.2222in" fo:margin-left="0.0319in" fo:margin-right="-0.075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fo:font-weight="bold" style:font-weight-asian="bold"/>
    </style:style>
    <style:style style:name="T1312" style:parent-style-name="預設段落字型" style:family="text">
      <style:text-properties style:font-name="標楷體" style:font-name-asian="標楷體" fo:font-weight="bold" style:font-weight-asian="bold"/>
    </style:style>
    <style:style style:name="TableCell13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Cell13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Row1319" style:family="table-row">
      <style:table-row-properties style:min-row-height="0.8381in" style:use-optimal-row-height="false"/>
    </style:style>
    <style:style style:name="TableCell1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7" style:parent-style-name="Standard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3" style:parent-style-name="Standard" style:family="paragraph">
      <style:paragraph-properties style:snap-to-layout-grid="false" fo:text-align="end" fo:margin-top="0.1972in"/>
    </style:style>
    <style:style style:name="T1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38" style:family="table-row">
      <style:table-row-properties style:min-row-height="0.3569in" style:use-optimal-row-height="false"/>
    </style:style>
    <style:style style:name="TableCell13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>
        <style:tab-stops>
          <style:tab-stop style:type="left" style:position="4.475in"/>
        </style:tab-stops>
      </style:paragraph-properties>
    </style:style>
    <style:style style:name="T1341" style:parent-style-name="預設段落字型" style:family="text">
      <style:text-properties style:font-name="標楷體" style:font-name-asian="標楷體" style:font-name-complex="Wingdings 2" fo:font-weight="bold" style:font-weight-asian="bold" fo:letter-spacing="-0.0083in"/>
    </style:style>
    <style:style style:name="T1342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/>
    </style:style>
    <style:style style:name="T1343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1344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134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1346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1347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Row1348" style:family="table-row">
      <style:table-row-properties style:min-row-height="0.4402in" style:use-optimal-row-height="false"/>
    </style:style>
    <style:style style:name="TableCell13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line-height="0.2222in"/>
    </style:style>
    <style:style style:name="T1351" style:parent-style-name="預設段落字型" style:family="text">
      <style:text-properties style:font-name="標楷體" style:font-name-asian="標楷體" style:font-name-complex="標楷體" fo:font-size="11pt" style:font-size-asian="11pt" fo:language="zh" fo:country="TW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ableCell13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style:snap-to-layout-grid="false" fo:line-height="0.2222in" fo:margin-left="0.1347in">
        <style:tab-stops/>
      </style:paragraph-properties>
    </style:style>
    <style:style style:name="T1356" style:parent-style-name="預設段落字型" style:family="text">
      <style:text-properties style:font-name-asian="標楷體" style:language-asian="zh" style:country-asian="HK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 style:language-asian="zh" style:country-asian="HK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 style:language-asian="zh" style:country-asian="HK"/>
    </style:style>
    <style:style style:name="P1361" style:parent-style-name="Standard" style:family="paragraph">
      <style:paragraph-properties style:snap-to-layout-grid="false" fo:text-align="center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/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/>
    </style:style>
    <style:style style:name="T1365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FF"/>
    </style:style>
    <style:style style:name="P1366" style:parent-style-name="Standard" style:family="paragraph">
      <style:paragraph-properties style:snap-to-layout-grid="false" fo:text-align="end" fo:line-height="0.2222in"/>
    </style:style>
    <style:style style:name="T1367" style:parent-style-name="預設段落字型" style:family="text">
      <style:text-properties style:font-name="標楷體" style:font-name-asian="標楷體" fo:font-weight="bold" style:font-weight-asian="bold"/>
    </style:style>
    <style:style style:name="T13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370" style:family="table-column">
      <style:table-column-properties style:column-width="1.1541in" style:use-optimal-column-width="false"/>
    </style:style>
    <style:style style:name="TableColumn1371" style:family="table-column">
      <style:table-column-properties style:column-width="1.7305in" style:use-optimal-column-width="false"/>
    </style:style>
    <style:style style:name="TableColumn1372" style:family="table-column">
      <style:table-column-properties style:column-width="0.584in" style:use-optimal-column-width="false"/>
    </style:style>
    <style:style style:name="TableColumn1373" style:family="table-column">
      <style:table-column-properties style:column-width="0.5833in" style:use-optimal-column-width="false"/>
    </style:style>
    <style:style style:name="TableColumn1374" style:family="table-column">
      <style:table-column-properties style:column-width="1.4159in" style:use-optimal-column-width="false"/>
    </style:style>
    <style:style style:name="TableColumn1375" style:family="table-column">
      <style:table-column-properties style:column-width="1.7902in" style:use-optimal-column-width="false"/>
    </style:style>
    <style:style style:name="Table1369" style:family="table">
      <style:table-properties style:width="7.2583in" fo:margin-left="0in" table:align="center"/>
    </style:style>
    <style:style style:name="TableRow1376" style:family="table-row">
      <style:table-row-properties style:row-height="0.4701in" style:use-optimal-row-height="false"/>
    </style:style>
    <style:style style:name="TableCell13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8" style:parent-style-name="Textbody" style:family="paragraph">
      <style:paragraph-properties style:snap-to-layout-grid="false" fo:line-height="0.2222in"/>
    </style:style>
    <style:style style:name="T137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8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3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line-height="0.2222in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8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38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391" style:parent-style-name="Standard" style:family="paragraph">
      <style:paragraph-properties style:snap-to-layout-grid="false" fo:text-align="center" fo:line-height="0.2222in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93" style:parent-style-name="Standard" style:family="paragraph">
      <style:paragraph-properties style:snap-to-layout-grid="false" fo:text-align="center" fo:line-height="0.2222in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97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1398" style:family="table-row">
      <style:table-row-properties style:row-height="0.4701in" style:use-optimal-row-height="false"/>
    </style:style>
    <style:style style:name="TableCell13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0" style:parent-style-name="Textbody" style:family="paragraph">
      <style:paragraph-properties style:snap-to-layout-grid="false" fo:line-height="0.2222in"/>
    </style:style>
    <style:style style:name="T140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5" style:parent-style-name="Textbody" style:family="paragraph">
      <style:paragraph-properties style:snap-to-layout-grid="false" fo:text-align="start" fo:line-height="0.2222in"/>
    </style:style>
    <style:style style:name="T140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8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409" style:family="table-row">
      <style:table-row-properties style:row-height="0.4701in" style:use-optimal-row-height="false"/>
    </style:style>
    <style:style style:name="TableCell14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1" style:parent-style-name="Textbody" style:family="paragraph">
      <style:paragraph-properties style:snap-to-layout-grid="false" fo:line-height="0.2222in"/>
    </style:style>
    <style:style style:name="T14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6" style:parent-style-name="Textbody" style:family="paragraph">
      <style:paragraph-properties style:snap-to-layout-grid="false" fo:line-height="0.2222in"/>
    </style:style>
    <style:style style:name="T14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4" style:parent-style-name="Textbody" style:family="paragraph">
      <style:paragraph-properties style:snap-to-layout-grid="false" fo:text-align="start" fo:line-height="0.2222in"/>
    </style:style>
    <style:style style:name="T14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7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428" style:family="table-row">
      <style:table-row-properties style:row-height="0.4701in" style:use-optimal-row-height="false"/>
    </style:style>
    <style:style style:name="TableCell1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0" style:parent-style-name="Textbody" style:family="paragraph">
      <style:paragraph-properties style:snap-to-layout-grid="false" fo:line-height="0.2222in"/>
    </style:style>
    <style:style style:name="T14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Textbody" style:family="paragraph">
      <style:paragraph-properties style:snap-to-layout-grid="false" fo:text-align="justify" fo:line-height="0.2222in"/>
    </style:style>
    <style:style style:name="T14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8" style:parent-style-name="Textbody" style:family="paragraph">
      <style:paragraph-properties style:snap-to-layout-grid="false" fo:text-align="justify" fo:line-height="0.2222in"/>
    </style:style>
    <style:style style:name="T143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4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2" style:family="table-row">
      <style:table-row-properties style:row-height="0.4701in" style:use-optimal-row-height="false"/>
    </style:style>
    <style:style style:name="TableCell1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justify" fo:line-height="0.2222in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6" style:family="table-row">
      <style:table-row-properties style:row-height="0.4701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 fo:line-height="0.2222in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1" style:family="table-row">
      <style:table-row-properties style:row-height="0.4701in" style:use-optimal-row-height="false"/>
    </style:style>
    <style:style style:name="TableCell1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3" style:parent-style-name="Textbody" style:family="paragraph">
      <style:paragraph-properties style:snap-to-layout-grid="false" fo:line-height="0.2222in"/>
    </style:style>
    <style:style style:name="T14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line-height="0.2222in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line-height="0.2222in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line-height="0.2222in"/>
    </style:style>
    <style:style style:name="T1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65" style:family="table-row">
      <style:table-row-properties style:row-height="0.4194in" style:use-optimal-row-height="false"/>
    </style:style>
    <style:style style:name="TableCell146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Textbody" style:family="paragraph">
      <style:paragraph-properties style:snap-to-layout-grid="false" fo:line-height="0.2222in"/>
    </style:style>
    <style:style style:name="T146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widows="2" fo:orphans="2" style:snap-to-layout-grid="false" fo:text-align="center" fo:line-height="0.2222in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 fo:line-height="0.2222in"/>
    </style:style>
    <style:style style:name="T1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center" fo:line-height="0.2222in"/>
    </style:style>
    <style:style style:name="T1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2" style:family="table-row">
      <style:table-row-properties style:row-height="0.3402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4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499" style:family="table-row">
      <style:table-row-properties style:row-height="0.3944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1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506" style:family="table-row">
      <style:table-row-properties style:row-height="0.3902in" style:use-optimal-row-height="false"/>
    </style:style>
    <style:style style:name="TableCell15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8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5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1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513" style:family="table-row">
      <style:table-row-properties style:min-row-height="0.318in" style:use-optimal-row-height="false"/>
    </style:style>
    <style:style style:name="TableCell15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5" style:parent-style-name="Textbody" style:family="paragraph">
      <style:paragraph-properties style:snap-to-layout-grid="false" fo:line-height="0.2222in"/>
    </style:style>
    <style:style style:name="T15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8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0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521" style:family="table-row">
      <style:table-row-properties style:min-row-height="0.3173in" style:use-optimal-row-height="false"/>
    </style:style>
    <style:style style:name="TableCell1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3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5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5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526" style:family="table-row">
      <style:table-row-properties style:min-row-height="0.302in" style:use-optimal-row-height="false"/>
    </style:style>
    <style:style style:name="TableCell15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8" style:parent-style-name="Textbody" style:family="paragraph">
      <style:paragraph-properties style:snap-to-layout-grid="false" fo:line-height="0.2222in"/>
    </style:style>
    <style:style style:name="T15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3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534" style:family="table-row">
      <style:table-row-properties style:min-row-height="0.302in" style:use-optimal-row-height="false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8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539" style:family="table-row">
      <style:table-row-properties style:min-row-height="0.6625in" style:use-optimal-row-height="false"/>
    </style:style>
    <style:style style:name="TableCell15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1" style:parent-style-name="Textbody" style:family="paragraph">
      <style:paragraph-properties style:snap-to-layout-grid="false" fo:line-height="0.2222in"/>
    </style:style>
    <style:style style:name="T15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4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545" style:family="table-row">
      <style:table-row-properties style:row-height="2.7902in" style:use-optimal-row-height="false"/>
    </style:style>
    <style:style style:name="TableCell15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47" style:parent-style-name="Textbody" style:family="paragraph">
      <style:paragraph-properties style:snap-to-layout-grid="false" fo:line-height="0.2222in"/>
    </style:style>
    <style:style style:name="T15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0" style:parent-style-name="Textbody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P1551" style:parent-style-name="Standard" style:family="paragraph">
      <style:paragraph-properties style:snap-to-layout-grid="false" fo:line-height="0.2222in" fo:margin-right="0.6111in">
        <style:tab-stops>
          <style:tab-stop style:type="center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1552" style:parent-style-name="Standard" style:family="paragraph">
      <style:paragraph-properties style:snap-to-layout-grid="false" fo:text-align="justify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54" style:parent-style-name="清單段落" style:list-style-name="WWNum5" style:family="paragraph">
      <style:paragraph-properties style:snap-to-layout-grid="false" fo:text-align="justify" style:line-height-at-least="0.3055in" fo:margin-left="0.375in" fo:margin-right="0.0708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56" style:parent-style-name="清單段落" style:family="paragraph">
      <style:paragraph-properties style:snap-to-layout-grid="false" fo:text-align="justify" style:line-height-at-least="0.3055in" fo:margin-left="0.375in" fo:margin-right="0.0708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73" style:parent-style-name="清單段落" style:family="paragraph">
      <style:paragraph-properties style:snap-to-layout-grid="false" fo:text-align="justify" style:line-height-at-least="0.3055in" fo:margin-left="0.375in" fo:margin-right="0.0708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90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font-size="14pt" style:font-size-asian="14pt"/>
    </style:style>
    <style:style style:name="T1592" style:parent-style-name="預設段落字型" style:family="text">
      <style:text-properties style:font-name="標楷體" style:font-name-asian="標楷體" fo:font-size="14pt" style:font-size-asian="14pt"/>
    </style:style>
    <style:style style:name="T1593" style:parent-style-name="預設段落字型" style:family="text">
      <style:text-properties style:font-name="標楷體" style:font-name-asian="標楷體" fo:font-size="14pt" style:font-size-asian="14pt"/>
    </style:style>
    <style:style style:name="P1594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fo:font-size="14pt" style:font-size-asian="14pt"/>
    </style:style>
    <style:style style:name="P1596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02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04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06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font-size="14pt" style:font-size-asian="14pt"/>
    </style:style>
    <style:style style:name="P1608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P1611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P1613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fo:font-size="14pt" style:font-size-asian="14pt"/>
    </style:style>
    <style:style style:name="P1615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9" style:parent-style-name="清單段落" style:list-style-name="WWNum5" style:family="paragraph">
      <style:paragraph-properties style:snap-to-layout-grid="false" fo:text-align="justify" style:line-height-at-least="0.3055in" fo:margin-left="0.3645in" fo:margin-right="0.0708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P1621" style:parent-style-name="清單段落" style:list-style-name="WWNum5" style:family="paragraph">
      <style:paragraph-properties style:snap-to-layout-grid="false" fo:text-align="justify" style:line-height-at-least="0.3055in" fo:margin-left="0.375in" fo:margin-right="0.0708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26" style:parent-style-name="清單段落" style:list-style-name="WWNum5" style:family="paragraph">
      <style:paragraph-properties style:snap-to-layout-grid="false" fo:text-align="justify" style:line-height-at-least="0.3055in" fo:margin-left="0.375in" fo:margin-right="0.0708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9">國立臺灣師範大學教育實習同意</text:span><text:span text:style-name="T10">書</text:span></text:p>
      <text:p text:style-name="P11"><text:span text:style-name="T12">（本校實習與地方輔導組留存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<text:span text:style-name="T31">※</text:span><text:span text:style-name="T32">請以正楷確實填寫每項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申請日期</text:span></text:p>
          </table:table-cell>
          <table:covered-table-cell/>
          <table:table-cell table:style-name="TableCell36" table:number-columns-spanned="5">
            <text:p text:style-name="P37"><text:span text:style-name="T38">民國　　</text:span><text:span text:style-name="T39"><text:s/></text:span><text:span text:style-name="T40">年　　</text:span><text:span text:style-name="T41"><text:s/></text:span><text:span text:style-name="T42">月　　</text:span><text:span text:style-name="T43"><text:s/></text:span><text:span text:style-name="T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實習學校全銜</text:span></text:p>
          </table:table-cell>
          <table:covered-table-cell/>
          <table:table-cell table:style-name="TableCell49" table:number-columns-spanned="5">
            <text:p text:style-name="P50"/>
            <text:p text:style-name="P51"><text:span text:style-name="T52">*</text:span><text:span text:style-name="T53">請勿填寫簡稱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<text:span text:style-name="T56">實習</text:span></text:p>
          </table:table-cell>
          <table:covered-table-cell/>
          <table:table-cell table:style-name="TableCell57" table:number-rows-spanned="2">
            <text:p text:style-name="P58"><text:span text:style-name="T59">______</text:span><text:span text:style-name="T60">學年度</text:span></text:p>
          </table:table-cell>
          <table:table-cell table:style-name="TableCell61" table:number-columns-spanned="4" table:number-rows-spanned="2">
            <text:p text:style-name="P62"><text:span text:style-name="T63">□</text:span><text:span text:style-name="T64">第一學期（</text:span><text:span text:style-name="T65">8</text:span><text:span text:style-name="T66">月</text:span><text:span text:style-name="T67">-</text:span><text:span text:style-name="T68">翌年</text:span><text:span text:style-name="T69">1</text:span><text:span text:style-name="T70">月）</text:span></text:p>
            <text:p text:style-name="P71"><text:span text:style-name="T72">□</text:span><text:span text:style-name="T73">第二學期（</text:span><text:span text:style-name="T74">2</text:span><text:span text:style-name="T75">月</text:span><text:span text:style-name="T76">~</text:span><text:span text:style-name="T77">當年</text:span><text:span text:style-name="T78">7</text:span><text:span text:style-name="T79">月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申請人姓名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學號</text:span>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畢</text:span><text:span text:style-name="T95">業</text:span><text:span text:style-name="T96">/</text:span><text:span text:style-name="T97">就讀系所</text:span></text:p>
            <text:p text:style-name="P98"><text:span text:style-name="T99">*</text:span><text:span text:style-name="T100">請填最高學歷</text:span></text:p>
          </table:table-cell>
          <table:covered-table-cell/>
          <table:table-cell table:style-name="TableCell101" table:number-columns-spanned="5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教師資格考試</text:span></text:p>
          </table:table-cell>
          <table:covered-table-cell/>
          <table:table-cell table:style-name="TableCell107">
            <text:p text:style-name="P108"><text:span text:style-name="T109">□</text:span><text:span text:style-name="T110">通過</text:span></text:p>
            <text:p text:style-name="P111"><text:span text:style-name="T112">□</text:span><text:span text:style-name="T113">未通過</text:span></text:p>
          </table:table-cell>
          <table:table-cell table:style-name="TableCell114" table:number-columns-spanned="4">
            <text:p text:style-name="P115"><text:span text:style-name="T116">通過年度</text:span><text:span text:style-name="T117"><text:s/>_____</text:span><text:span text:style-name="T118">年</text:span><text:span text:style-name="T119">(</text:span><text:span text:style-name="T120">附證明</text:span><text:span text:style-name="T121">)</text:span></text:p>
            <text:p text:style-name="P122"><text:span text:style-name="T123">預計報考</text:span><text:span text:style-name="T124"><text:s/>_____</text:span><text:span text:style-name="T125">年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畢業</text:span><text:span text:style-name="T130">/</text:span><text:span text:style-name="T131">就讀年度</text:span></text:p>
          </table:table-cell>
          <table:covered-table-cell/>
          <table:table-cell table:style-name="TableCell132" table:number-columns-spanned="5">
            <text:p text:style-name="P133"><text:span text:style-name="T134">民國　　年　</text:span><text:span text:style-name="T135"><text:s/></text:span><text:span text:style-name="T136">月</text:span><text:span text:style-name="T137">(</text:span><text:span text:style-name="T138">請填</text:span><text:span text:style-name="T139">6</text:span><text:span text:style-name="T140">月</text:span><text:span text:style-name="T141">/2</text:span><text:span text:style-name="T142">月</text:span><text:span text:style-name="T143">)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階段別</text:span></text:p>
          </table:table-cell>
          <table:covered-table-cell/>
          <table:table-cell table:style-name="TableCell147" table:number-columns-spanned="5">
            <text:p text:style-name="P148"><text:span text:style-name="T149">□</text:span><text:span text:style-name="T150">應屆生</text:span><text:span text:style-name="T151"><text:s/>□</text:span><text:span text:style-name="T152">非應屆</text:span><text:span text:style-name="T153">(</text:span><text:span text:style-name="T154">請加填聲明書</text:span><text:span text:style-name="T155">)</text:span></text:p>
            <text:p text:style-name="P156"><text:span text:style-name="T157">□</text:span><text:span text:style-name="T158">研究生</text:span><text:span text:style-name="T159">(</text:span><text:span text:style-name="T160">碩</text:span><text:span text:style-name="T161">/</text:span><text:span text:style-name="T162">博士</text:span><text:span text:style-name="T163">)</text:span><text:span text:style-name="T164"><text:s/>(</text:span><text:span text:style-name="T165">請加填聲明書</text:span><text:span text:style-name="T1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已取得師資職前教育證明書</text:span></text:p>
          </table:table-cell>
          <table:covered-table-cell/>
          <table:table-cell table:style-name="TableCell171" table:number-columns-spanned="5">
            <text:p text:style-name="P172"><text:span text:style-name="T173">□</text:span><text:span text:style-name="T174">是</text:span><text:span text:style-name="T175">(</text:span><text:span text:style-name="T176">附完整證明書影本</text:span><text:span text:style-name="T177">1</text:span><text:span text:style-name="T178">份</text:span><text:span text:style-name="T179">)</text:span></text:p>
            <text:p text:style-name="P180"><text:span text:style-name="T181">□</text:span><text:span text:style-name="T182">否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通訊電話</text:span><text:span text:style-name="T186">(</text:span><text:span text:style-name="T187">手機</text:span><text:span text:style-name="T188">)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研究生是否帶論文</text:span><text:span text:style-name="T195">/</text:span><text:span text:style-name="T196">休學實習</text:span></text:p>
          </table:table-cell>
          <table:covered-table-cell/>
          <table:table-cell table:style-name="TableCell197" table:number-columns-spanned="5">
            <text:p text:style-name="P198"><text:span text:style-name="T199">□</text:span><text:span text:style-name="T200">是</text:span><text:span text:style-name="T201">(</text:span><text:span text:style-name="T202">請加填聲明書</text:span><text:span text:style-name="T203">)</text:span><text:span text:style-name="T204"><text:s text:c="2"/>□</text:span><text:span text:style-name="T205">否</text:span></text:p>
            <text:p text:style-name="P206"><text:span text:style-name="T207">□</text:span><text:span text:style-name="T208">未確定，實習前補送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E-mail</text:span></text:p>
          </table:table-cell>
          <table:covered-table-cell/>
          <table:table-cell table:style-name="TableCell212" table:number-columns-spanned="5">
            <text:p text:style-name="P213"/>
            <text:p text:style-name="P214"><text:span text:style-name="T215">*</text:span><text:span text:style-name="T216">請填常用信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<text:span text:style-name="T220">課程</text:span></text:p>
          </table:table-cell>
          <table:table-cell table:style-name="TableCell221" table:number-columns-spanned="11">
            <text:p text:style-name="P222"><text:span text:style-name="T223">實習科別、領域、專長別，填列如下：</text:span><text:span text:style-name="T224">(</text:span><text:span text:style-name="T225">擇一勾選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2">
            <text:p text:style-name="P228"><text:span text:style-name="T229">填寫說明</text:span>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2">
            <text:p text:style-name="P232"><text:span text:style-name="T233">實習階段類群</text:span></text:p>
          </table:table-cell>
          <table:covered-table-cell/>
          <table:table-cell table:style-name="TableCell234" table:number-columns-spanned="9">
            <text:p text:style-name="P235"><text:span text:style-name="T236">實習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新制</text:span></text:p>
          </table:table-cell>
          <table:table-cell table:style-name="TableCell241" table:number-columns-spanned="2" table:number-rows-spanned="2">
            <text:p text:style-name="P242"><text:span text:style-name="T243"><text:s/>□<text:s/></text:span><text:span text:style-name="T244">中等學校</text:span><text:span text:style-name="T245">-</text:span></text:p>
            <text:p text:style-name="P246"><text:span text:style-name="T247"><text:s text:c="4"/>108</text:span><text:span text:style-name="T248">課程綱要</text:span></text:p>
          </table:table-cell>
          <table:covered-table-cell/>
          <table:table-cell table:style-name="TableCell249" table:number-columns-spanned="9">
            <text:p text:style-name="P250"><text:span text:style-name="T251">中等學校</text:span></text:p>
            <text:p text:style-name="P252"><text:span text:style-name="T253">_____________</text:span><text:span text:style-name="T254">領域</text:span><text:span text:style-name="T255">____________</text:span><text:span text:style-name="T256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※</text:span><text:span text:style-name="T260">可任教國、高中職者</text:span><text:span text:style-name="T261">(</text:span><text:span text:style-name="T262">共同學科</text:span><text:span text:style-name="T263">)</text:span></text:p>
          </table:table-cell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5" table:number-columns-spanned="9">
            <text:p text:style-name="P266"><text:span text:style-name="T267">____________<text:s/></text:span><text:span text:style-name="T268">群</text:span></text:p>
            <text:p text:style-name="P269"><text:span text:style-name="T270">____________<text:s/></text:span><text:span text:style-name="T271">群</text:span><text:span text:style-name="T272"><text:s/>____________</text:span><text:span text:style-name="T273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(</text:span><text:span text:style-name="T277">職業群科</text:span><text:span text:style-name="T278">)</text:span></text:p>
          </table:table-cell>
          <table:covered-table-cell/>
        </table:table-row>
        <table:table-row table:style-name="TableRow279">
          <table:table-cell table:style-name="TableCell280" table:number-rows-spanned="4">
            <text:p text:style-name="P281"><text:span text:style-name="T282">舊制</text:span></text:p>
          </table:table-cell>
          <table:table-cell table:style-name="TableCell283" table:number-columns-spanned="2">
            <text:p text:style-name="P284"><text:span text:style-name="T285">□<text:s/></text:span><text:span text:style-name="T286">九年一貫國中、高中並列</text:span><text:span text:style-name="T287"><text:s/></text:span><text:span text:style-name="T288">※</text:span><text:span text:style-name="T289">可任教國、高中</text:span><text:span text:style-name="T290">/</text:span><text:span text:style-name="T291">職者</text:span></text:p>
          </table:table-cell>
          <table:covered-table-cell/>
          <table:table-cell table:style-name="TableCell292" table:number-columns-spanned="9">
            <text:p text:style-name="P293"><text:span text:style-name="T294">高中</text:span><text:span text:style-name="T295"><text:s/></text:span><text:span text:style-name="T296">　　　　　　　　　</text:span><text:span text:style-name="T297"><text:s/></text:span><text:span text:style-name="T298">科</text:span><text:span text:style-name="T299"><text:s/></text:span><text:span text:style-name="T300">及</text:span></text:p>
            <text:p text:style-name="P301"><text:span text:style-name="T302">________________________<text:s/></text:span><text:span text:style-name="T303">領域</text:span></text:p>
            <text:p text:style-name="P304"><text:span text:style-name="T305">________________________<text:s/></text:span><text:span text:style-name="T306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 table:number-rows-spanned="3">
            <text:list text:style-name="WWNum1">
              <text:list-item>
                <text:p text:style-name="P308"><text:span text:style-name="T309">請務必確定師資生取得學年度及身分別後，依【應修版本】之本校任教學科專門課程科目及學分一覽表填寫</text:span></text:p>
              </text:list-item>
              <text:list-item>
                <text:p text:style-name="P310"><text:span text:style-name="T311">可</text:span><text:span text:style-name="T312">至「師培學院網站</text:span><text:span text:style-name="T313">→</text:span><text:span text:style-name="T314">師培課程</text:span><text:span text:style-name="T315">→</text:span><text:span text:style-name="T316">專門課程</text:span><text:span text:style-name="T317">→</text:span><text:span text:style-name="T318">課程資訊」查詢。</text:span></text:p>
              </text:list-item>
            </text:list>
          </table:table-cell>
          <table:covered-table-cell/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2">
            <text:p text:style-name="P321"><text:span text:style-name="T322">□<text:s/></text:span><text:span text:style-name="T323">國民中學學習領域</text:span><text:span text:style-name="T324">※</text:span><text:span text:style-name="T325">僅國中</text:span></text:p>
          </table:table-cell>
          <table:covered-table-cell/>
          <table:table-cell table:style-name="TableCell326" table:number-columns-spanned="9">
            <text:p text:style-name="P327"><text:span text:style-name="T328">________________________<text:s/></text:span><text:span text:style-name="T329">領域</text:span></text:p>
            <text:p text:style-name="P330"><text:span text:style-name="T331">________________________<text:s/></text:span><text:span text:style-name="T332">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2">
            <text:p text:style-name="P335"><text:span text:style-name="T336">□<text:s/></text:span><text:span text:style-name="T337">高級中等學校</text:span><text:span text:style-name="T338">(</text:span><text:span text:style-name="T339">共同學科</text:span><text:span text:style-name="T340">)</text:span><text:span text:style-name="T341">※</text:span><text:span text:style-name="T342">僅高中</text:span><text:span text:style-name="T343">/</text:span><text:span text:style-name="T344">職</text:span></text:p>
          </table:table-cell>
          <table:covered-table-cell/>
          <table:table-cell table:style-name="TableCell345" table:number-columns-spanned="9">
            <text:p text:style-name="P346"><text:span text:style-name="T347">高中</text:span><text:span text:style-name="T348"><text:s/></text:span><text:span text:style-name="T349">　　　　　　　　　</text:span><text:span text:style-name="T350"><text:s/></text:span><text:span text:style-name="T35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2">
          <table:covered-table-cell>
            <text:p text:style-name="內文"/>
          </table:covered-table-cell>
          <table:table-cell table:style-name="TableCell353" table:number-columns-spanned="2">
            <text:p text:style-name="P354"><text:span text:style-name="T355">□<text:s/></text:span><text:span text:style-name="T356">中等學校</text:span><text:span text:style-name="T357">(</text:span><text:span text:style-name="T358">含職業類科</text:span><text:span text:style-name="T359">)</text:span></text:p>
          </table:table-cell>
          <table:covered-table-cell/>
          <table:table-cell table:style-name="TableCell360" table:number-columns-spanned="9">
            <text:p text:style-name="P361"><text:span text:style-name="T362"><text:s/></text:span><text:span text:style-name="T363">　　　　　　　</text:span><text:span text:style-name="T364">科</text:span></text:p>
            <text:p text:style-name="P365"><text:span text:style-name="T366"><text:s/></text:span><text:span text:style-name="T367">　　　　　　　群　　　　　　　</text:span><text:span text:style-name="T36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非上列舊制實習階段類群者適用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特教</text:span><text:span text:style-name="T376"><text:s text:c="3"/></text:span></text:p>
          </table:table-cell>
          <table:table-cell table:style-name="TableCell377" table:number-columns-spanned="2">
            <text:p text:style-name="P378"><text:span text:style-name="T379">□<text:s/></text:span><text:span text:style-name="T380">特殊教育</text:span></text:p>
          </table:table-cell>
          <table:covered-table-cell/>
          <table:table-cell table:style-name="TableCell381" table:number-columns-spanned="4">
            <text:p text:style-name="P382"><text:span text:style-name="T383">是否修習</text:span><text:span text:style-name="T384">108</text:span><text:span text:style-name="T385">課綱</text:span></text:p>
            <text:p text:style-name="P386"><text:span text:style-name="T387">□</text:span><text:span text:style-name="T388">是</text:span><text:span text:style-name="T389"><text:s text:c="2"/>□</text:span><text:span text:style-name="T390">否</text:span></text:p>
          </table:table-cell>
          <table:covered-table-cell/>
          <table:covered-table-cell/>
          <table:covered-table-cell/>
          <table:table-cell table:style-name="TableCell391" table:number-columns-spanned="5">
            <text:p text:style-name="P392"><text:span text:style-name="T393">□</text:span><text:span text:style-name="T394">身心障礙組</text:span></text:p>
            <text:p text:style-name="P395"><text:span text:style-name="T396">□</text:span><text:span text:style-name="T397">資賦優異組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幼教</text:span></text:p>
          </table:table-cell>
          <table:table-cell table:style-name="TableCell404" table:number-columns-spanned="2">
            <text:p text:style-name="P405"><text:span text:style-name="T406">□<text:s/></text:span><text:span text:style-name="T407">幼兒園</text:span>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14">
            <text:p text:style-name="P416"><text:span text:style-name="T417">切</text:span><text:span text:style-name="T418"><text:s/></text:span><text:span text:style-name="T419">結</text:span><text:span text:style-name="T420"><text:s/></text:span><text:span text:style-name="T421">書</text:span></text:p>
            <text:p text:style-name="P422"><text:span text:style-name="T423">茲切結以貴校為本人之教育實習機構</text:span><text:span text:style-name="T424">(</text:span><text:span text:style-name="T425">學校</text:span><text:span text:style-name="T426">)</text:span><text:span text:style-name="T427">，並不再尋求其他機構之實習同意。</text:span></text:p>
            <text:p text:style-name="P428"><text:span text:style-name="T429">立書人　</text:span><text:span text:style-name="T430"><text:s text:c="20"/>(</text:span><text:span text:style-name="T431">簽章</text:span><text:span text:style-name="T4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</text:span><text:span text:style-name="T437">茲同意輔導申請人</text:span></text:p>
            <text:p text:style-name="P438"><text:span text:style-name="T439">至本機構</text:span><text:span text:style-name="T440">(</text:span><text:span text:style-name="T441">學校</text:span><text:span text:style-name="T442">)</text:span><text:span text:style-name="T443">教育實習</text:span></text:p>
          </table:table-cell>
          <table:covered-table-cell/>
          <table:covered-table-cell/>
          <table:table-cell table:style-name="TableCell444" table:number-columns-spanned="4">
            <text:p text:style-name="P445"><text:span text:style-name="T446"></text:span><text:span text:style-name="T447">畢業所</text:span></text:p>
            <text:p text:style-name="P448"><text:span text:style-name="T449">審查實習資格</text:span></text:p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><text:span text:style-name="T452"></text:span><text:span text:style-name="T453">指導系所同意指導</text:span></text:p>
            <text:p text:style-name="P454"><text:span text:style-name="T455">(=</text:span><text:span text:style-name="T456"></text:span><text:span text:style-name="T457">者，於</text:span><text:span text:style-name="T458"></text:span><text:span text:style-name="T459">核章即可</text:span><text:span text:style-name="T460">)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</text:span><text:span text:style-name="T464">師資培育學院</text:span></text:p>
            <text:p text:style-name="P465"><text:span text:style-name="T466">實習與地方輔導組</text:span></text:p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教務主任</text:span><text:span text:style-name="T471">/</text:span><text:span text:style-name="T472">教保組長</text:span></text:p>
          </table:table-cell>
          <table:covered-table-cell/>
          <table:covered-table-cell/>
          <table:table-cell table:style-name="TableCell473" table:number-columns-spanned="4">
            <text:p text:style-name="P474"><text:span text:style-name="T475">助教</text:span></text:p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><text:span text:style-name="T478">助教</text:span>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<text:span text:style-name="T481">承辦人</text:span></text:p>
          </table:table-cell>
          <table:covered-table-cell/>
        </table:table-row>
        <table:table-row table:style-name="TableRow482">
          <table:table-cell table:style-name="TableCell483" table:number-columns-spanned="3">
            <text:p text:style-name="P484"><text:span text:style-name="T485">校長</text:span><text:span text:style-name="T486">/</text:span><text:span text:style-name="T487">園長</text:span><text:span text:style-name="T488">/</text:span><text:span text:style-name="T489">幼兒園主任</text:span></text:p>
          </table:table-cell>
          <table:covered-table-cell/>
          <table:covered-table-cell/>
          <table:table-cell table:style-name="TableCell490" table:number-columns-spanned="4">
            <text:p text:style-name="P491"><text:span text:style-name="T492">主任</text:span></text:p>
          </table:table-cell>
          <table:covered-table-cell/>
          <table:covered-table-cell/>
          <table:covered-table-cell/>
          <table:table-cell table:style-name="TableCell493" table:number-columns-spanned="5">
            <text:p text:style-name="P494"><text:span text:style-name="T495">主任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組長</text:span></text:p>
          </table:table-cell>
          <table:covered-table-cell/>
        </table:table-row>
        <text:soft-page-break/>
        <table:table-row table:style-name="TableRow499">
          <table:table-cell table:style-name="TableCell500" table:number-columns-spanned="14">
            <text:p text:style-name="P501"><text:span text:style-name="T502">自我檢核聲明書</text:span></text:p>
            <text:p text:style-name="P503"><text:span text:style-name="T504">（本校實習與地方輔導組留存）</text:span></text:p>
            <text:p text:style-name="P505"><text:span text:style-name="T506"><text:s text:c="4"/></text:span><text:span text:style-name="T507">本人為</text:span><text:span text:style-name="T508"><text:s/>□ ______</text:span><text:span text:style-name="T509">年（學系甄選）師培生、</text:span><text:span text:style-name="T510">□ ______</text:span><text:span text:style-name="T511">年</text:span><text:span text:style-name="T512">(</text:span><text:span text:style-name="T513">教程考試</text:span><text:span text:style-name="T514">)</text:span><text:span text:style-name="T515">教程生、</text:span></text:p>
            <text:p text:style-name="P516"><text:span text:style-name="T517">□<text:s/></text:span><text:span text:style-name="T518">其他：</text:span><text:span text:style-name="T519">________) (★</text:span><text:span text:style-name="T520">請擇一師資生身分填寫</text:span><text:span text:style-name="T521">)</text:span><text:span text:style-name="T522">，現已確實檢核學分符合參加教育實習課程應修畢之普通課程、專門課程及教育專業課程學分與學期規定，並確實檢核繳交文件及資料如實無誤；若審查後，不符實習資格</text:span><text:span text:style-name="T523">(</text:span><text:span text:style-name="T524">例：</text:span><text:span text:style-name="T525">107</text:span><text:span text:style-name="T526">年後師資生，未依限報名</text:span><text:span text:style-name="T527">/</text:span><text:span text:style-name="T528">未通過教師資格考試</text:span><text:span text:style-name="T529">)</text:span><text:span text:style-name="T530">，本人同意依規定辦理撤銷</text:span><text:span text:style-name="T531">(</text:span><text:span text:style-name="T532">終止</text:span><text:span text:style-name="T533">)</text:span><text:span text:style-name="T534">實習，絕無異議。</text:span></text:p>
            <text:p text:style-name="P535"><text:span text:style-name="T536">立書人　</text:span><text:span text:style-name="T537"><text:s text:c="20"/>(</text:span><text:span text:style-name="T538">簽章</text:span><text:span text:style-name="T539">)</text:span></text:p>
            <text:list text:style-name="WWNum3">
              <text:list-item>
                <text:p text:style-name="P540"><text:span text:style-name="T541">本校師資生身分別查詢：校務行政入口</text:span><text:span text:style-name="T542">→</text:span><text:span text:style-name="T543">教務資訊系統（學生版）</text:span><text:span text:style-name="T544">→</text:span><text:span text:style-name="T545">學籍相關</text:span><text:span text:style-name="T546">→</text:span><text:span text:style-name="T547">師資生身分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4">
            <text:p text:style-name="P550"><text:span text:style-name="T551">學分自我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1">
            <text:list text:style-name="WWNum4">
              <text:list-item>
                <text:p text:style-name="P554"><text:span text:style-name="T555">已取得修畢師資職前教育證明書者，請檢附</text:span><text:span text:style-name="T556">(</text:span><text:span text:style-name="T557">整份</text:span><text:span text:style-name="T558">)</text:span><text:span text:style-name="T559">證明書影本併案送審，以下毋需填寫。</text:span></text:p>
              </text:list-item>
              <text:list-item>
                <text:p text:style-name="P560"><text:span text:style-name="T561">尚未取得證明書者，請填以下資料：</text:span></text:p>
              </text:list-item>
            </text:list>
            <text:p text:style-name="P562"><text:span text:style-name="T563">■</text:span><text:a xlink:href="http://tecs.otecs.ntnu.edu.tw/page.aspx?id=268" office:target-frame-name="_top" xlink:show="replace"><text:span text:style-name="T564">教育專業課程版本公文核定時間</text:span></text:a><text:span text:style-name="T565">及修習學分數</text:span><text:span text:style-name="T566">(</text:span><text:span text:style-name="T567">必填</text:span><text:span text:style-name="T568">)</text:span><text:span text:style-name="T569">：</text:span></text:p>
            <text:p text:style-name="P570"><text:span text:style-name="T571"><text:s text:c="2"/></text:span><text:span text:style-name="T572">教育部函文備查日期</text:span><text:span text:style-name="T573"><text:s/>_______</text:span><text:span text:style-name="T574">年</text:span><text:span text:style-name="T575">_______</text:span><text:span text:style-name="T576">月</text:span><text:span text:style-name="T577">_______</text:span><text:span text:style-name="T578">日</text:span></text:p>
            <text:p text:style-name="P579"><text:span text:style-name="T580"><text:s text:c="4"/>(</text:span><text:span text:style-name="T581">已修</text:span><text:span text:style-name="T582">______</text:span><text:span text:style-name="T583">學分、修習中</text:span><text:span text:style-name="T584">______</text:span><text:span text:style-name="T585">學分、尚缺</text:span><text:span text:style-name="T586">______</text:span><text:span text:style-name="T587">學分</text:span><text:span text:style-name="T588">)</text:span></text:p>
            <text:p text:style-name="P589"><text:span text:style-name="T590">■</text:span><text:a xlink:href="http://140.122.64.68/upload/tep/specialized/5-2-2.htm" office:target-frame-name="_top" xlink:show="replace"><text:span text:style-name="T591">任教專門課程版本公文核定時間</text:span></text:a><text:span text:style-name="T592">及修習學分</text:span><text:span text:style-name="T593">數</text:span><text:span text:style-name="T594">(</text:span><text:span text:style-name="T595">必填</text:span><text:span text:style-name="T596">)</text:span><text:span text:style-name="T597">：</text:span></text:p>
            <text:p text:style-name="P598"><text:span text:style-name="T599"><text:s text:c="2"/></text:span><text:span text:style-name="T600">教育部函文備查日期</text:span><text:span text:style-name="T601"><text:s/>_______</text:span><text:span text:style-name="T602">年</text:span><text:span text:style-name="T603">_______</text:span><text:span text:style-name="T604">月</text:span><text:span text:style-name="T605">_______</text:span><text:span text:style-name="T606">日</text:span></text:p>
            <text:p text:style-name="P607"><text:span text:style-name="T608"><text:s text:c="4"/>(</text:span><text:span text:style-name="T609">已修</text:span><text:span text:style-name="T610">______</text:span><text:span text:style-name="T611">學分、修習中</text:span><text:span text:style-name="T612">______</text:span><text:span text:style-name="T613">學分、尚缺</text:span><text:span text:style-name="T614">______</text:span><text:span text:style-name="T615">學分</text:span><text:span text:style-name="T616">)</text:span></text:p>
            <text:p text:style-name="P617"><text:span text:style-name="T618">□</text:span><text:span text:style-name="T619">不含寒暑休，至少四個學期均有修習教育專業課程：</text:span></text:p>
            <text:p text:style-name="P620"><text:span text:style-name="T621"><text:s text:c="4"/></text:span><text:span text:style-name="T622">（已修</text:span><text:span text:style-name="T623">______</text:span><text:span text:style-name="T624">學期、尚缺</text:span><text:span text:style-name="T625">______</text:span><text:span text:style-name="T626">學期）</text:span></text:p>
            <text:p text:style-name="P627"><text:span text:style-name="T628">□</text:span><text:span text:style-name="T629">實習前須完成教育專業課程之「實地學習」</text:span><text:span text:style-name="T630">54</text:span><text:span text:style-name="T631">小時</text:span><text:span text:style-name="T632">【修習</text:span><text:span text:style-name="T633">103</text:span><text:span text:style-name="T634">年版教育專業課程者必填，取得</text:span><text:span text:style-name="T635">108</text:span><text:span text:style-name="T636">年後師資生請填「</text:span><text:span text:style-name="T637">X</text:span><text:span text:style-name="T638">」】</text:span><text:span text:style-name="T639">：</text:span></text:p>
            <text:p text:style-name="P640"><text:span text:style-name="T641"><text:s text:c="4"/></text:span><text:span text:style-name="T642">（已修</text:span><text:span text:style-name="T643">______</text:span><text:span text:style-name="T644">小時、尚缺</text:span><text:span text:style-name="T645">______</text:span><text:span text:style-name="T646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list text:style-name="WWNum3" text:continue-numbering="true">
              <text:list-item>
                <text:p text:style-name="P648"><text:span text:style-name="T649">教育專業課程公文核定時間：</text:span><text:a xlink:href="https://tecs.otecs.ntnu.edu.tw/page.aspx?id=268" office:target-frame-name="_top" xlink:show="replace"><text:span text:style-name="T650">https://tecs.otecs.ntnu.edu.tw/page.aspx?id=268</text:span></text:a><text:span text:style-name="T651">；可至「師培學院網站</text:span><text:span text:style-name="T652">→</text:span><text:span text:style-name="T653">師培課程</text:span><text:span text:style-name="T654">→</text:span><text:span text:style-name="T655">教育專業課程</text:span><text:span text:style-name="T656">→</text:span><text:span text:style-name="T657">課程資訊」查詢。</text:span></text:p>
              </text:list-item>
              <text:list-item>
                <text:p text:style-name="P658"><text:span text:style-name="T659">任教專門課程公文核定時間：</text:span><text:a xlink:href="https://tecs.otecs.ntnu.edu.tw/page.aspx?id=270" office:target-frame-name="_top" xlink:show="replace"><text:span text:style-name="T660">https://te</text:span></text:a><text:bookmark-start text:name="_Hlt112062003"/><text:a xlink:href="https://tecs.otecs.ntnu.edu.tw/page.aspx?id=270" office:target-frame-name="_top" xlink:show="replace"><text:span text:style-name="T661">c</text:span></text:a><text:bookmark-end text:name="_Hlt112062003"/><text:a xlink:href="https://tecs.otecs.ntnu.edu.tw/page.aspx?id=270" office:target-frame-name="_top" xlink:show="replace"><text:span text:style-name="T662">s.otecs.ntnu.edu.tw/page.aspx?id=270</text:span></text:a><text:span text:style-name="T663">；可至「師培學院網站</text:span><text:span text:style-name="T664">→</text:span><text:span text:style-name="T665">師培課程</text:span><text:span text:style-name="T666">→</text:span><text:span text:style-name="T667">專門課程</text:span><text:span text:style-name="T668">→</text:span><text:span text:style-name="T669">課程資訊」查詢。</text:span></text:p>
              </text:list-item>
            </text:list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14">
            <text:p text:style-name="P672"><text:span text:style-name="T673">本案繳交文件自我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<text:span text:style-name="T679">應屆畢業生</text:span></text:p>
            <text:p text:style-name="P680"><text:span text:style-name="T681">(</text:span><text:span text:style-name="T682">含研究生</text:span><text:span text:style-name="T683">)</text:span></text:p>
          </table:table-cell>
          <table:covered-table-cell/>
          <table:table-cell table:style-name="TableCell684" table:number-columns-spanned="2">
            <text:p text:style-name="P685"><text:span text:style-name="T686">非應屆畢業</text:span></text:p>
          </table:table-cell>
          <table:covered-table-cell/>
          <table:table-cell table:style-name="TableCell687" table:number-columns-spanned="3">
            <text:p text:style-name="P688"><text:span text:style-name="T689">非應屆畢業且</text:span></text:p>
            <text:p text:style-name="P690"><text:span text:style-name="T691">現就讀研究所</text:span></text:p>
          </table:table-cell>
          <table:covered-table-cell/>
          <table:covered-table-cell/>
          <table:table-cell table:style-name="TableCell692">
            <text:p text:style-name="P693"><text:span text:style-name="T694">非本校師培且</text:span></text:p>
            <text:p text:style-name="P695"><text:span text:style-name="T696">現本校研究生</text:span></text:p>
          </table:table-cell>
        </table:table-row>
        <table:table-row table:style-name="TableRow697">
          <table:table-cell table:style-name="TableCell698" table:number-columns-spanned="6">
            <text:p text:style-name="P699"><text:span text:style-name="T700">A.</text:span><text:span text:style-name="T701">本校教育實習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Standard"><text:span text:style-name="T703"><text:s text:c="2"/>■(</text:span><text:span text:style-name="T704">必繳</text:span><text:span text:style-name="T705">)</text:span></text:p>
          </table:table-cell>
          <table:covered-table-cell/>
          <table:table-cell table:style-name="TableCell706" table:number-columns-spanned="2">
            <text:p text:style-name="Standard"><text:span text:style-name="T707"><text:s text:c="2"/>■(</text:span><text:span text:style-name="T708">必繳</text:span><text:span text:style-name="T709">)</text:span></text:p>
          </table:table-cell>
          <table:covered-table-cell/>
          <table:table-cell table:style-name="TableCell710" table:number-columns-spanned="3">
            <text:p text:style-name="P711"><text:span text:style-name="T712">-</text:span><text:span text:style-name="T713">■(</text:span><text:span text:style-name="T714">必繳</text:span><text:span text:style-name="T715">)</text:span></text:p>
          </table:table-cell>
          <table:covered-table-cell/>
          <table:covered-table-cell/>
          <table:table-cell table:style-name="TableCell716">
            <text:p text:style-name="Standard"><text:span text:style-name="T717"><text:s text:c="2"/>■(</text:span><text:span text:style-name="T718">必繳</text:span><text:span text:style-name="T719">)</text:span></text:p>
          </table:table-cell>
        </table:table-row>
        <table:table-row table:style-name="TableRow720">
          <table:table-cell table:style-name="TableCell721" table:number-columns-spanned="6">
            <text:p text:style-name="P722"><text:span text:style-name="T723">B-1</text:span><text:span text:style-name="T724">本校非應屆畢業生教育實習聲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-</text:span></text:p>
          </table:table-cell>
          <table:covered-table-cell/>
          <table:table-cell table:style-name="TableCell728" table:number-columns-spanned="2">
            <text:p text:style-name="P729"><text:span text:style-name="T730">■(</text:span><text:span text:style-name="T731">必繳</text:span><text:span text:style-name="T732">)</text:span></text:p>
          </table:table-cell>
          <table:covered-table-cell/>
          <table:table-cell table:style-name="TableCell733" table:number-columns-spanned="3">
            <text:p text:style-name="P734"><text:span text:style-name="T735">-</text:span></text:p>
          </table:table-cell>
          <table:covered-table-cell/>
          <table:covered-table-cell/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 table:number-columns-spanned="6">
            <text:p text:style-name="P741"><text:span text:style-name="T742">B-2</text:span><text:span text:style-name="T743">本校非應屆畢業生</text:span></text:p>
            <text:p text:style-name="P744"><text:span text:style-name="T745"><text:s text:c="2"/>+</text:span><text:span text:style-name="T746">現就讀研究所教育實習聲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<text:span text:style-name="T749">-</text:span></text:p>
          </table:table-cell>
          <table:covered-table-cell/>
          <table:table-cell table:style-name="TableCell750" table:number-columns-spanned="2">
            <text:p text:style-name="P751"><text:span text:style-name="T752">-</text:span></text:p>
          </table:table-cell>
          <table:covered-table-cell/>
          <table:table-cell table:style-name="TableCell753" table:number-columns-spanned="3">
            <text:p text:style-name="P754"><text:span text:style-name="T755">■(</text:span><text:span text:style-name="T756">必繳</text:span><text:span text:style-name="T757">)</text:span></text:p>
          </table:table-cell>
          <table:covered-table-cell/>
          <table:covered-table-cell/>
          <table:table-cell table:style-name="TableCell758">
            <text:p text:style-name="P759"><text:span text:style-name="T760">-</text:span></text:p>
          </table:table-cell>
        </table:table-row>
        <table:table-row table:style-name="TableRow761">
          <table:table-cell table:style-name="TableCell762" table:number-columns-spanned="6">
            <text:p text:style-name="P763"><text:span text:style-name="T764">C.</text:span><text:span text:style-name="T765">非修畢本校教育專業課程專門課程學生參加教育實習聲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-</text:span></text:p>
          </table:table-cell>
          <table:covered-table-cell/>
          <table:table-cell table:style-name="TableCell769" table:number-columns-spanned="2">
            <text:p text:style-name="P770"><text:span text:style-name="T771">-</text:span></text:p>
          </table:table-cell>
          <table:covered-table-cell/>
          <table:table-cell table:style-name="TableCell772" table:number-columns-spanned="3">
            <text:p text:style-name="P773"><text:span text:style-name="T774">-</text:span></text:p>
          </table:table-cell>
          <table:covered-table-cell/>
          <table:covered-table-cell/>
          <table:table-cell table:style-name="TableCell775">
            <text:p text:style-name="P776"><text:span text:style-name="T777">■(</text:span><text:span text:style-name="T778">必繳</text:span><text:span text:style-name="T779">)</text:span></text:p>
          </table:table-cell>
        </table:table-row>
        <table:table-row table:style-name="TableRow780">
          <table:table-cell table:style-name="TableCell781" table:number-columns-spanned="6">
            <text:p text:style-name="P782"><text:span text:style-name="T783">D.</text:span><text:span text:style-name="T784">本校教育實習同意書</text:span><text:span text:style-name="T785">(</text:span><text:span text:style-name="T786">本校進推專班</text:span><text:span text:style-name="T7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<text:span text:style-name="T790">-</text:span></text:p>
          </table:table-cell>
          <table:covered-table-cell/>
          <table:table-cell table:style-name="TableCell791" table:number-columns-spanned="2">
            <text:p text:style-name="P792"><text:span text:style-name="T793">-</text:span></text:p>
          </table:table-cell>
          <table:covered-table-cell/>
          <table:table-cell table:style-name="TableCell794" table:number-columns-spanned="3">
            <text:p text:style-name="P795"><text:span text:style-name="T796">-</text:span></text:p>
          </table:table-cell>
          <table:covered-table-cell/>
          <table:covered-table-cell/>
          <table:table-cell table:style-name="TableCell797">
            <text:p text:style-name="P798"><text:span text:style-name="T799">-</text:span></text:p>
          </table:table-cell>
        </table:table-row>
        <table:table-row table:style-name="TableRow800">
          <table:table-cell table:style-name="TableCell801" table:number-columns-spanned="6">
            <text:p text:style-name="P802"><text:span text:style-name="T803">本校教育實習作業系統「列印」之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Standard"><text:span text:style-name="T805"><text:s text:c="2"/>■(</text:span><text:span text:style-name="T806">必繳</text:span><text:span text:style-name="T807">)</text:span></text:p>
          </table:table-cell>
          <table:covered-table-cell/>
          <table:table-cell table:style-name="TableCell808" table:number-columns-spanned="2">
            <text:p text:style-name="Standard"><text:span text:style-name="T809"><text:s text:c="2"/>■(</text:span><text:span text:style-name="T810">必繳</text:span><text:span text:style-name="T811">)</text:span></text:p>
          </table:table-cell>
          <table:covered-table-cell/>
          <table:table-cell table:style-name="TableCell812" table:number-columns-spanned="3">
            <text:p text:style-name="Standard"><text:span text:style-name="T813"><text:s text:c="3"/>■(</text:span><text:span text:style-name="T814">必繳</text:span><text:span text:style-name="T815">)</text:span></text:p>
          </table:table-cell>
          <table:covered-table-cell/>
          <table:covered-table-cell/>
          <table:table-cell table:style-name="TableCell816">
            <text:p text:style-name="Standard"><text:span text:style-name="T817"><text:s text:c="2"/>■(</text:span><text:span text:style-name="T818">必繳</text:span><text:span text:style-name="T819">)</text:span></text:p>
          </table:table-cell>
        </table:table-row>
        <table:table-row table:style-name="TableRow820">
          <table:table-cell table:style-name="TableCell821" table:number-columns-spanned="6">
            <text:p text:style-name="P822"><text:span text:style-name="T823">E-1.</text:span><text:span text:style-name="T824">撰寫論文或休學期間教育實習聲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<text:span text:style-name="T827">□</text:span></text:p>
          </table:table-cell>
          <table:covered-table-cell/>
          <table:table-cell table:style-name="TableCell828" table:number-columns-spanned="2">
            <text:p text:style-name="P829"><text:span text:style-name="T830">□</text:span></text:p>
          </table:table-cell>
          <table:covered-table-cell/>
          <table:table-cell table:style-name="TableCell831" table:number-columns-spanned="3">
            <text:p text:style-name="P832"><text:span text:style-name="T833">■(</text:span><text:span text:style-name="T834">必繳</text:span><text:span text:style-name="T835">)</text:span></text:p>
          </table:table-cell>
          <table:covered-table-cell/>
          <table:covered-table-cell/>
          <table:table-cell table:style-name="TableCell836">
            <text:p text:style-name="P837"><text:span text:style-name="T838">□</text:span></text:p>
          </table:table-cell>
        </table:table-row>
        <table:table-row table:style-name="TableRow839">
          <table:table-cell table:style-name="TableCell840" table:number-columns-spanned="6">
            <text:p text:style-name="P841"><text:span text:style-name="T842">E-2.</text:span><text:span text:style-name="T843">研究所論文指導教授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><text:span text:style-name="T846">□</text:span></text:p>
          </table:table-cell>
          <table:covered-table-cell/>
          <table:table-cell table:style-name="TableCell847" table:number-columns-spanned="2">
            <text:p text:style-name="P848"><text:span text:style-name="T849">□</text:span></text:p>
          </table:table-cell>
          <table:covered-table-cell/>
          <table:table-cell table:style-name="TableCell850" table:number-columns-spanned="3">
            <text:p text:style-name="P851"><text:span text:style-name="T852">□</text:span></text:p>
          </table:table-cell>
          <table:covered-table-cell/>
          <table:covered-table-cell/>
          <table:table-cell table:style-name="TableCell853">
            <text:p text:style-name="P854"><text:span text:style-name="T855">□</text:span></text:p>
          </table:table-cell>
        </table:table-row>
        <table:table-row table:style-name="TableRow856">
          <table:table-cell table:style-name="TableCell857" table:number-columns-spanned="6">
            <text:p text:style-name="P858"><text:span text:style-name="T859">E-3.</text:span><text:span text:style-name="T860">更改教育實習指導系所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<text:span text:style-name="T863">□</text:span></text:p>
          </table:table-cell>
          <table:covered-table-cell/>
          <table:table-cell table:style-name="TableCell864" table:number-columns-spanned="2">
            <text:p text:style-name="P865"><text:span text:style-name="T866">□</text:span></text:p>
          </table:table-cell>
          <table:covered-table-cell/>
          <table:table-cell table:style-name="TableCell867" table:number-columns-spanned="3">
            <text:p text:style-name="P868"><text:span text:style-name="T869">□</text:span></text:p>
          </table:table-cell>
          <table:covered-table-cell/>
          <table:covered-table-cell/>
          <table:table-cell table:style-name="TableCell870">
            <text:p text:style-name="P871"><text:span text:style-name="T872">□</text:span></text:p>
          </table:table-cell>
        </table:table-row>
        <table:table-row table:style-name="TableRow873">
          <table:table-cell table:style-name="TableCell874" table:number-columns-spanned="6">
            <text:p text:style-name="P875"><text:span text:style-name="T876">E-4.</text:span><text:span text:style-name="T877">教育實習生加簽教育實習機構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><text:span text:style-name="T880">□</text:span></text:p>
          </table:table-cell>
          <table:covered-table-cell/>
          <table:table-cell table:style-name="TableCell881" table:number-columns-spanned="2">
            <text:p text:style-name="P882"><text:span text:style-name="T883">□</text:span></text:p>
          </table:table-cell>
          <table:covered-table-cell/>
          <table:table-cell table:style-name="TableCell884" table:number-columns-spanned="3">
            <text:p text:style-name="P885"><text:span text:style-name="T886">□</text:span></text:p>
          </table:table-cell>
          <table:covered-table-cell/>
          <table:covered-table-cell/>
          <table:table-cell table:style-name="TableCell887">
            <text:p text:style-name="P888"><text:span text:style-name="T889">□</text:span></text:p>
          </table:table-cell>
        </table:table-row>
        <table:table-row table:style-name="TableRow890">
          <table:table-cell table:style-name="TableCell891" table:number-columns-spanned="6">
            <text:p text:style-name="P892"><text:span text:style-name="T893">其他驗證文件</text:span><text:span text:style-name="T894">(</text:span><text:span text:style-name="T895">教師資格考試通過證明、修畢師資職前教育證明書、畢業證書、休學文件</text:span><text:span text:style-name="T896">…</text:span><text:span text:style-name="T897">等</text:span><text:span text:style-name="T89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><text:span text:style-name="T901">□</text:span></text:p>
          </table:table-cell>
          <table:covered-table-cell/>
          <table:table-cell table:style-name="TableCell902" table:number-columns-spanned="2">
            <text:p text:style-name="P903"><text:span text:style-name="T904">□</text:span></text:p>
          </table:table-cell>
          <table:covered-table-cell/>
          <table:table-cell table:style-name="TableCell905" table:number-columns-spanned="3">
            <text:p text:style-name="P906"><text:span text:style-name="T907">□</text:span></text:p>
          </table:table-cell>
          <table:covered-table-cell/>
          <table:covered-table-cell/>
          <table:table-cell table:style-name="TableCell908">
            <text:p text:style-name="P909"><text:span text:style-name="T910">□</text:span></text:p>
          </table:table-cell>
        </table:table-row>
      </table:table>
      <text:soft-page-break/>
      <text:p text:style-name="P911"><text:span text:style-name="T912">國立臺灣師範大學教育實習同意</text:span><text:span text:style-name="T913">書</text:span></text:p>
      <text:p text:style-name="P914"><text:span text:style-name="T915"><text:s text:c="9"/></text:span><text:span text:style-name="T916">（教育實習機構留存）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7">
            <text:p text:style-name="P932"><text:span text:style-name="T933">※</text:span><text:span text:style-name="T934">請以正楷確實填寫每項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<text:span text:style-name="T937">申請日期</text:span></text:p>
          </table:table-cell>
          <table:covered-table-cell/>
          <table:covered-table-cell/>
          <table:table-cell table:style-name="TableCell938" table:number-columns-spanned="2">
            <text:p text:style-name="P939"><text:span text:style-name="T940">民國　</text:span><text:span text:style-name="T941"><text:s/></text:span><text:span text:style-name="T942">　年　　</text:span><text:span text:style-name="T943"><text:s/></text:span><text:span text:style-name="T944">月　　</text:span><text:span text:style-name="T945"><text:s/></text:span><text:span text:style-name="T946">日</text:span></text:p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實習學校全銜</text:span></text:p>
          </table:table-cell>
          <table:covered-table-cell/>
          <table:table-cell table:style-name="TableCell951" table:number-columns-spanned="5">
            <text:p text:style-name="P952"/>
            <text:p text:style-name="P953"><text:span text:style-name="T954">*</text:span><text:span text:style-name="T955">請勿填寫簡稱</text:span>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2" table:number-rows-spanned="2">
            <text:p text:style-name="P957"><text:span text:style-name="T958">實習</text:span></text:p>
          </table:table-cell>
          <table:covered-table-cell/>
          <table:table-cell table:style-name="TableCell959" table:number-rows-spanned="2">
            <text:p text:style-name="P960"><text:span text:style-name="T961">______</text:span><text:span text:style-name="T962">學年度</text:span></text:p>
          </table:table-cell>
          <table:table-cell table:style-name="TableCell963" table:number-columns-spanned="2" table:number-rows-spanned="2">
            <text:p text:style-name="P964"><text:span text:style-name="T965">□</text:span><text:span text:style-name="T966">第一學期（</text:span><text:span text:style-name="T967">8</text:span><text:span text:style-name="T968">月</text:span><text:span text:style-name="T969">-</text:span><text:span text:style-name="T970">翌年</text:span><text:span text:style-name="T971">1</text:span><text:span text:style-name="T972">月）</text:span></text:p>
            <text:p text:style-name="P973"><text:span text:style-name="T974">□</text:span><text:span text:style-name="T975">第二學期（</text:span><text:span text:style-name="T976">2</text:span><text:span text:style-name="T977">月</text:span><text:span text:style-name="T978">~</text:span><text:span text:style-name="T979">當年</text:span><text:span text:style-name="T980">7</text:span><text:span text:style-name="T981">月）</text:span></text:p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P984"><text:span text:style-name="T985">申請人姓名</text:span></text:p>
          </table:table-cell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><text:span text:style-name="T990">學號</text:span>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93">
          <table:table-cell table:style-name="TableCell994" table:number-columns-spanned="2">
            <text:p text:style-name="P995"><text:span text:style-name="T996">(</text:span><text:span text:style-name="T997">預計</text:span><text:span text:style-name="T998">)</text:span><text:span text:style-name="T999">畢業系所</text:span></text:p>
            <text:p text:style-name="P1000"><text:span text:style-name="T1001">*</text:span><text:span text:style-name="T1002">請填最高學歷</text:span></text:p>
          </table:table-cell>
          <table:covered-table-cell/>
          <table:table-cell table:style-name="TableCell1003" table:number-columns-spanned="5">
            <text:p text:style-name="P1004"/>
            <text:p text:style-name="P1005"/>
          </table:table-cell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><text:span text:style-name="T1008">教師</text:span></text:p>
            <text:p text:style-name="P1009"><text:span text:style-name="T1010">檢定</text:span></text:p>
          </table:table-cell>
          <table:covered-table-cell/>
          <table:table-cell table:style-name="TableCell1011">
            <text:p text:style-name="P1012"><text:span text:style-name="T1013">□</text:span><text:span text:style-name="T1014">通過</text:span></text:p>
            <text:p text:style-name="P1015"><text:span text:style-name="T1016">□</text:span><text:span text:style-name="T1017">未通過</text:span></text:p>
          </table:table-cell>
          <table:table-cell table:style-name="TableCell1018" table:number-columns-spanned="2">
            <text:p text:style-name="P1019"><text:span text:style-name="T1020">通過年度</text:span><text:span text:style-name="T1021"><text:s/>_____</text:span><text:span text:style-name="T1022">年</text:span><text:span text:style-name="T1023">(</text:span><text:span text:style-name="T1024">附證明</text:span><text:span text:style-name="T1025">)</text:span></text:p>
            <text:p text:style-name="P1026"><text:span text:style-name="T1027">預計報考</text:span><text:span text:style-name="T1028"><text:s/>_____</text:span><text:span text:style-name="T1029">年</text:span></text:p>
          </table:table-cell>
          <table:covered-table-cell/>
        </table:table-row>
        <table:table-row table:style-name="TableRow1030">
          <table:table-cell table:style-name="TableCell1031" table:number-columns-spanned="2">
            <text:p text:style-name="P1032"><text:span text:style-name="T1033">(</text:span><text:span text:style-name="T1034">預計</text:span><text:span text:style-name="T1035">)</text:span><text:span text:style-name="T1036">畢業年度</text:span></text:p>
          </table:table-cell>
          <table:covered-table-cell/>
          <table:table-cell table:style-name="TableCell1037" table:number-columns-spanned="5">
            <text:p text:style-name="P1038"><text:span text:style-name="T1039">民國　　年　</text:span><text:span text:style-name="T1040"><text:s/></text:span><text:span text:style-name="T1041">月</text:span><text:span text:style-name="T1042">(</text:span><text:span text:style-name="T1043">請填</text:span><text:span text:style-name="T1044">6</text:span><text:span text:style-name="T1045">月或</text:span><text:span text:style-name="T1046">2</text:span><text:span text:style-name="T1047">月</text:span><text:span text:style-name="T1048">)</text:span>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3">
            <text:p text:style-name="P1050"><text:span text:style-name="T1051">階段別</text:span></text:p>
          </table:table-cell>
          <table:covered-table-cell/>
          <table:covered-table-cell/>
          <table:table-cell table:style-name="TableCell1052" table:number-columns-spanned="2">
            <text:p text:style-name="P1053"><text:span text:style-name="T1054">□</text:span><text:span text:style-name="T1055">應屆畢業生</text:span></text:p>
            <text:p text:style-name="P1056"><text:span text:style-name="T1057">□</text:span><text:span text:style-name="T1058">非應屆生</text:span></text:p>
            <text:p text:style-name="P1059"><text:span text:style-name="T1060">□</text:span><text:span text:style-name="T1061">研究生</text:span><text:span text:style-name="T1062">(</text:span><text:span text:style-name="T1063">碩</text:span><text:span text:style-name="T1064">/</text:span><text:span text:style-name="T1065">博士</text:span><text:span text:style-name="T1066">)</text:span></text:p>
          </table:table-cell>
          <table:covered-table-cell/>
        </table:table-row>
        <table:table-row table:style-name="TableRow1067">
          <table:table-cell table:style-name="TableCell1068" table:number-columns-spanned="2">
            <text:p text:style-name="P1069"><text:span text:style-name="T1070">已取得師資職前教育證明書</text:span></text:p>
          </table:table-cell>
          <table:covered-table-cell/>
          <table:table-cell table:style-name="TableCell1071" table:number-columns-spanned="5">
            <text:p text:style-name="P1072"><text:span text:style-name="T1073">□</text:span><text:span text:style-name="T1074">是</text:span><text:span text:style-name="T1075">(</text:span><text:span text:style-name="T1076">附完整證明書影本</text:span><text:span text:style-name="T1077">1</text:span><text:span text:style-name="T1078">份</text:span><text:span text:style-name="T1079">)</text:span></text:p>
            <text:p text:style-name="P1080"><text:span text:style-name="T1081">□</text:span><text:span text:style-name="T1082">否</text:span>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3">
            <text:p text:style-name="P1084"><text:span text:style-name="T1085">通訊電話</text:span><text:span text:style-name="T1086">(</text:span><text:span text:style-name="T1087">手機</text:span><text:span text:style-name="T1088">)</text:span></text:p>
          </table:table-cell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<text:span text:style-name="T1094">研究生是否帶論文</text:span><text:span text:style-name="T1095">/</text:span><text:span text:style-name="T1096">休學實習</text:span></text:p>
          </table:table-cell>
          <table:covered-table-cell/>
          <table:table-cell table:style-name="TableCell1097" table:number-columns-spanned="5">
            <text:p text:style-name="P1098"><text:span text:style-name="T1099">□</text:span><text:span text:style-name="T1100">是</text:span><text:span text:style-name="T1101">(</text:span><text:span text:style-name="T1102">請加填聲明書</text:span><text:span text:style-name="T1103">)</text:span><text:span text:style-name="T1104"><text:s text:c="2"/>□</text:span><text:span text:style-name="T1105">否</text:span></text:p>
            <text:p text:style-name="P1106"><text:span text:style-name="T1107">□</text:span><text:span text:style-name="T1108">未確定，實習前補送</text:span>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><text:span text:style-name="T1111">E-mail</text:span></text:p>
          </table:table-cell>
          <table:covered-table-cell/>
          <table:covered-table-cell/>
          <table:table-cell table:style-name="TableCell1112" table:number-columns-spanned="2">
            <text:p text:style-name="P1113"/>
            <text:p text:style-name="P1114"><text:span text:style-name="T1115">*</text:span><text:span text:style-name="T1116">請填常用信箱</text:span></text:p>
          </table:table-cell>
          <table:covered-table-cell/>
        </table:table-row>
        <table:table-row table:style-name="TableRow1117">
          <table:table-cell table:style-name="TableCell1118" table:number-rows-spanned="2">
            <text:p text:style-name="P1119"><text:span text:style-name="T1120">課程</text:span></text:p>
          </table:table-cell>
          <table:table-cell table:style-name="TableCell1121" table:number-columns-spanned="10">
            <text:p text:style-name="P1122"><text:span text:style-name="T1123">實習科別、領域、專長別，填列如下：</text:span><text:span text:style-name="T1124">(</text:span><text:span text:style-name="T1125">請</text:span><text:span text:style-name="T1126">擇一勾選</text:span><text:span text:style-name="T1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rows-spanned="2">
            <text:p text:style-name="P1129"><text:span text:style-name="T1130">填寫說明</text:span></text:p>
          </table:table-cell>
        </table:table-row>
        <table:table-row table:style-name="TableRow1131">
          <table:covered-table-cell>
            <text:p text:style-name="內文"/>
          </table:covered-table-cell>
          <table:table-cell table:style-name="TableCell1132" table:number-columns-spanned="3">
            <text:p text:style-name="P1133"><text:span text:style-name="T1134">實習階段類群</text:span></text:p>
          </table:table-cell>
          <table:covered-table-cell/>
          <table:covered-table-cell/>
          <table:table-cell table:style-name="TableCell1135" table:number-columns-spanned="7">
            <text:p text:style-name="P1136"><text:span text:style-name="T1137">實習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8">
          <table:table-cell table:style-name="TableCell1139" table:number-rows-spanned="2">
            <text:p text:style-name="P1140"><text:span text:style-name="T1141">新制</text:span></text:p>
          </table:table-cell>
          <table:table-cell table:style-name="TableCell1142" table:number-columns-spanned="3" table:number-rows-spanned="2">
            <text:p text:style-name="P1143"><text:span text:style-name="T1144"><text:s/>□<text:s/></text:span><text:span text:style-name="T1145">中等學校教育</text:span><text:span text:style-name="T1146">-108</text:span><text:span text:style-name="T1147">課程綱要</text:span><text:span text:style-name="T1148"><text:s text:c="3"/></text:span></text:p>
          </table:table-cell>
          <table:covered-table-cell/>
          <table:covered-table-cell/>
          <table:table-cell table:style-name="TableCell1149" table:number-columns-spanned="7">
            <text:p text:style-name="P1150"><text:span text:style-name="T1151">中等學校</text:span></text:p>
            <text:p text:style-name="P1152"><text:span text:style-name="T1153">____________<text:s/></text:span><text:span text:style-name="T1154">領域</text:span><text:span text:style-name="T1155"><text:s/>___________</text:span><text:span text:style-name="T1156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><text:span text:style-name="T1159">※</text:span><text:span text:style-name="T1160">可任教國、高中職者</text:span></text:p>
            <text:p text:style-name="P1161"><text:span text:style-name="T1162">(</text:span><text:span text:style-name="T1163">共同學科</text:span><text:span text:style-name="T1164">)</text:span></text:p>
          </table:table-cell>
        </table:table-row>
        <table:table-row table:style-name="TableRow11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66" table:number-columns-spanned="7">
            <text:p text:style-name="P1167"><text:span text:style-name="T1168">____________<text:s/></text:span><text:span text:style-name="T1169">領域</text:span><text:span text:style-name="T1170"><text:s/>___________</text:span><text:span text:style-name="T1171">專長</text:span></text:p>
            <text:p text:style-name="P1172"><text:span text:style-name="T1173">____________ <text:s/></text:span><text:span text:style-name="T1174">群</text:span><text:span text:style-name="T1175"><text:s/>____________</text:span><text:span text:style-name="T1176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><text:span text:style-name="T1179">(</text:span><text:span text:style-name="T1180">職業群科</text:span><text:span text:style-name="T1181">)</text:span></text:p>
          </table:table-cell>
        </table:table-row>
        <table:table-row table:style-name="TableRow1182">
          <table:table-cell table:style-name="TableCell1183" table:number-rows-spanned="4">
            <text:p text:style-name="P1184"><text:span text:style-name="T1185">舊制</text:span></text:p>
          </table:table-cell>
          <table:table-cell table:style-name="TableCell1186" table:number-columns-spanned="3">
            <text:p text:style-name="P1187"><text:span text:style-name="T1188">□<text:s/></text:span><text:span text:style-name="T1189">九年一貫國中、高中並列</text:span></text:p>
            <text:p text:style-name="P1190"><text:span text:style-name="T1191"><text:s text:c="4"/>※</text:span><text:span text:style-name="T1192">可任教國、高中</text:span><text:span text:style-name="T1193">/</text:span><text:span text:style-name="T1194">職者</text:span></text:p>
          </table:table-cell>
          <table:covered-table-cell/>
          <table:covered-table-cell/>
          <table:table-cell table:style-name="TableCell1195" table:number-columns-spanned="7">
            <text:p text:style-name="P1196"><text:span text:style-name="T1197">高中</text:span><text:span text:style-name="T1198"><text:s/></text:span><text:span text:style-name="T1199">　　　　　　　　　</text:span><text:span text:style-name="T1200"><text:s/></text:span><text:span text:style-name="T1201">科</text:span><text:span text:style-name="T1202"><text:s/></text:span><text:span text:style-name="T1203">及</text:span></text:p>
            <text:p text:style-name="P1204"><text:span text:style-name="T1205">________________________<text:s/></text:span><text:span text:style-name="T1206">領域</text:span></text:p>
            <text:p text:style-name="P1207"><text:span text:style-name="T1208">________________________<text:s/></text:span><text:span text:style-name="T1209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rows-spanned="3">
            <text:list text:style-name="WWNum1" text:continue-numbering="true">
              <text:list-item>
                <text:p text:style-name="P1211"><text:span text:style-name="T1212">請務必確定師資生取得學年度及身分別後，依【應修版本】之本校任教學科專門課程科目及學分一覽表填寫</text:span></text:p>
              </text:list-item>
              <text:list-item>
                <text:p text:style-name="P1213"><text:span text:style-name="T1214">可</text:span><text:span text:style-name="T1215">至「師培學院網站</text:span><text:span text:style-name="T1216">→</text:span><text:span text:style-name="T1217">師培課程</text:span><text:span text:style-name="T1218">→</text:span><text:span text:style-name="T1219">專門課程</text:span><text:span text:style-name="T1220">→</text:span><text:span text:style-name="T1221">課程資訊」查詢。</text:span></text:p>
              </text:list-item>
            </text:list>
          </table:table-cell>
        </table:table-row>
        <table:table-row table:style-name="TableRow1222">
          <table:covered-table-cell>
            <text:p text:style-name="內文"/>
          </table:covered-table-cell>
          <table:table-cell table:style-name="TableCell1223" table:number-columns-spanned="3">
            <text:p text:style-name="P1224"><text:span text:style-name="T1225">□<text:s/></text:span><text:span text:style-name="T1226">國民中學學習領域</text:span></text:p>
            <text:p text:style-name="P1227"><text:span text:style-name="T1228"><text:s text:c="4"/>※</text:span><text:span text:style-name="T1229">僅國中</text:span></text:p>
          </table:table-cell>
          <table:covered-table-cell/>
          <table:covered-table-cell/>
          <table:table-cell table:style-name="TableCell1230" table:number-columns-spanned="7">
            <text:p text:style-name="P1231"><text:span text:style-name="T1232">________________________<text:s/></text:span><text:span text:style-name="T1233">領域</text:span></text:p>
            <text:p text:style-name="P1234"><text:span text:style-name="T1235">________________________<text:s/></text:span><text:span text:style-name="T1236">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7">
          <table:covered-table-cell>
            <text:p text:style-name="內文"/>
          </table:covered-table-cell>
          <table:table-cell table:style-name="TableCell1238" table:number-columns-spanned="3">
            <text:p text:style-name="P1239"><text:span text:style-name="T1240">□<text:s/></text:span><text:span text:style-name="T1241">高級中等學校</text:span><text:span text:style-name="T1242">(</text:span><text:span text:style-name="T1243">共同學科</text:span><text:span text:style-name="T1244">)</text:span></text:p>
            <text:p text:style-name="P1245"><text:span text:style-name="T1246"><text:s text:c="4"/>※</text:span><text:span text:style-name="T1247">僅高中</text:span><text:span text:style-name="T1248">/</text:span><text:span text:style-name="T1249">高職</text:span></text:p>
          </table:table-cell>
          <table:covered-table-cell/>
          <table:covered-table-cell/>
          <table:table-cell table:style-name="TableCell1250" table:number-columns-spanned="7">
            <text:p text:style-name="P1251"><text:span text:style-name="T1252">高中</text:span><text:span text:style-name="T1253"><text:s/></text:span><text:span text:style-name="T1254">　　　　　　　　　</text:span><text:span text:style-name="T1255"><text:s/></text:span><text:span text:style-name="T125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57">
          <table:covered-table-cell>
            <text:p text:style-name="內文"/>
          </table:covered-table-cell>
          <table:table-cell table:style-name="TableCell1258" table:number-columns-spanned="3">
            <text:p text:style-name="P1259"><text:span text:style-name="T1260">□<text:s/></text:span><text:span text:style-name="T1261">中等學校</text:span><text:span text:style-name="T1262">(</text:span><text:span text:style-name="T1263">含職業類科</text:span><text:span text:style-name="T1264">)</text:span></text:p>
          </table:table-cell>
          <table:covered-table-cell/>
          <table:covered-table-cell/>
          <table:table-cell table:style-name="TableCell1265" table:number-columns-spanned="7">
            <text:p text:style-name="P1266"><text:span text:style-name="T1267"><text:s/></text:span><text:span text:style-name="T1268">　　　　　　　</text:span><text:span text:style-name="T1269">科</text:span></text:p>
            <text:p text:style-name="P1270"><text:span text:style-name="T1271"><text:s/></text:span><text:span text:style-name="T1272">　　　　　　　群　　　　　　　</text:span><text:span text:style-name="T127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<text:span text:style-name="T1276">非上列實習階段類群者適用</text:span></text:p>
          </table:table-cell>
        </table:table-row>
        <table:table-row table:style-name="TableRow1277">
          <table:table-cell table:style-name="TableCell1278">
            <text:p text:style-name="P1279"><text:span text:style-name="T1280">特教</text:span><text:span text:style-name="T1281"><text:s text:c="3"/></text:span></text:p>
          </table:table-cell>
          <table:table-cell table:style-name="TableCell1282" table:number-columns-spanned="3">
            <text:p text:style-name="P1283"><text:span text:style-name="T1284">□<text:s/></text:span><text:span text:style-name="T1285">特殊教育</text:span></text:p>
          </table:table-cell>
          <table:covered-table-cell/>
          <table:covered-table-cell/>
          <table:table-cell table:style-name="TableCell1286" table:number-columns-spanned="4">
            <text:p text:style-name="P1287"><text:span text:style-name="T1288">是否修習</text:span><text:span text:style-name="T1289">108</text:span><text:span text:style-name="T1290">課綱</text:span></text:p>
            <text:p text:style-name="P1291"><text:span text:style-name="T1292">□</text:span><text:span text:style-name="T1293">是</text:span><text:span text:style-name="T1294"><text:s text:c="2"/>□</text:span><text:span text:style-name="T1295">否</text:span></text:p>
          </table:table-cell>
          <table:covered-table-cell/>
          <table:covered-table-cell/>
          <table:covered-table-cell/>
          <table:table-cell table:style-name="TableCell1296" table:number-columns-spanned="3">
            <text:p text:style-name="P1297"><text:span text:style-name="T1298">□</text:span><text:span text:style-name="T1299">身心障礙組</text:span></text:p>
            <text:p text:style-name="P1300"><text:span text:style-name="T1301">□</text:span><text:span text:style-name="T1302">資賦優異組</text:span></text:p>
          </table:table-cell>
          <table:covered-table-cell/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幼教</text:span></text:p>
          </table:table-cell>
          <table:table-cell table:style-name="TableCell1309" table:number-columns-spanned="3">
            <text:p text:style-name="P1310"><text:span text:style-name="T1311">□<text:s/></text:span><text:span text:style-name="T1312">幼兒園</text:span></text:p>
          </table:table-cell>
          <table:covered-table-cell/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12">
            <text:p text:style-name="P1321"><text:span text:style-name="T1322">切</text:span><text:span text:style-name="T1323"><text:s/></text:span><text:span text:style-name="T1324">結</text:span><text:span text:style-name="T1325"><text:s/></text:span><text:span text:style-name="T1326">書</text:span></text:p>
            <text:p text:style-name="P1327"><text:span text:style-name="T1328">茲切結以貴校為本人之教育實習機構</text:span><text:span text:style-name="T1329">(</text:span><text:span text:style-name="T1330">學校</text:span><text:span text:style-name="T1331">)</text:span><text:span text:style-name="T1332">，並不再尋求其他機構之實習同意。</text:span></text:p>
            <text:p text:style-name="P1333"><text:span text:style-name="T1334">立書人　</text:span><text:span text:style-name="T1335"><text:s text:c="20"/>(</text:span><text:span text:style-name="T1336">簽章</text:span><text:span text:style-name="T1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12">
            <text:p text:style-name="P1340"><text:span text:style-name="T1341"></text:span><text:span text:style-name="T1342"></text:span><text:span text:style-name="T1343">茲同意輔導申請人至本機構</text:span><text:span text:style-name="T1344">(</text:span><text:span text:style-name="T1345">學校</text:span><text:span text:style-name="T1346">)</text:span><text:span text:style-name="T1347">教育實習本校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6">
            <text:p text:style-name="P1350"><text:span text:style-name="T1351">教務主任</text:span><text:span text:style-name="T1352">/</text:span><text:span text:style-name="T1353">教保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6">
            <text:p text:style-name="P1355"><text:span text:style-name="T1356">校長</text:span><text:span text:style-name="T1357">/</text:span><text:span text:style-name="T1358">園長</text:span><text:span text:style-name="T1359">/</text:span><text:span text:style-name="T1360">幼兒園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1"><text:span text:style-name="T1362">國立臺灣師範大學教育實習履歷表</text:span><text:span text:style-name="T1363">(</text:span><text:span text:style-name="T1364">參考格式</text:span><text:span text:style-name="T1365">)</text:span></text:p>
      <text:p text:style-name="P1366"><text:span text:style-name="T1367"><text:s text:c="40"/></text:span><text:span text:style-name="T1368">（教育實習機構留存）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span text:style-name="T1379">姓</text:span><text:span text:style-name="T1380"><text:s text:c="5"/></text:span><text:span text:style-name="T1381">名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性別</text:span></text:p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rows-spanned="5">
            <text:p text:style-name="P1390"/>
            <text:p text:style-name="P1391"><text:span text:style-name="T1392">相片</text:span></text:p>
            <text:p text:style-name="P1393"><text:span text:style-name="T1394">（</text:span><text:span text:style-name="T1395">2</text:span><text:span text:style-name="T1396">吋）</text:span></text:p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身分證字號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系所</text:span></text:p>
          </table:table-cell>
          <table:table-cell table:style-name="TableCell1407" table:number-columns-spanned="2">
            <text:p text:style-name="P1408"/>
          </table:table-cell>
          <table:covered-table-cell/>
          <table:covered-table-cell>
            <text:p text:style-name="內文"/>
          </table:covered-table-cell>
        </table:table-row>
        <table:table-row table:style-name="TableRow1409">
          <table:table-cell table:style-name="TableCell1410">
            <text:p text:style-name="P1411"><text:span text:style-name="T1412">生</text:span><text:span text:style-name="T1413"><text:s text:c="5"/></text:span><text:span text:style-name="T1414">日</text:span></text:p>
          </table:table-cell>
          <table:table-cell table:style-name="TableCell1415">
            <text:p text:style-name="P1416"><text:span text:style-name="T1417"><text:s/></text:span><text:span text:style-name="T1418">年</text:span><text:span text:style-name="T1419"><text:s text:c="3"/></text:span><text:span text:style-name="T1420">月</text:span><text:span text:style-name="T1421"><text:s text:c="3"/></text:span><text:span text:style-name="T1422">日</text:span></text:p>
          </table:table-cell>
          <table:table-cell table:style-name="TableCell1423">
            <text:p text:style-name="P1424"><text:span text:style-name="T1425">血型</text:span></text:p>
          </table:table-cell>
          <table:table-cell table:style-name="TableCell1426" table:number-columns-spanned="2">
            <text:p text:style-name="P1427"/>
          </table:table-cell>
          <table:covered-table-cell/>
          <table:covered-table-cell>
            <text:p text:style-name="內文"/>
          </table:covered-table-cell>
        </table:table-row>
        <table:table-row table:style-name="TableRow1428">
          <table:table-cell table:style-name="TableCell1429" table:number-rows-spanned="3">
            <text:p text:style-name="P1430"><text:span text:style-name="T1431">通訊</text:span></text:p>
          </table:table-cell>
          <table:table-cell table:style-name="TableCell1432" table:number-columns-spanned="2">
            <text:p text:style-name="P1433"><text:span text:style-name="T1434">(</text:span><text:span text:style-name="T1435">手機</text:span><text:span text:style-name="T1436">)</text:span></text:p>
          </table:table-cell>
          <table:covered-table-cell/>
          <table:table-cell table:style-name="TableCell1437" table:number-columns-spanned="2">
            <text:p text:style-name="P1438"><text:span text:style-name="T1439">(</text:span><text:span text:style-name="T1440">宅</text:span><text:span text:style-name="T1441">)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42">
          <table:covered-table-cell>
            <text:p text:style-name="內文"/>
          </table:covered-table-cell>
          <table:table-cell table:style-name="TableCell1443" table:number-columns-spanned="4">
            <text:p text:style-name="P1444"><text:span text:style-name="T1445">地址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46">
          <table:covered-table-cell>
            <text:p text:style-name="內文"/>
          </table:covered-table-cell>
          <table:table-cell table:style-name="TableCell1447" table:number-columns-spanned="5">
            <text:p text:style-name="P1448"><text:span text:style-name="T1449">E-mail</text:span><text:span text:style-name="T145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<text:span text:style-name="T1454">緊急連絡人</text:span></text:p>
          </table:table-cell>
          <table:table-cell table:style-name="TableCell1455" table:number-columns-spanned="3">
            <text:p text:style-name="P1456"><text:span text:style-name="T1457">姓名</text:span><text:span text:style-name="T1458">:</text:span></text:p>
          </table:table-cell>
          <table:covered-table-cell/>
          <table:covered-table-cell/>
          <table:table-cell table:style-name="TableCell1459">
            <text:p text:style-name="P1460"><text:span text:style-name="T1461">關係：</text:span></text:p>
          </table:table-cell>
          <table:table-cell table:style-name="TableCell1462">
            <text:p text:style-name="P1463"><text:span text:style-name="T1464">電話：</text:span></text:p>
          </table:table-cell>
        </table:table-row>
        <table:table-row table:style-name="TableRow1465">
          <table:table-cell table:style-name="TableCell1466" table:number-rows-spanned="4">
            <text:p text:style-name="P1467"><text:span text:style-name="T1468">社團、工作等經歷</text:span></text:p>
          </table:table-cell>
          <table:table-cell table:style-name="TableCell1469" table:number-columns-spanned="3">
            <text:p text:style-name="P1470"><text:span text:style-name="T1471">服</text:span><text:span text:style-name="T1472"><text:s text:c="2"/></text:span><text:span text:style-name="T1473">務</text:span><text:span text:style-name="T1474"><text:s text:c="2"/></text:span><text:span text:style-name="T1475">單</text:span><text:span text:style-name="T1476"><text:s text:c="2"/></text:span><text:span text:style-name="T1477">位</text:span></text:p>
          </table:table-cell>
          <table:covered-table-cell/>
          <table:covered-table-cell/>
          <table:table-cell table:style-name="TableCell1478">
            <text:p text:style-name="P1479"><text:span text:style-name="T1480">職</text:span><text:span text:style-name="T1481"><text:s text:c="2"/></text:span><text:span text:style-name="T1482">稱</text:span></text:p>
          </table:table-cell>
          <table:table-cell table:style-name="TableCell1483">
            <text:p text:style-name="P1484"><text:span text:style-name="T1485">起</text:span><text:span text:style-name="T1486"><text:s text:c="2"/></text:span><text:span text:style-name="T1487">迄</text:span><text:span text:style-name="T1488"><text:s text:c="2"/></text:span><text:span text:style-name="T1489">年</text:span><text:span text:style-name="T1490"><text:s text:c="2"/></text:span><text:span text:style-name="T1491">月</text:span></text:p>
          </table:table-cell>
        </table:table-row>
        <table:table-row table:style-name="TableRow1492">
          <table:covered-table-cell>
            <text:p text:style-name="內文"/>
          </table:covered-table-cell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內文"/>
          </table:covered-table-cell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內文"/>
          </table:covered-table-cell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rows-spanned="2">
            <text:p text:style-name="P1515"><text:span text:style-name="T1516">專業證照</text:span></text:p>
          </table:table-cell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covered-table-cell>
            <text:p text:style-name="內文"/>
          </table:covered-table-cell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 table:number-rows-spanned="2">
            <text:p text:style-name="P1528"><text:span text:style-name="T1529">專長</text:span></text:p>
          </table:table-cell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covered-table-cell>
            <text:p text:style-name="內文"/>
          </table:covered-table-cell>
          <table:table-cell table:style-name="TableCell1535" table:number-columns-spanned="3">
            <text:p text:style-name="P1536"/>
          </table:table-cell>
          <table:covered-table-cell/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>
            <text:p text:style-name="P1541"><text:span text:style-name="T1542">語文能力</text:span></text:p>
          </table:table-cell>
          <table:table-cell table:style-name="TableCell1543" table:number-columns-spanned="5">
            <text:p text:style-name="P1544"/>
          </table:table-cell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<text:span text:style-name="T1548">自傳</text:span></text:p>
          </table:table-cell>
          <table:table-cell table:style-name="TableCell1549" table:number-columns-spanned="5">
            <text:p text:style-name="P1550"/>
          </table:table-cell>
          <table:covered-table-cell/>
          <table:covered-table-cell/>
          <table:covered-table-cell/>
          <table:covered-table-cell/>
        </table:table-row>
      </table:table>
      <text:p text:style-name="P1551"/>
      <text:soft-page-break/>
      <text:p text:style-name="P1552"><text:span text:style-name="T1553">【注意事項】</text:span></text:p>
      <text:list text:style-name="WWNum5">
        <text:list-item>
          <text:p text:style-name="P1554"><text:span text:style-name="T1555">教育實習申請期限：</text:span></text:p>
        </text:list-item>
      </text:list>
      <text:p text:style-name="P1556"><text:span text:style-name="T1557">(</text:span><text:span text:style-name="T1558">一</text:span><text:span text:style-name="T1559">)</text:span><text:span text:style-name="T1560">申請第一學期</text:span><text:span text:style-name="T1561">(8</text:span><text:span text:style-name="T1562">月</text:span><text:span text:style-name="T1563">~</text:span><text:span text:style-name="T1564">翌年</text:span><text:span text:style-name="T1565">1</text:span><text:span text:style-name="T1566">月</text:span><text:span text:style-name="T1567">)</text:span><text:span text:style-name="T1568">實習者，當年</text:span><text:span text:style-name="T1569">3</text:span><text:span text:style-name="T1570">月</text:span><text:span text:style-name="T1571">31</text:span><text:span text:style-name="T1572">日前提出申請。</text:span></text:p>
      <text:p text:style-name="P1573"><text:span text:style-name="T1574">(</text:span><text:span text:style-name="T1575">二</text:span><text:span text:style-name="T1576">)</text:span><text:span text:style-name="T1577">申請第二學期</text:span><text:span text:style-name="T1578">(2</text:span><text:span text:style-name="T1579">月</text:span><text:span text:style-name="T1580">~</text:span><text:span text:style-name="T1581">當年</text:span><text:span text:style-name="T1582">7</text:span><text:span text:style-name="T1583">月</text:span><text:span text:style-name="T1584">)</text:span><text:span text:style-name="T1585">實習者，前年</text:span><text:span text:style-name="T1586">9</text:span><text:span text:style-name="T1587">月</text:span><text:span text:style-name="T1588">30</text:span><text:span text:style-name="T1589">日前提出申請。</text:span></text:p>
      <text:list text:style-name="WWNum5" text:continue-numbering="true">
        <text:list-item>
          <text:p text:style-name="P1590"><text:span text:style-name="T1591">申請前，請自行至「全國教育實習資訊平臺」</text:span><text:span text:style-name="T1592">→</text:span><text:span text:style-name="T1593">「實習機構意願調查表」查詢該年度審核通過之教育實習機構（以下簡稱實習學校），並確認為本校簽約實習學校，方可前往洽談簽約。</text:span></text:p>
        </text:list-item>
        <text:list-item>
          <text:p text:style-name="P1594"><text:span text:style-name="T1595">簽約當天，請先備妥本同意書及「個人實習履歷表」送交實習學校簽核。</text:span></text:p>
        </text:list-item>
        <text:list-item>
          <text:p text:style-name="P1596"><text:span text:style-name="T1597">本同意書，請實習機構（學校）簽核後，留存</text:span><text:span text:style-name="T1598">1</text:span><text:span text:style-name="T1599">份於該機構（學校），另</text:span><text:span text:style-name="T1600">1</text:span><text:span text:style-name="T1601">份應攜回本校續行系所及學院核章程序。</text:span></text:p>
        </text:list-item>
        <text:list-item>
          <text:p text:style-name="P1602"><text:span text:style-name="T1603">請以正楷確實填寫每項欄位，並由申請人本人親自簽章切結。</text:span></text:p>
        </text:list-item>
        <text:list-item>
          <text:p text:style-name="P1604"><text:span text:style-name="T1605">簽結書約前請慎重考慮，簽定後應確實遵守承諾，不再尋求其他實習學校。</text:span></text:p>
        </text:list-item>
        <text:list-item>
          <text:p text:style-name="P1606"><text:span text:style-name="T1607">研究所應屆畢業生，應於實習開始前繳交研究所畢業證書影本；如因故未能畢業者，應於實習開始前補繳「撰寫論文或休學期間參加教育實習聲明書」及相關文件，否則依法撤銷實習。</text:span></text:p>
        </text:list-item>
        <text:list-item>
          <text:p text:style-name="P1608"><text:span text:style-name="T1609">應屆畢業考上研究所者，</text:span><text:span text:style-name="T1610">應於實習開始前補繳「撰寫論文或休學期間參加教育實習聲明書」及休學證明文件，否則依法撤銷實習。</text:span></text:p>
        </text:list-item>
        <text:list-item>
          <text:p text:style-name="P1611"><text:span text:style-name="T1612">現就讀本校但非於本校修畢教育專業課程、專門課程學生，請先向原師培大學申請修畢師資職前教育證明書，並請原師培大學函知本校協助輔導；同時學生須另繳交「非修畢本校教育專業課程、專門課程學生參加教育實習申請書」，並完成本校教育實習申請程序。</text:span></text:p>
        </text:list-item>
        <text:list-item>
          <text:p text:style-name="P1613"><text:span text:style-name="T1614">因特殊原因須變更指導系所者，應經更改指導系所及畢業系所雙方同意，並另繳交「更改指導系所申請書」。</text:span></text:p>
        </text:list-item>
        <text:list-item>
          <text:p text:style-name="P1615"><text:span text:style-name="T1616">辦理教育實習單位（含本校及教育實習機構）相關人員，如涉及評量其子女之教育實習成績等行為</text:span><text:span text:style-name="T1617">，應依行政程序法相關規定自行迴避；如實習學校未發現，實習學生應主動告知。</text:span><text:span text:style-name="T1618">（未有親戚於實習學校內任職者，不須填寫）</text:span></text:p>
        </text:list-item>
        <text:list-item>
          <text:p text:style-name="P1619"><text:span text:style-name="T1620">由於各實習學校提供教育實習名額有限，學生應規劃期程，自行與屬意之實習學校教務處詢問簽定教育實習同意書開放時間，以免向隅。</text:span></text:p>
        </text:list-item>
        <text:list-item>
          <text:p text:style-name="P1621"><text:span text:style-name="T1622">請務必於申請截止日前，將核章完成之申請文件正本、本校教育實習作業系統「列印」同意書及相關文件繳交至師資培育學院實習與地方輔導組。</text:span><text:span text:style-name="T1623">(</text:span><text:span text:style-name="T1624">逾期不受理申請案</text:span><text:span text:style-name="T1625">!!!)</text:span></text:p>
        </text:list-item>
        <text:list-item>
          <text:p text:style-name="P1626"><text:span text:style-name="T1627">本校進修推廣部依法招收之專班學員，請使用「本校教育實習同意書</text:span><text:span text:style-name="T1628">(</text:span><text:span text:style-name="T1629">本校進修推廣學院專班</text:span><text:span text:style-name="T1630">)</text:span><text:span text:style-name="T1631">」填寫，勿填本同意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91" style:display-name="style91" style:family="text">
      <style:text-properties fo:color="#FF0000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20pt" style:font-size-asian="20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yle20" style:display-name="style20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color="#000000" fo:font-size="10pt" style:font-size-asian="10pt" style:font-size-complex="10pt"/>
    </style:style>
    <style:style style:name="ListLabel2" style:display-name="ListLabel 2" style:family="text">
      <style:text-properties style:font-name-asian="標楷體" style:font-name-complex="Times New Roman" fo:font-weight="normal" style:font-weight-asian="normal" style:use-window-font-color="true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color="#000000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8" style:parent-style-name="Standard" style:family="paragraph">
      <style:paragraph-properties fo:text-align="end"/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113.9</text:span><text:span text:style-name="T4">月版</text:span><text:span text:style-name="T5">-</text:span><text:span text:style-name="T6">半年教育實習用表</text:span><text:span text:style-name="T7">A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　習　同　意　申　請　書</dc:title>
    <meta:initial-creator>user</meta:initial-creator>
    <dc:creator>user</dc:creator>
    <meta:creation-date>2024-12-03T09:00:00Z</meta:creation-date>
    <dc:date>2024-12-03T09:00:00Z</dc:date>
    <meta:print-date>2022-03-30T04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80" meta:character-count="5216" meta:row-count="37" meta:non-whitespace-character-count="4446"/>
  </office:meta>
</office:document-meta>
</file>