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style:snap-to-layout-grid="false" fo:text-align="end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5222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8645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3569in" style:use-optimal-column-width="false"/>
    </style:style>
    <style:style style:name="Table7" style:family="table">
      <style:table-properties style:width="7.4604in" fo:margin-left="0in" table:align="center"/>
    </style:style>
    <style:style style:name="TableRow16" style:family="table-row">
      <style:table-row-properties style:row-height="0.2756in" style:use-optimal-row-height="false"/>
    </style:style>
    <style:style style:name="TableCell1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" style:family="table-row">
      <style:table-row-properties style:min-row-height="0.3861in" style:use-optimal-row-height="false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4" style:family="table-row">
      <style:table-row-properties style:row-height="0.402in" style:use-optimal-row-height="false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3" style:family="table-row">
      <style:table-row-properties style:min-row-height="0.0347in"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138in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0416in" style:line-height-at-least="0.1944in"/>
      <style:text-properties style:font-name="標楷體" style:font-name-asian="標楷體" fo:letter-spacing="-0.0138in"/>
    </style:style>
    <style:style style:name="TableRow53" style:family="table-row">
      <style:table-row-properties style:min-row-height="0.4513in" style:use-optimal-row-height="false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416in" style:line-height-at-least="0.194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69in"/>
    </style:style>
    <style:style style:name="T6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69in"/>
    </style:style>
    <style:style style:name="T6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-0.0069in"/>
    </style:style>
    <style:style style:name="P64" style:parent-style-name="內文" style:family="paragraph">
      <style:paragraph-properties style:snap-to-layout-grid="false" fo:margin-right="0.258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069in"/>
    </style:style>
    <style:style style:name="T6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69in"/>
    </style:style>
    <style:style style:name="T6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letter-spacing="-0.0069in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583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center" fo:margin-left="-0.0583in" fo:margin-right="-0.0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-0.075in"/>
      <style:text-properties style:font-name="標楷體" style:font-name-asian="標楷體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-0.0583in" fo:margin-right="-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-0.075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end" fo:margin-right="-0.075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85" style:family="table-row">
      <style:table-row-properties style:row-height="0.4722in" style:use-optimal-row-height="false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94" style:family="table-row">
      <style:table-row-properties style:min-row-height="0.8076in" style:use-optimal-row-height="false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416in" style:line-height-at-least="0.1944in" fo:margin-left="0.0618in" fo:margin-right="0.0201in">
        <style:tab-stops/>
      </style:paragraph-properties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style:snap-to-layout-grid="false" fo:margin-top="0.0416in" style:line-height-at-least="0.1944in" fo:margin-left="0.0618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top="0.0416in" style:line-height-at-least="0.1944in" fo:margin-left="0.061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top="0.0416in" style:line-height-at-least="0.1944in" fo:margin-left="0.06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05" style:family="table-row">
      <style:table-row-properties style:min-row-height="0.8652in" style:use-optimal-row-height="false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416in" style:line-height-at-least="0.1944in" fo:margin-left="0.0618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top="0.0416in" style:line-height-at-least="0.1944in" fo:margin-left="0.0618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top="0.0416in" style:line-height-at-least="0.1944in" fo:margin-left="0.0618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letter-spacing="-0.0138in"/>
    </style:style>
    <style:style style:name="T11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847in" style:use-optimal-row-height="false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416in" style:line-height-at-least="0.1944in" fo:margin-left="0.0618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8979in" style:use-optimal-row-height="false" fo:keep-together="always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style:snap-to-layout-grid="false" fo:text-align="end" fo:line-height="0.2777in" fo:margin-left="0.020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4923in" style:use-optimal-row-height="false" fo:keep-together="always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4236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15in" fo:line-height="0.1666in" fo:margin-left="0.0118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4229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15in" fo:line-height="0.1666in" fo:margin-left="0.0118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4222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15in" fo:line-height="0.1666in" fo:margin-left="0.0118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4" style:parent-style-name="內文" style:list-style-name="LFO1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5" style:parent-style-name="內文" style:list-style-name="LFO1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list-style-name="LFO1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</text:p>
      <text:p text:style-name="P4">撤銷/終止教育實習申請書</text:p>
      <text:p text:style-name="P5"><text:span text:style-name="T6">（本校實習與地方輔導組留存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※請以正楷確實填寫每項欄位</text:span>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 table:number-columns-spanned="2">
            <text:p text:style-name="P23">民國　　 年　　 月　　 日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申請人姓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指導系所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兵役</text:p>
          </table:table-cell>
          <table:covered-table-cell/>
          <table:table-cell table:style-name="TableCell41" table:number-columns-spanned="2">
            <text:p text:style-name="P42">□免役　□役畢</text:p>
          </table:table-cell>
          <table:covered-table-cell/>
        </table:table-row>
        <table:table-row table:style-name="TableRow43">
          <table:table-cell table:style-name="TableCell44">
            <text:p text:style-name="P45">實習學校全銜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實習科別</text:p>
            <text:p text:style-name="P50">(領域專長)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實習期間</text:p>
          </table:table-cell>
          <table:table-cell table:style-name="TableCell56" table:number-columns-spanned="7">
            <text:p text:style-name="P57"><text:span text:style-name="T58">□第1學期</text:span><text:span text:style-name="T59">（</text:span><text:span text:style-name="T60">　　</text:span><text:span text:style-name="T61">年8月1日至</text:span><text:span text:style-name="T62">　　</text:span><text:span text:style-name="T63">年1月31日）</text:span></text:p>
            <text:p text:style-name="P64"><text:span text:style-name="T65">□第2學期</text:span><text:span text:style-name="T66">（</text:span><text:span text:style-name="T67">　　</text:span><text:span text:style-name="T68">年2月1日至</text:span><text:span text:style-name="T69">　　</text:span><text:span text:style-name="T70">年7月31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電話</text:p>
            <text:p text:style-name="P74"><text:span text:style-name="T75">(手機)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E-mail</text:span></text:p>
          </table:table-cell>
          <table:covered-table-cell/>
          <table:table-cell table:style-name="TableCell81" table:number-columns-spanned="2">
            <text:p text:style-name="P82"/>
            <text:p text:style-name="P83"><text:span text:style-name="T84">*請填常用信箱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申請態樣</text:span></text:p>
          </table:table-cell>
          <table:table-cell table:style-name="TableCell89" table:number-columns-spanned="7">
            <text:p text:style-name="P90">□撤銷（實習開始前） <text:s/></text:p>
            <text:p text:style-name="P91"><text:span text:style-name="T92">□終止（實習開始後） <text:s text:c="42"/></text:span><text:span text:style-name="T93">*請擇一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實習狀況</text:span></text:p>
          </table:table-cell>
          <table:table-cell table:style-name="TableCell98" table:number-columns-spanned="7">
            <text:p text:style-name="P99">□申請人之本校教育實習申請書曾由教育實習機構簽核者，本申請書仍應經該機構(學校)簽核同意，以示尊重。</text:p>
            <text:p text:style-name="P100">□已填報資料於本校教育實習系統，但尚未經教育實習機構(學校)簽核同意。</text:p>
            <text:p text:style-name="P101">□(尚)未前往報到。</text:p>
            <text:p text:style-name="P102"><text:span text:style-name="T103">□已報到並開始實習，撤銷/終止日期：民國 <text:s text:c="2"/>年 <text:s text:c="2"/>月 <text:s text:c="2"/>日。 <text:s text:c="6"/></text:span><text:span text:style-name="T104">*請擇一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撤銷/終止</text:p>
            <text:p text:style-name="P108"><text:span text:style-name="T109">實習原因</text:span></text:p>
          </table:table-cell>
          <table:table-cell table:style-name="TableCell110" table:number-columns-spanned="7">
            <text:p text:style-name="P111">□未通過教師資格檢定考試</text:p>
            <text:p text:style-name="P112">□就讀研究所：_____________________________(學校全銜) <text:s text:c="64"/>　　　　　</text:p>
            <text:p text:style-name="P113"><text:span text:style-name="T114">□其</text:span><text:span text:style-name="T115">他因素：</text:span><text:span text:style-name="T116">　　　　　　　　　　　　　　　　　　　　　　　　　　　　<text:s/></text:span><text:span text:style-name="T117">*請擇一勾選</text:span><text:span text:style-name="T118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檢附文件</text:span></text:p>
          </table:table-cell>
          <table:table-cell table:style-name="TableCell123" table:number-columns-spanned="7">
            <text:p text:style-name="P124">□無 <text:s text:c="2"/>□退費申請表(含繳費收據正本) <text:s text:c="2"/>□繳回教育實習學生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<text:span text:style-name="T128">切 結 書</text:span></text:p>
            <text:p text:style-name="P129"><text:span text:style-name="T130"><text:s text:c="3"/>茲因上述原因，本人撤銷/終止教育實習，敬請允准</text:span><text:span text:style-name="T131">。</text:span></text:p>
            <text:p text:style-name="P132"><text:span text:style-name="T133">立書人　 <text:s text:c="19"/></text:span><text:span text:style-name="T134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教育實習機構(學校)</text:p>
          </table:table-cell>
          <table:covered-table-cell/>
          <table:covered-table-cell/>
          <table:table-cell table:style-name="TableCell138" table:number-columns-spanned="3">
            <text:p text:style-name="P139">本校指導系所</text:p>
          </table:table-cell>
          <table:covered-table-cell/>
          <table:covered-table-cell/>
          <table:table-cell table:style-name="TableCell140" table:number-columns-spanned="2">
            <text:p text:style-name="P141">師資培育學院</text:p>
            <text:p text:style-name="P142">實習與地方輔導組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教務主任/教保組長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>指導教師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承辦人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校長/園長/幼兒園主任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助教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組長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實習學校</text:p>
            <text:p text:style-name="P172">意見欄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>主任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院長</text:p>
          </table:table-cell>
          <table:table-cell table:style-name="TableCell181">
            <text:p text:style-name="P182"/>
          </table:table-cell>
        </table:table-row>
      </table:table>
      <text:p text:style-name="P183">【注意事項】</text:p>
      <text:list text:style-name="LFO1" text:continue-numbering="true">
        <text:list-item>
          <text:p text:style-name="P184">撤銷/終止教育實習應於原因發生之日起10日內辦妥；無故未辦者，日後請自覓其他師資培育大學協助輔導教育實習。</text:p>
        </text:list-item>
        <text:list-item>
          <text:p text:style-name="P185"><text:span text:style-name="T186">未填寫撤銷/終止日期，以申請日期為「全國教育實習資訊平臺」登載日期。</text:span></text:p>
        </text:list-item>
        <text:list-item>
          <text:p text:style-name="P187"><text:span text:style-name="T188">已完成繳費程序且依「本校教育實習輔導費退費標準」期限內辦妥撤銷/終止教育實習申請者，請隨案繳附「退費申請表(須含繳款收據正本)」，俾利辦理退費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91" style:display-name="style91" style:family="text">
      <style:text-properties fo:color="#FF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/>
    </style:style>
    <style:style style:name="P3" style:parent-style-name="頁首" style:family="paragraph">
      <style:paragraph-properties fo:text-align="end">
        <style:tab-stops>
          <style:tab-stop style:type="right" style:position="7.0861in"/>
        </style:tab-stops>
      </style:paragraph-properties>
    </style:style>
  </office:automatic-styles>
  <office:master-styles>
    <style:master-page style:name="MP0" style:page-layout-name="PL0">
      <style:header>
        <text:p text:style-name="P2"><text:bookmark-start text:name="_Hlk112249365"/><text:bookmark-start text:name="_Hlk112249366"/>112.12月版-半年教育實習用表F</text:p>
        <text:p text:style-name="P3"><text:bookmark-end text:name="_Hlk112249365"/><text:bookmark-end text:name="_Hlk11224936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實習學生中止實習申請書</dc:title>
    <dc:description/>
    <dc:subject/>
    <meta:initial-creator>user</meta:initial-creator>
    <dc:creator>user</dc:creator>
    <meta:creation-date>2023-12-28T02:23:00Z</meta:creation-date>
    <dc:date>2023-12-28T02:23:00Z</dc:date>
    <meta:print-date>2014-06-20T09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01" meta:row-count="7" meta:non-whitespace-character-count="854"/>
  </office:meta>
</office:document-meta>
</file>