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0.472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 fo:line-height="0.3611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end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olumn27" style:family="table-column">
      <style:table-column-properties style:column-width="2.3645in" style:use-optimal-column-width="false"/>
    </style:style>
    <style:style style:name="TableColumn28" style:family="table-column">
      <style:table-column-properties style:column-width="2.375in" style:use-optimal-column-width="false"/>
    </style:style>
    <style:style style:name="TableColumn29" style:family="table-column">
      <style:table-column-properties style:column-width="2.125in" style:use-optimal-column-width="false"/>
    </style:style>
    <style:style style:name="Table26" style:family="table">
      <style:table-properties style:width="6.8645in" fo:margin-left="0in" table:align="center"/>
    </style:style>
    <style:style style:name="TableRow30" style:family="table-row">
      <style:table-row-properties style:min-row-height="0.2354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354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4.4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Wingdings 2" fo:font-weight="bold" style:font-weight-asian="bold" fo:letter-spacing="-0.0083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margin-left="0.07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fo:language="zh" fo:country="TW"/>
    </style:style>
    <style:style style:name="TableRow58" style:family="table-row">
      <style:table-row-properties style:row-height="0.5513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6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margin-left="0.06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1pt" style:font-size-asian="11pt" fo:language="zh" fo:country="TW"/>
    </style:style>
    <style:style style:name="P70" style:parent-style-name="Standard" style:family="paragraph">
      <style:paragraph-properties style:snap-to-layout-grid="false" fo:text-align="justify"/>
    </style:style>
  </office:automatic-styles>
  <office:body>
    <office:text text:use-soft-page-breaks="true">
      <text:p text:style-name="P1">國立臺灣師範大學</text:p>
      <text:p text:style-name="P3"><text:span text:style-name="T4">教育實習生親屬任職教育實習機構切結書</text:span></text:p>
      <text:p text:style-name="P5"><text:span text:style-name="T6">本人 ________________係本校 ________________系（所）師資生，擬</text:span><text:span text:style-name="T7">於<text:s/></text:span><text:span text:style-name="T8">____ 學年度第 ____ 學期</text:span><text:span text:style-name="T9">（自____年____月至____年____月止)</text:span><text:span text:style-name="T10">前往 ___________________________________（</text:span><text:span text:style-name="T11">教育實習機構</text:span><text:span text:style-name="T12">全銜）參加 _________________________________ (實習科別)教育實習</text:span><text:span text:style-name="T13">。為遵循教育部規定，本人之親屬_______________ (姓名)擔任前揭實習機構______________（職位），該親屬於實習期間並未涉及實習成績評定行為，若有違法疑慮，經查屬實後，本人同意撤銷或終止教育實習，絕無異議。</text:span></text:p>
      <text:p text:style-name="P14"/>
      <text:p text:style-name="P15">此致</text:p>
      <text:p text:style-name="P16"><text:span text:style-name="T17">國立臺灣師範大學</text:span></text:p>
      <text:p text:style-name="P18"/>
      <text:p text:style-name="P19"/>
      <text:p text:style-name="P20"/>
      <text:p text:style-name="P21"/>
      <text:p text:style-name="P22"/>
      <text:p text:style-name="P23">立書人： __________________ (簽章)</text:p>
      <text:p text:style-name="P24">中華民國 <text:s text:c="7"/>年 <text:s text:c="7"/>月 <text:s text:c="6"/>日</text:p>
      <text:p text:style-name="P25">- - - - - - - - - - - - - - - - - - - - - - - - - - -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審核單位核章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教育實習</text:span><text:span text:style-name="T38">機構(學校)</text:span></text:p>
          </table:table-cell>
          <table:table-cell table:style-name="TableCell39">
            <text:p text:style-name="P40"><text:span text:style-name="T41">指導系所</text:span></text:p>
          </table:table-cell>
          <table:table-cell table:style-name="TableCell42">
            <text:p text:style-name="P43"><text:span text:style-name="T44">師資培育學院</text:span></text:p>
            <text:p text:style-name="P45"><text:span text:style-name="T46">實習與地方輔導組</text:span></text:p>
          </table:table-cell>
        </table:table-row>
        <table:table-row table:style-name="TableRow47">
          <table:table-cell table:style-name="TableCell48">
            <text:p text:style-name="P49"><text:span text:style-name="T50">教務主任</text:span><text:span text:style-name="T51">/</text:span><text:span text:style-name="T52">教保組長</text:span></text:p>
          </table:table-cell>
          <table:table-cell table:style-name="TableCell53">
            <text:p text:style-name="P54"><text:span text:style-name="T55">助教</text:span></text:p>
          </table:table-cell>
          <table:table-cell table:style-name="TableCell56">
            <text:p text:style-name="P57">承辦人</text:p>
          </table:table-cell>
        </table:table-row>
        <table:table-row table:style-name="TableRow58">
          <table:table-cell table:style-name="TableCell59">
            <text:p text:style-name="P60"><text:span text:style-name="T61">校長</text:span><text:span text:style-name="T62">/</text:span><text:span text:style-name="T63">園長</text:span><text:span text:style-name="T64">/幼兒園主任</text:span></text:p>
          </table:table-cell>
          <table:table-cell table:style-name="TableCell65">
            <text:p text:style-name="P66"><text:span text:style-name="T67">主任</text:span></text:p>
          </table:table-cell>
          <table:table-cell table:style-name="TableCell68">
            <text:p text:style-name="P69">組長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.0784in" text:min-label-width="0.4166in" text:list-level-position-and-space-mode="label-alignment">
          <style:list-level-label-alignment text:label-followed-by="listtab" fo:margin-left="0.4951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"><text:bookmark-start text:name="_Hlk112249365"/><text:bookmark-start text:name="_Hlk112249366"/>112.12月版-半年教育實習用表<text:bookmark-end text:name="_Hlk112249365"/><text:bookmark-end text:name="_Hlk112249366"/>E-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meta:initial-creator>師範大學註冊組</meta:initial-creator>
    <dc:creator>user</dc:creator>
    <meta:creation-date>2023-12-28T02:21:00Z</meta:creation-date>
    <dc:date>2023-12-28T02:21:00Z</dc:date>
    <meta:print-date>2013-06-17T1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