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1cm" fo:margin-left="0cm" fo:margin-top="0cm" fo:margin-bottom="0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6.122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5.681cm"/>
    </style:style>
    <style:style style:name="表格1.1" style:family="table-row">
      <style:table-row-properties style:min-row-height="1.36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1.379cm" style:keep-together="false" fo:keep-together="always"/>
    </style:style>
    <style:style style:name="表格2" style:family="table">
      <style:table-properties style:width="17.579cm" fo:margin-top="0cm" fo:margin-bottom="0cm" table:align="center" style:writing-mode="lr-tb"/>
    </style:style>
    <style:style style:name="表格2.A" style:family="table-column">
      <style:table-column-properties style:column-width="3.29cm"/>
    </style:style>
    <style:style style:name="表格2.B" style:family="table-column">
      <style:table-column-properties style:column-width="1.104cm"/>
    </style:style>
    <style:style style:name="表格2.C" style:family="table-column">
      <style:table-column-properties style:column-width="3.658cm"/>
    </style:style>
    <style:style style:name="表格2.D" style:family="table-column">
      <style:table-column-properties style:column-width="3.493cm"/>
    </style:style>
    <style:style style:name="表格2.1" style:family="table-row">
      <style:table-row-properties style:min-row-height="1.13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表格2.2" style:family="table-row">
      <style:table-row-properties style:min-row-height="1.22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E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3" style:family="table-row">
      <style:table-row-properties style:min-row-height="1.265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表格2.E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表格2.4" style:family="table-row">
      <style:table-row-properties style:min-row-height="6.292cm" style:keep-together="true" fo:keep-together="auto"/>
    </style:style>
    <style:style style:name="表格2.B4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表格2.5" style:family="table-row">
      <style:table-row-properties style:min-row-height="6.376cm" style:keep-together="true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53cm solid #00000a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line-height="0.706cm"/>
      <style:text-properties fo:color="#548dd4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212cm"/>
    </style:style>
    <style:style style:name="P11" style:family="paragraph" style:parent-style-name="Standard">
      <style:paragraph-properties fo:margin-left="1.305cm" fo:margin-right="0cm" fo:line-height="0.635cm" fo:text-indent="-1.478cm" style:auto-text-indent="false"/>
    </style:style>
    <style:style style:name="P12" style:family="paragraph" style:parent-style-name="Standard">
      <style:paragraph-properties fo:margin-left="2.101cm" fo:margin-right="0cm" fo:line-height="0.635cm" fo:text-indent="-0.746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ff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fo:color="#ff0000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師範大學</text:span></text:p>
      <text:p text:style-name="P3"><text:span text:style-name="T1">_____ 學年度師資培育獎學金受獎學生</text:span></text:p>
      <text:p text:style-name="P3"><text:span text:style-name="T2">工作坊省思札記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4">學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系級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1"><text:span text:style-name="T4">說明：</text:span><text:span text:style-name="T5">1、受獎生</text:span><text:span text:style-name="T7">每學期應參加校內外工作坊1次</text:span><text:span text:style-name="T5">。</text:span></text:p>
            <text:p text:style-name="P12"><text:span text:style-name="T5">2、請受獎生填列本表辦理認證，並另行檢附工作坊活動辦理單位所核發之研習時數</text:span><text:span text:style-name="T6">證</text:span><text:span text:style-name="T5">明（</text:span><text:span text:style-name="T8">如辦</text:span><text:bookmark text:name="_GoBack"/><text:span text:style-name="T8">理單位未提供研習時數證明，請辦理單位於下列辦理單位名稱核章，以資證明）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T5">工作坊</text:span><text:span text:style-name="T3">名稱</text:span></text:p>
          </table:table-cell>
          <table:table-cell table:style-name="表格2.B2" table:number-columns-spanned="2" office:value-type="string">
            <text:p text:style-name="P7"/>
            <text:p text:style-name="P7"/>
          </table:table-cell>
          <table:covered-table-cell/>
          <table:table-cell table:style-name="表格2.B2" office:value-type="string">
            <text:p text:style-name="P3"><text:span text:style-name="T3">辦理單位名稱</text:span></text:p>
          </table:table-cell>
          <table:table-cell table:style-name="表格2.E2" table:number-columns-spanned="0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3"><text:span text:style-name="T3">地點</text:span>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B3" office:value-type="string">
            <text:p text:style-name="P3"><text:span text:style-name="T3">辦理時間/時數</text:span></text:p>
          </table:table-cell>
          <table:table-cell table:style-name="表格2.E3" table:number-columns-spanned="0" office:value-type="string">
            <text:p text:style-name="P2"><text:span text:style-name="T3">日期： <text:s/>年 <text:s text:c="2"/>月 <text:s/>日</text:span></text:p>
            <text:p text:style-name="P2"><text:span text:style-name="T3">時數：計 <text:s text:c="2"/>小時 </text:span></text:p>
          </table:table-cell>
        </table:table-row>
        <table:table-row table:style-name="表格2.4">
          <table:table-cell table:style-name="表格2.A3" office:value-type="string">
            <text:p text:style-name="P3"><text:span text:style-name="T3">參加</text:span><text:span text:style-name="T5">工作坊</text:span><text:span text:style-name="T3">心得</text:span></text:p>
            <text:p text:style-name="P2"><text:span text:style-name="T3">（至少600字）</text:span></text:p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3"><text:span text:style-name="T5">工作坊</text:span><text:span text:style-name="T3">活動照片及文字說明</text:span></text:p>
          </table:table-cell>
          <table:table-cell table:style-name="表格2.B5" office:value-type="string">
            <text:p text:style-name="P7"/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-</meta:initial-creator>
    <dc:creator>Elaine</dc:creator>
    <meta:editing-cycles>4</meta:editing-cycles>
    <meta:print-date>2018-09-03T03:14:00</meta:print-date>
    <meta:creation-date>2021-08-25T02:34:00</meta:creation-date>
    <dc:date>2021-08-25T02:37:00</dc:date>
    <meta:editing-duration>PT3S</meta:editing-duration>
    <meta:generator>OpenOffice/4.1.5$Win32 OpenOffice.org_project/415m1$Build-9789</meta:generator>
    <meta:document-statistic meta:table-count="2" meta:image-count="0" meta:object-count="0" meta:page-count="1" meta:paragraph-count="18" meta:word-count="194" meta: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