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8cm" fo:margin-left="0cm" fo:margin-top="0cm" fo:margin-bottom="0cm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5.484cm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379cm" style:keep-together="false" fo:keep-together="always"/>
    </style:style>
    <style:style style:name="表格2" style:family="table">
      <style:table-properties style:width="16.976cm" fo:margin-left="-0.191cm" fo:margin-top="0cm" fo:margin-bottom="0cm" table:align="left" style:writing-mode="lr-tb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1.196cm"/>
    </style:style>
    <style:style style:name="表格2.D" style:family="table-column">
      <style:table-column-properties style:column-width="7.38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2.2" style:family="table-row">
      <style:table-row-properties style:min-row-height="1.499cm" style:keep-together="true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2.B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.E3" style:family="table-cell">
      <style:table-cell-properties style:vertical-align="middle" fo:background-color="#f2f2f2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2.4" style:family="table-row">
      <style:table-row-properties style:min-row-height="4.5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D4" style:family="table-cell">
      <style:table-cell-properties fo:padding-left="0.191cm" fo:padding-right="0.191cm" fo:padding-top="0cm" fo:padding-bottom="0cm" fo:border="0.018cm solid #00000a"/>
    </style:style>
    <style:style style:name="表格2.E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A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D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E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706cm"/>
      <style:text-properties fo:color="#548dd4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fo:orphans="0" fo:widows="0"/>
    </style:style>
    <style:style style:name="P11" style:family="paragraph" style:parent-style-name="Standard">
      <style:paragraph-properties fo:line-height="0.635cm" fo:orphans="0" fo:widows="0"/>
    </style:style>
    <style:style style:name="P12" style:family="paragraph" style:parent-style-name="Standard" style:master-page-name="First_20_Page">
      <style:paragraph-properties fo:margin-left="2.588cm" fo:margin-right="0cm" fo:line-height="0.706cm" fo:text-align="center" style:justify-single-word="false" fo:text-indent="-2.588cm" style:auto-text-indent="false" style:page-number="auto"/>
    </style:style>
    <style:style style:name="P13" style:family="paragraph" style:parent-style-name="Standard">
      <style:paragraph-properties fo:margin-left="-1.025cm" fo:margin-right="0cm" fo:text-align="center" style:justify-single-word="false" fo:text-indent="1.196cm" style:auto-text-indent="false"/>
    </style:style>
    <style:style style:name="P14" style:family="paragraph" style:parent-style-name="Standard">
      <style:paragraph-properties fo:margin-left="1.378cm" fo:margin-right="0cm" fo:line-height="0.706cm" fo:orphans="0" fo:widows="0" fo:text-indent="-1.378cm" style:auto-text-indent="false">
        <style:tab-stops>
          <style:tab-stop style:position="1.379cm"/>
        </style:tab-stops>
      </style:paragraph-properties>
    </style:style>
    <style:style style:name="P15" style:family="paragraph" style:parent-style-name="Standard">
      <style:paragraph-properties fo:margin-left="0cm" fo:margin-right="0cm" fo:line-height="0.635cm" fo:text-align="justify" style:justify-single-word="false" fo:orphans="0" fo:widows="0" fo:text-indent="0.247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02cm" fo:margin-right="0cm" fo:line-height="0.706cm" fo:orphans="0" fo:widows="0" fo:text-indent="0cm" style:auto-text-indent="false">
        <style:tab-stops>
          <style:tab-stop style:position="0.552cm"/>
        </style:tab-stops>
      </style:paragraph-properties>
    </style:style>
    <style:style style:name="P17" style:family="paragraph" style:parent-style-name="Standard">
      <style:paragraph-properties fo:margin-left="0.55cm" fo:margin-right="0cm" fo:line-height="0.706cm" fo:orphans="0" fo:widows="0" fo:text-indent="0cm" style:auto-text-indent="false"/>
    </style:style>
    <style:style style:name="T1" style:family="text">
      <style:text-properties fo:font-size="18pt" style:font-name-asian="標楷體1" style:font-size-asian="18pt" style:font-size-complex="18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ff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ff0000" fo:font-size="13pt" style:font-name-asian="標楷體1" style:font-size-asian="13pt" style:font-size-complex="13pt"/>
    </style:style>
    <style:style style:name="T12" style:family="text">
      <style:text-properties fo:color="#ff0000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3" style:family="text">
      <style:text-properties fo:color="#ff0000" fo:font-size="13pt" fo:background-color="#ffff00" style:font-name-asian="標楷體1" style:font-size-asian="13pt" style:font-size-complex="13pt"/>
    </style:style>
    <style:style style:name="T14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15" style:family="text">
      <style:text-properties fo:color="#ff0000" fo:font-size="16pt" fo:font-weight="bold" fo:background-color="#ffff00" style:font-name-asian="標楷體1" style:font-size-asian="16pt" style:font-weight-asian="bold" style:font-size-complex="16pt"/>
    </style:style>
    <style:style style:name="T16" style:family="text">
      <style:text-properties fo:color="#ff0000" fo:font-weight="bold" style:font-name-asian="標楷體1" style:font-weight-asian="bold"/>
    </style:style>
    <style:style style:name="T1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師範大學</text:span></text:p>
      <text:p text:style-name="P3"><text:span text:style-name="T2">_____學年度師資培育獎學金受獎學生</text:span></text:p>
      <text:p text:style-name="P3"><text:span text:style-name="T7">教學實務能力檢測</text:span><text:span text:style-name="T2">認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><text:span text:style-name="T4">學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4">學系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<text:span text:style-name="T9">說明：</text:span><text:span text:style-name="T8">受獎學生</text:span><text:span text:style-name="T12">每學年度</text:span><text:span text:style-name="T11">至少須取得一項</text:span><text:span text:style-name="T8">由</text:span><text:span text:style-name="T10">政府機關</text:span><text:span text:style-name="T8">、</text:span><text:span text:style-name="T10">師資培育機構之大學</text:span><text:span text:style-name="T8">或</text:span><text:span text:style-name="T10">民間團體(以政府合法立案之單位或團體為限)</text:span><text:span text:style-name="T8">核發之</text:span><text:span text:style-name="T11">教學實務能力合格證明</text:span><text:span text:style-name="T13">（</text:span><text:span text:style-name="T15">以教案設計或教學演示為限）</text:span><text:span text:style-name="T8">，未依規定者，扣減一個月獎學金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<text:span text:style-name="T4">教學實務能力檢定項目</text:span></text:p>
            <text:p text:style-name="P10"><text:span text:style-name="T4">【學生填寫說明欄】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4">認證學年</text:span></text:p>
          </table:table-cell>
          <table:table-cell table:style-name="表格2.B3" table:number-columns-spanned="2" office:value-type="string">
            <text:p text:style-name="P10"><text:span text:style-name="T4">檢定項目</text:span></text:p>
          </table:table-cell>
          <table:covered-table-cell/>
          <table:table-cell table:style-name="表格2.B3" office:value-type="string">
            <text:p text:style-name="P10"><text:span text:style-name="T4">檢測單位(發證單位)</text:span></text:p>
          </table:table-cell>
          <table:table-cell table:style-name="表格2.E3" table:number-columns-spanned="0" office:value-type="string">
            <text:p text:style-name="P10"><text:span text:style-name="T4">證書日期／字號</text:span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5">　　　　</text:span></text:p>
            <text:p text:style-name="P10"><text:span text:style-name="T4">學年度</text:span></text:p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D4" office:value-type="string">
            <text:p text:style-name="P16"><text:span text:style-name="T17">□<text:tab/></text:span><text:span text:style-name="T3">政府機關：</text:span></text:p>
            <text:p text:style-name="P17"><text:span text:style-name="T5">　　　　　　　　　　　　　</text:span></text:p>
            <text:p text:style-name="P16"><text:span text:style-name="T3">□<text:tab/>師資培育大學：</text:span></text:p>
            <text:p text:style-name="P17"><text:span text:style-name="T5">　　　　　　　　　　　　　</text:span></text:p>
            <text:p text:style-name="P16"><text:span text:style-name="T3">□<text:tab/>民間團體：</text:span></text:p>
            <text:p text:style-name="P17"><text:span text:style-name="T5">　　　　　　　　　　　　　</text:span></text:p>
          </table:table-cell>
          <table:table-cell table:style-name="表格2.E4" table:number-columns-spanned="0" office:value-type="string">
            <text:p text:style-name="P4"><text:span text:style-name="T3">證書日期：</text:span></text:p>
            <text:p text:style-name="P4"><text:span text:style-name="T5">　　　　　　　</text:span></text:p>
            <text:p text:style-name="P5"><text:span text:style-name="T3">證書字號：</text:span></text:p>
            <text:p text:style-name="P5"><text:span text:style-name="T5">　　　　　　　</text:span></text:p>
          </table:table-cell>
        </table:table-row>
        <table:table-row table:style-name="表格2.4">
          <table:table-cell table:style-name="表格2.A5" office:value-type="string">
            <text:p text:style-name="P11"><text:span text:style-name="T5">　　　　</text:span></text:p>
            <text:p text:style-name="P10"><text:span text:style-name="T4">學年度</text:span></text:p>
          </table:table-cell>
          <table:table-cell table:style-name="表格2.B5" table:number-columns-spanned="2" office:value-type="string">
            <text:p text:style-name="P15"/>
          </table:table-cell>
          <table:covered-table-cell/>
          <table:table-cell table:style-name="表格2.D5" office:value-type="string">
            <text:p text:style-name="P16"><text:span text:style-name="T17">□<text:tab/></text:span><text:span text:style-name="T3">政府機關：</text:span></text:p>
            <text:p text:style-name="P17"><text:span text:style-name="T5">　　　　　　　　　　　　　</text:span></text:p>
            <text:p text:style-name="P16"><text:span text:style-name="T3">□<text:tab/>師資培育大學：</text:span></text:p>
            <text:p text:style-name="P17"><text:span text:style-name="T5">　　　　　　　　　　　　　</text:span></text:p>
            <text:p text:style-name="P16"><text:span text:style-name="T3">□<text:tab/>民間團體：</text:span></text:p>
            <text:p text:style-name="P17"><text:span text:style-name="T5">　　　　　　　　　　　　　</text:span></text:p>
          </table:table-cell>
          <table:table-cell table:style-name="表格2.E5" table:number-columns-spanned="0" office:value-type="string">
            <text:p text:style-name="P4"><text:span text:style-name="T3">證書日期：</text:span></text:p>
            <text:p text:style-name="P4"><text:span text:style-name="T5">　　　　　　　</text:span></text:p>
            <text:p text:style-name="P5"><text:span text:style-name="T3">證書字號：</text:span></text:p>
            <text:p text:style-name="P5"><text:span text:style-name="T5">　　　　</text:span><text:bookmark text:name="_GoBack"/><text:span text:style-name="T5">　　　</text:span></text:p>
          </table:table-cell>
        </table:table-row>
      </table:table>
      <text:p text:style-name="P2"><text:span text:style-name="T16">【備註】請受獎生務必於每學期開學檢核時，填列本表並檢附</text:span><text:span text:style-name="T14">檢定證明</text:span><text:span text:style-name="T16">辦理認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1.27cm" fo:keep-with-next="always"/>
      <style:text-properties style:font-name="Arial1" fo:font-size="24pt" fo:font-weight="bold" style:letter-kerning="true" style:font-size-asian="24pt" style:font-weight-asian="bold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_20_字元1" style:display-name=" 字元1" style:family="paragraph" style:parent-style-name="Standard" style:default-outline-level="" style:list-style-name="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size-complex="10pt" style:language-complex="hi" style:country-complex="IN"/>
    </style:style>
    <style:style style:name="一" style:family="paragraph" style:default-outline-level="" style:list-style-name="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1" style:font-size-asian="14pt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1pt" fo:language="en" fo:country="US" style:font-name-asian="標楷體1" style:font-size-asian="11pt" style:language-asian="en" style:country-asian="US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11pt" fo:language="en" fo:country="US" style:font-name-asian="標楷體1" style:font-size-asian="11pt" style:language-asian="en" style:country-asian="US"/>
    </style:style>
    <style:style style:name="壹" style:family="paragraph" style:parent-style-name="Standard" style:default-outline-level="" style:list-style-name="">
      <style:paragraph-properties fo:line-height="0.635cm"/>
      <style:text-properties fo:font-size="14pt" style:font-name-asian="標楷體1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_ff08_一_ff09_" style:display-name="（一）" style:family="paragraph" style:parent-style-name="Standard" style:default-outline-level="" style:list-style-name="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姓名" style:family="paragraph" style:parent-style-name="Standard" style:default-outline-level="" style:list-style-name="">
      <style:paragraph-properties fo:margin-left="0.212cm" fo:margin-right="0.212cm" fo:text-align="start" style:justify-single-word="false" fo:text-indent="0cm" style:auto-text-indent="false"/>
      <style:text-properties fo:font-size="14pt" style:font-name-asian="標楷體1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1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1" style:font-size-asian="11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size-asian="14pt" style:font-name-complex="Times New Roman1"/>
    </style:style>
    <style:style style:name="ListLabel_20_6" style:display-name="ListLabel 6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ListLabel_20_7" style:display-name="ListLabel 7" style:family="text">
      <style:text-properties style:font-name-asian="標楷體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1.298cm" style:dynamic-spacing="true"/>
      </style:header-style>
      <style:footer-style>
        <style:header-footer-properties fo:min-height="1.102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99cm" fo:margin-bottom="1.10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立臺灣師範大學</dc:title>
    <meta:initial-creator>USER</meta:initial-creator>
    <dc:creator>Elaine</dc:creator>
    <meta:editing-cycles>3</meta:editing-cycles>
    <meta:print-date>2010-10-13T02:22:00</meta:print-date>
    <meta:creation-date>2021-08-25T04:07:00</meta:creation-date>
    <dc:date>2021-08-25T04:07:00</dc:date>
    <meta:editing-duration>PT2S</meta:editing-duration>
    <meta:generator>OpenOffice/4.1.5$Win32 OpenOffice.org_project/415m1$Build-9789</meta:generator>
    <meta:document-statistic meta:table-count="2" meta:image-count="0" meta:object-count="0" meta:page-count="1" meta:paragraph-count="38" meta:word-count="284" meta: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