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P9" style:parent-style-name="Standard" style:family="paragraph">
      <style:paragraph-properties fo:text-align="justify" fo:margin-top="0.1472in" fo:margin-bottom="0.1472in" fo:line-height="0.4166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P43" style:parent-style-name="Standard" style:family="paragraph">
      <style:paragraph-properties fo:margin-top="0.0347in" fo:margin-bottom="0.0347in" fo:line-height="0.3333in" fo:margin-left="-0.375in" fo:margin-right="-0.6069in" fo:text-indent="0.3736in">
        <style:tab-stops/>
      </style:paragraph-properties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P44" style:parent-style-name="Standard" style:family="paragraph">
      <style:paragraph-properties fo:margin-top="0.0347in" fo:margin-bottom="0.0347in" fo:line-height="0.3333in" fo:margin-left="-0.375in" fo:margin-right="-0.6069in" fo:text-indent="0.3736in">
        <style:tab-stops/>
      </style:paragraph-properties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P45" style:parent-style-name="Standard" style:family="paragraph">
      <style:paragraph-properties fo:margin-top="0.0347in" fo:margin-bottom="0.0347in" fo:line-height="0.3333in" fo:margin-left="-0.375in" fo:margin-right="-0.6069in" fo:text-indent="0.3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FFFFFF"/>
    </style:style>
    <style:style style:name="P49" style:parent-style-name="Standard" style:family="paragraph">
      <style:paragraph-properties fo:margin-top="0.0347in" fo:margin-bottom="0.0347in" fo:line-height="0.3333in" fo:margin-left="-0.375in" fo:margin-right="-0.6069in" fo:text-indent="0.3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FFFFFF"/>
    </style:style>
    <style:style style:name="P51" style:parent-style-name="內文" style:family="paragraph">
      <style:paragraph-properties fo:margin-top="0.0347in" fo:margin-bottom="0.0347in" fo:line-height="0.333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top="0.0347in" fo:margin-bottom="0.0347in" fo:line-height="0.333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top="0.0347in" fo:margin-bottom="0.0347in" fo:line-height="0.3333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top="0.0347in" fo:margin-bottom="0.0347in" fo:line-height="0.3333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0347in" fo:margin-bottom="0.0347in" fo:line-height="0.3333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0347in" fo:margin-bottom="0.0347in" fo:line-height="0.3333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top="0.0347in" fo:margin-bottom="0.0347in" fo:line-height="0.3333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0347in" fo:margin-bottom="0.0347in" fo:line-height="0.3333in"/>
      <style:text-properties style:font-name="標楷體" style:font-name-asian="標楷體" fo:font-size="16pt" style:font-size-asian="16pt" style:font-size-complex="16pt"/>
    </style:style>
    <style:style style:name="P59" style:parent-style-name="Standard" style:family="paragraph">
      <style:paragraph-properties fo:text-align="end" fo:margin-top="0.0347in" fo:margin-bottom="0.0347in" fo:line-height="0.3333in" fo:margin-left="-0.375in" fo:margin-right="0.0263in" fo:text-indent="0.3736in">
        <style:tab-stops/>
      </style:paragraph-properties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P60" style:parent-style-name="Standard" style:family="paragraph">
      <style:paragraph-properties fo:text-align="end" fo:margin-top="0.0347in" fo:margin-bottom="0.0347in" fo:line-height="0.3333in" fo:margin-left="-0.375in" fo:margin-right="0.0263in" fo:text-indent="0.3736in">
        <style:tab-stops/>
      </style:paragraph-properties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P61" style:parent-style-name="Standard" style:family="paragraph">
      <style:paragraph-properties fo:text-align="end" fo:margin-top="0.0347in" fo:margin-bottom="0.0347in" fo:line-height="0.3333in" fo:margin-left="-0.375in" fo:margin-right="0.0263in" fo:text-indent="0.3736in">
        <style:tab-stops/>
      </style:paragraph-properties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P62" style:parent-style-name="內文" style:family="paragraph">
      <style:paragraph-properties fo:text-align="center" fo:margin-top="0.0347in" fo:margin-bottom="0.0347in" fo:line-height="0.3333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margin-top="0.0347in" fo:margin-bottom="0.0347in" fo:line-height="0.3333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margin-top="0.0347in" fo:margin-bottom="0.0347in" fo:line-height="0.3333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</text:p>
      <text:p text:style-name="P7"><text:span text:style-name="T8">教育實習生加簽教育實習機構報告書</text:span></text:p>
      <text:p text:style-name="P9"><text:span text:style-name="T10">本人</text:span><text:span text:style-name="T11"><text:s/>________________</text:span><text:span text:style-name="T12">係本校</text:span><text:span text:style-name="T13"><text:s/>________________</text:span><text:span text:style-name="T14">系（所）師資生，擬</text:span><text:span text:style-name="T15">於</text:span><text:span text:style-name="T16"><text:s/></text:span><text:span text:style-name="T17">____</text:span><text:span text:style-name="T18">學年度第</text:span><text:span text:style-name="T19"><text:s/>____</text:span><text:span text:style-name="T20">學期</text:span><text:span text:style-name="T21">（自</text:span><text:span text:style-name="T22">____</text:span><text:span text:style-name="T23">年</text:span><text:span text:style-name="T24">____</text:span><text:span text:style-name="T25">月至</text:span><text:span text:style-name="T26">____</text:span><text:span text:style-name="T27">年</text:span><text:span text:style-name="T28">____</text:span><text:span text:style-name="T29">月止</text:span><text:span text:style-name="T30">)</text:span><text:span text:style-name="T31">前往</text:span><text:span text:style-name="T32"><text:s/>___________________________________</text:span><text:span text:style-name="T33">（</text:span><text:span text:style-name="T34">教育實習機構</text:span><text:span text:style-name="T35">全銜）參加</text:span><text:span text:style-name="T36"><text:s/>________________</text:span><text:span text:style-name="T37">_________________ (</text:span><text:span text:style-name="T38">實習科別</text:span><text:span text:style-name="T39">)</text:span><text:span text:style-name="T40">教育實習，茲因</text:span><text:span text:style-name="T41"><text:s/>_________________________________</text:span><text:span text:style-name="T42">（請敘明特殊理由），現已徵詢教育實習機構同意與本校簽定教育實習合作契約。敬請同意並與該機構辦理契約簽訂事宜。</text:span></text:p>
      <text:p text:style-name="P43"/>
      <text:p text:style-name="P44"/>
      <text:p text:style-name="P45"><text:span text:style-name="T46">敬</text:span><text:span text:style-name="T47"><text:s text:c="4"/></text:span><text:span text:style-name="T48">陳</text:span></text:p>
      <text:p text:style-name="P49"><text:span text:style-name="T50">國立臺灣師範大學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25"/>申請人：__________________謹簽</text:p>
      <text:p text:style-name="P60">實習機構承辦人：____________________</text:p>
      <text:p text:style-name="P61">實習機構電話：____________________</text:p>
      <text:p text:style-name="P62"/>
      <text:p text:style-name="P63"/>
      <text:p text:style-name="P64"><text:span text:style-name="T65">民國</text:span><text:span text:style-name="T66"><text:s text:c="6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bookmark-start text:name="_Hlk112249365"/><text:bookmark-start text:name="_Hlk112249366"/>111.9月版-半年教育實習用表<text:bookmark-end text:name="_Hlk112249365"/><text:bookmark-end text:name="_Hlk112249366"/>E-4</text:p>
        <text:p text:style-name="P3"/>
      </style:header>
      <style:footer>
        <text:p text:style-name="頁尾"><text:span text:style-name="T4">備註：</text:span><text:span text:style-name="T5">本報告書請併同</text:span><text:span text:style-name="T6">「國立臺灣師範大學教育實習申請書」繳件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台  灣  師  範  大  學</dc:title>
    <meta:initial-creator>user</meta:initial-creator>
    <dc:creator>user</dc:creator>
    <meta:creation-date>2021-07-29T11:54:00Z</meta:creation-date>
    <dc:date>2022-08-31T06:59:00Z</dc:date>
    <meta:print-date>2014-12-08T15:12:00Z</meta:print-date>
    <meta:template xlink:href="Normal" xlink:type="simple"/>
    <meta:editing-cycles>14</meta:editing-cycles>
    <meta:editing-duration>PT1367258340S</meta:editing-duration>
    <meta:document-statistic meta:page-count="2" meta:paragraph-count="1" meta:word-count="68" meta:character-count="459" meta:row-count="3" meta:non-whitespace-character-count="392"/>
  </office:meta>
</office:document-meta>
</file>