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 fo:text-align="end" fo:line-height="0.2777in" fo:margin-right="-0.0986in">
        <style:tab-stops>
          <style:tab-stop style:type="center" style:position="3.543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1.0437in"/>
    </style:style>
    <style:style style:name="TableColumn9" style:family="table-column">
      <style:table-column-properties style:column-width="1.3333in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459in"/>
    </style:style>
    <style:style style:name="Table7" style:family="table">
      <style:table-properties style:width="7.2527in" style:rel-width="102.38%" fo:margin-left="-0.127in" table:align="left"/>
    </style:style>
    <style:style style:name="TableRow13" style:family="table-row">
      <style:table-row-properties style:row-height="0.3048in"/>
    </style:style>
    <style:style style:name="TableCell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row-height="0.5118in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6" style:family="table-row">
      <style:table-row-properties style:row-height="0.5118in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style:snap-to-layout-grid="false" fo:text-align="center" fo:margin-left="0.007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right="-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ableCell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right="-0.08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ableRow71" style:family="table-row">
      <style:table-row-properties style:row-height="2.2423in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 fo:margin-left="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清單段落" style:list-style-name="LFO5" style:family="paragraph">
      <style:paragraph-properties style:snap-to-layout-grid="false" fo:text-align="justify" fo:line-height="0.3055in" fo:margin-left="0.5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list-style-name="LFO5" style:family="paragraph">
      <style:paragraph-properties style:snap-to-layout-grid="false" fo:text-align="justify" fo:line-height="0.3055in" fo:margin-left="0.5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end" fo:line-height="0.3055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5187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9" style:family="table-row">
      <style:table-row-properties style:row-height="0.618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6" style:family="table-row">
      <style:table-row-properties style:row-height="0.6118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Web" style:family="paragraph">
      <style:paragraph-properties fo:widows="0" fo:orphans="0" fo:text-align="justify" fo:margin-top="0in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size-complex="11pt"/>
    </style:style>
    <style:style style:name="P114" style:parent-style-name="內文Web" style:list-style-name="LFO8" style:family="paragraph">
      <style:paragraph-properties fo:widows="0" fo:orphans="0" fo:text-align="justify" fo:margin-top="0in" fo:margin-bottom="0in" fo:line-height="0.2361in"/>
      <style:text-properties style:font-name="標楷體" style:font-name-asian="標楷體" style:font-name-complex="Arial" fo:font-weight="bold" style:font-weight-asian="bold" style:font-size-complex="11pt"/>
    </style:style>
    <style:style style:name="P115" style:parent-style-name="內文Web" style:list-style-name="LFO8" style:family="paragraph">
      <style:paragraph-properties fo:widows="0" fo:orphans="0" fo:text-align="justify" fo:margin-top="0in" fo:margin-bottom="0in" fo:line-height="0.2361in"/>
      <style:text-properties style:font-name="標楷體" style:font-name-asian="標楷體" style:font-name-complex="Arial" style:font-size-complex="11pt"/>
    </style:style>
    <style:style style:name="P116" style:parent-style-name="內文Web" style:list-style-name="LFO8" style:family="paragraph">
      <style:paragraph-properties fo:widows="0" fo:orphans="0" fo:text-align="justify" fo:margin-top="0in" fo:margin-bottom="0in" fo:line-height="0.2361in"/>
    </style:style>
    <style:style style:name="T117" style:parent-style-name="預設段落字型" style:family="text">
      <style:text-properties style:font-name="標楷體" style:font-name-asian="標楷體" style:font-name-complex="Arial" style:font-size-complex="11pt"/>
    </style:style>
    <style:style style:name="T118" style:parent-style-name="預設段落字型" style:family="text">
      <style:text-properties style:font-name="標楷體" style:font-name-asian="標楷體" style:font-name-complex="Arial" style:font-size-complex="11pt"/>
    </style:style>
    <style:style style:name="T119" style:parent-style-name="預設段落字型" style:family="text">
      <style:text-properties style:font-name="標楷體" style:font-name-asian="標楷體" style:font-name-complex="Arial" style:font-size-complex="11pt"/>
    </style:style>
    <style:style style:name="T120" style:parent-style-name="預設段落字型" style:family="text">
      <style:text-properties style:font-name="標楷體" style:font-name-asian="標楷體" style:font-name-complex="Arial" style:font-size-complex="11pt"/>
    </style:style>
    <style:style style:name="T121" style:parent-style-name="預設段落字型" style:family="text">
      <style:text-properties style:font-name="標楷體" style:font-name-asian="標楷體" style:font-name-complex="Arial" style:font-size-complex="11pt"/>
    </style:style>
    <style:style style:name="T122" style:parent-style-name="預設段落字型" style:family="text">
      <style:text-properties style:font-name="標楷體" style:font-name-asian="標楷體" style:font-name-complex="Arial" style:font-size-complex="11pt"/>
    </style:style>
    <style:style style:name="T123" style:parent-style-name="預設段落字型" style:family="text">
      <style:text-properties style:font-name="標楷體" style:font-name-asian="標楷體" style:font-name-complex="Arial" style:font-size-complex="11pt"/>
    </style:style>
    <style:style style:name="T124" style:parent-style-name="預設段落字型" style:family="text">
      <style:text-properties style:font-name="標楷體" style:font-name-asian="標楷體" style:font-name-complex="Arial" style:font-size-complex="11pt"/>
    </style:style>
    <style:style style:name="T125" style:parent-style-name="預設段落字型" style:family="text">
      <style:text-properties style:font-name="標楷體" style:font-name-asian="標楷體" style:font-name-complex="Arial" style:font-size-complex="11pt"/>
    </style:style>
    <style:style style:name="T1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body>
    <office:text text:use-soft-page-breaks="true">
      <text:p text:style-name="P1">國立臺灣師範大學</text:p>
      <text:p text:style-name="P4">更改教育實習指導系所申請書</text:p>
      <text:p text:style-name="P5"><text:span text:style-name="T6">（本校實習與地方輔導組留存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※請以正楷確實填寫每項欄位</text:span></text:p>
          </table:table-cell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民國<text:s text:c="3"/><text:s/><text:s/>年 <text:s text:c="4"/>月 <text:s text:c="4"/>日</text:p>
          </table:table-cell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原畢業系所</text:p>
            <text:p text:style-name="P29">(就讀系所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擬更改指導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學校</text:p>
            <text:p text:style-name="P39">全銜</text:p>
          </table:table-cell>
          <table:table-cell table:style-name="TableCell40" table:number-columns-spanned="2">
            <text:p text:style-name="P41"><text:s text:c="30"/></text:p>
          </table:table-cell>
          <table:covered-table-cell/>
          <table:table-cell table:style-name="TableCell42">
            <text:p text:style-name="P43">實習科別</text:p>
            <text:p text:style-name="P44">(領域專長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實習</text:p>
            <text:p text:style-name="P50">____學年度</text:p>
          </table:table-cell>
          <table:table-cell table:style-name="TableCell51" table:number-columns-spanned="2">
            <text:p text:style-name="P52"><text:span text:style-name="T53">□第1學期</text:span><text:span text:style-name="T54">(</text:span><text:span text:style-name="T55">民國</text:span><text:span text:style-name="T56">　　</text:span><text:span text:style-name="T57">年8月至</text:span><text:span text:style-name="T58">翌</text:span><text:span text:style-name="T59">年1月)</text:span></text:p>
          </table:table-cell>
          <table:covered-table-cell/>
          <table:table-cell table:style-name="TableCell60" table:number-columns-spanned="2">
            <text:p text:style-name="P61"><text:span text:style-name="T62">□第2學期</text:span><text:span text:style-name="T63">(</text:span><text:span text:style-name="T64">民國</text:span><text:span text:style-name="T65">　　</text:span><text:span text:style-name="T66">年2</text:span><text:span text:style-name="T67">月</text:span><text:span text:style-name="T68">至</text:span><text:span text:style-name="T69">同</text:span><text:span text:style-name="T70">年7月)</text:span>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>切結書</text:p>
            <text:p text:style-name="P74">本人因：</text:p>
            <text:list text:style-name="LFO5" text:continue-numbering="true">
              <text:list-item>
                <text:p text:style-name="P75">實習科別為 _________________ 科，現擬請本校 _________________ 系(所)指導半年教育實習。</text:p>
              </text:list-item>
              <text:list-item>
                <text:p text:style-name="P76">其他原因： ___________________________________________________</text:p>
              </text:list-item>
            </text:list>
            <text:p text:style-name="P77">爰敬請准予更改半年教育實習指導系所。</text:p>
            <text:p text:style-name="P78"><text:span text:style-name="T79">立書人：</text:span><text:span text:style-name="T80"><text:s text:c="21"/></text:span><text:span text:style-name="T81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擬更改指導系所</text:p>
            <text:p text:style-name="P85"><text:span text:style-name="T86">同意指導</text:span><text:span text:style-name="T87">實習</text:span></text:p>
          </table:table-cell>
          <table:covered-table-cell/>
          <table:table-cell table:style-name="TableCell88" table:number-columns-spanned="2">
            <text:p text:style-name="P89"><text:span text:style-name="T90">原畢業</text:span><text:span text:style-name="T91">系所</text:span></text:p>
            <text:p text:style-name="P92"><text:span text:style-name="T93">審查實習資格</text:span></text:p>
          </table:table-cell>
          <table:covered-table-cell/>
          <table:table-cell table:style-name="TableCell94">
            <text:p text:style-name="P95"><text:span text:style-name="T96">師資培育學院</text:span></text:p>
            <text:p text:style-name="P97"><text:span text:style-name="T98">實習與地方輔導組</text:span></text:p>
          </table:table-cell>
        </table:table-row>
        <table:table-row table:style-name="TableRow99">
          <table:table-cell table:style-name="TableCell100" table:number-columns-spanned="2">
            <text:p text:style-name="P101">助教</text:p>
          </table:table-cell>
          <table:covered-table-cell/>
          <table:table-cell table:style-name="TableCell102" table:number-columns-spanned="2">
            <text:p text:style-name="P103"><text:s/>助教</text:p>
          </table:table-cell>
          <table:covered-table-cell/>
          <table:table-cell table:style-name="TableCell104">
            <text:p text:style-name="P105"><text:s/>承辦人</text:p>
          </table:table-cell>
        </table:table-row>
        <table:table-row table:style-name="TableRow106">
          <table:table-cell table:style-name="TableCell107" table:number-columns-spanned="2">
            <text:p text:style-name="P108">主任</text:p>
          </table:table-cell>
          <table:covered-table-cell/>
          <table:table-cell table:style-name="TableCell109" table:number-columns-spanned="2">
            <text:p text:style-name="P110"><text:s/>主任</text:p>
          </table:table-cell>
          <table:covered-table-cell/>
          <table:table-cell table:style-name="TableCell111">
            <text:p text:style-name="P112"><text:s/>組長</text:p>
          </table:table-cell>
        </table:table-row>
      </table:table>
      <text:p text:style-name="P113">【注意事項】</text:p>
      <text:list text:style-name="LFO8" text:continue-numbering="true">
        <text:list-item>
          <text:p text:style-name="P114">為尊重系所師資量能分配，本申請案應經由「更改指導系所」及「原畢業系所」雙方同意簽核。</text:p>
        </text:list-item>
        <text:list-item>
          <text:p text:style-name="P115">審核通過後，改由「更改指導系所」安排實習指導教師。</text:p>
        </text:list-item>
        <text:list-item>
          <text:p text:style-name="P116"><text:span text:style-name="T117">本申請書</text:span><text:span text:style-name="T118">正本</text:span><text:span text:style-name="T119">應與</text:span><text:span text:style-name="T120">「</text:span><text:span text:style-name="T121">國立臺灣師範大學教育實習</text:span><text:span text:style-name="T122">申請</text:span><text:span text:style-name="T123">書」</text:span><text:span text:style-name="T124">併</text:span><text:span text:style-name="T125">送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bookmark-start text:name="_Hlk112249365"/><text:bookmark-start text:name="_Hlk112249366"/>112.12月版-半年教育實習用表<text:bookmark-end text:name="_Hlk112249365"/><text:bookmark-end text:name="_Hlk112249366"/>E-3</text:p>
        <text:p text:style-name="P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臺　灣　師　範　大　學</dc:title>
    <dc:description/>
    <dc:subject/>
    <meta:initial-creator>user</meta:initial-creator>
    <dc:creator>user</dc:creator>
    <meta:creation-date>2023-12-28T02:18:00Z</meta:creation-date>
    <dc:date>2023-12-28T02:18:00Z</dc:date>
    <meta:print-date>2022-08-24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