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2cm" fo:margin-left="-0.54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2.72cm"/>
    </style:style>
    <style:style style:name="表格1.E" style:family="table-column">
      <style:table-column-properties style:column-width="6.493cm"/>
    </style:style>
    <style:style style:name="表格1.1" style:family="table-row">
      <style:table-row-properties style:row-height="0.7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8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002cm solid #000080" fo:border-right="none" fo:border-top="0.002cm solid #000080" fo:border-bottom="0.035cm solid #00008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002cm solid #000080" fo:border-right="0.002cm solid #000080" fo:border-top="0.002cm solid #000080" fo:border-bottom="0.035cm solid #000080" style:writing-mode="lr-tb"/>
    </style:style>
    <style:style style:name="表格1.2" style:family="table-row">
      <style:table-row-properties style: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02cm solid #000080" fo:border-right="none" fo:border-top="0.002cm solid #000080" fo:border-bottom="0.002cm solid #00008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02cm solid #000080" fo:border-right="none" fo:border-top="0.002cm solid #000080" fo:border-bottom="0.002cm solid #00008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035cm solid #000080" fo:border-right="none" fo:border-top="0.035cm solid #000080" fo:border-bottom="0.018cm solid #00008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018cm solid #000080" fo:border-right="0.035cm solid #000080" fo:border-top="0.035cm solid #000080" fo:border-bottom="0.018cm solid #00008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035cm solid #000080" fo:border-right="none" fo:border-top="0.018cm solid #000080" fo:border-bottom="0.035cm solid #00008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018cm solid #000080" fo:border-right="0.035cm solid #000080" fo:border-top="0.018cm solid #000080" fo:border-bottom="0.035cm solid #00008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002cm solid #000080" fo:border-right="none" fo:border-top="0.035cm solid #000080" fo:border-bottom="0.002cm solid #00008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002cm solid #000080" fo:border-right="0.002cm solid #000080" fo:border-top="0.035cm solid #000080" fo:border-bottom="0.002cm solid #00008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002cm solid #000080" style:writing-mode="lr-tb"/>
    </style:style>
    <style:style style:name="表格1.8" style:family="table-row">
      <style:table-row-properties style:row-height="3.367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02cm solid #000080" fo:border-right="0.002cm solid #000080" fo:border-top="0.002cm solid #000080" fo:border-bottom="0.035cm solid #000000" style:writing-mode="lr-tb"/>
    </style:style>
    <style:style style:name="表格1.9" style:family="table-row">
      <style:table-row-properties style:row-height="1.203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2.155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2.252cm" style:keep-together="true" fo:keep-together="auto"/>
    </style:style>
    <style:style style:name="表格1.12" style:family="table-row">
      <style:table-row-properties style:min-row-height="3.187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內文_20__28_Web_29_" style:list-style-name="WW8Num3">
      <style:paragraph-properties fo:margin-left="0.635cm" fo:margin-right="0.123cm" fo:margin-top="0cm" fo:margin-bottom="0cm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內文_20__28_Web_29_" style:list-style-name="WW8Num3">
      <style:paragraph-properties fo:margin-left="0.635cm" fo:margin-right="0.123cm" fo:margin-top="0cm" fo:margin-bottom="0cm" fo:orphans="0" fo:widows="0" fo:hyphenation-ladder-count="no-limit" fo:text-indent="-0.635cm" style:auto-text-indent="false" style:vertical-align="baseline"/>
      <style:text-properties style:font-name="標楷體" fo:font-weight="bold" style:font-name-asian="標楷體" style:font-weight-asian="bold" style:font-name-complex="標楷體" style:font-size-complex="11pt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0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style:snap-to-layout-grid="false"/>
    </style:style>
    <style:style style:name="P5" style:family="paragraph" style:parent-style-name="Standard_20__28_user_29_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_20__28_user_29_">
      <style:paragraph-properties style:snap-to-layout-grid="false"/>
      <style:text-properties style:font-name="標楷體" fo:font-size="12pt" style:font-name-asian="標楷體" style:font-size-asian="12pt" style:font-name-complex="Arial" style:font-size-complex="12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/>
    </style:style>
    <style:style style:name="P11" style:family="paragraph" style:parent-style-name="Standard_20__28_user_29_">
      <style:paragraph-properties style:snap-to-layout-grid="false"/>
      <style:text-properties fo:color="#ff0000" style:font-name="標楷體" fo:font-size="12pt" style:font-name-asian="標楷體" style:font-size-asian="12pt" style:font-name-complex="標楷體"/>
    </style:style>
    <style:style style:name="P12" style:family="paragraph" style:parent-style-name="Standard_20__28_user_29_">
      <style:paragraph-properties fo:margin-left="-0.106cm" fo:margin-right="-0.182cm" fo:text-align="center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_20__28_user_29_">
      <style:paragraph-properties fo:margin-left="0.019cm" fo:margin-right="0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_20__28_user_29_">
      <style:paragraph-properties fo:margin-left="0.019cm" fo:margin-right="0cm" fo:text-align="center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5" style:family="paragraph" style:parent-style-name="Standard_20__28_user_29_">
      <style:paragraph-properties fo:margin-top="0.212cm" fo:margin-bottom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_20__28_user_29_">
      <style:paragraph-properties fo:margin-left="0cm" fo:margin-right="-0.019cm" fo:margin-top="0.423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20" style:family="paragraph" style:parent-style-name="Standard">
      <style:paragraph-properties fo:margin-top="0cm" fo:margin-bottom="0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cm" fo:margin-bottom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top="0cm" fo:margin-bottom="0cm" fo:text-align="justify" fo:text-align-last="justify" style:justify-single-word="false"/>
    </style:style>
    <style:style style:name="P2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margin-left="0cm" fo:margin-right="-0.212cm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21cm" fo:margin-top="0cm" fo:margin-bottom="0cm" fo:text-indent="0.847cm" style:auto-text-indent="false"/>
    </style:style>
    <style:style style:name="P30" style:family="paragraph" style:parent-style-name="Standard">
      <style:paragraph-properties fo:margin-left="-0.166cm" fo:margin-right="0cm" fo:margin-top="0cm" fo:margin-bottom="0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1.411cm" fo:margin-top="0cm" fo:margin-bottom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1.411cm" fo:margin-top="0cm" fo:margin-bottom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2pt" style:font-name-asian="標楷體" style:font-size-asian="12pt" style:font-name-complex="Arial" style:font-size-complex="12pt"/>
    </style:style>
    <style:style style:name="T5" style:family="text">
      <style:text-properties style:font-name="標楷體" fo:font-size="12pt" style:font-name-asian="標楷體" style:font-size-asian="12pt" style:font-name-complex="Arial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asian="標楷體" style:font-name-complex="標楷體" style:font-size-complex="12pt"/>
    </style:style>
    <style:style style:name="T11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臺灣師範大學</text:p>
      <text:p text:style-name="P18"><text:span text:style-name="T1">研究所論文指導教授同意書</text:span></text:p>
      <text:p text:style-name="P19">（本校實習與地方輔導組留存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1">※請以正楷確實填寫每項欄位</text:p>
          </table:table-cell>
          <table:covered-table-cell/>
          <table:covered-table-cell/>
          <table:table-cell table:style-name="表格1.D1" office:value-type="string">
            <text:p text:style-name="P8">申請日期</text:p>
          </table:table-cell>
          <table:table-cell table:style-name="表格1.E1" office:value-type="string">
            <text:p text:style-name="P5">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8">申請人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8">研究所</text:p>
            <text:p text:style-name="P8">學校及系所</text:p>
          </table:table-cell>
          <table:table-cell table:style-name="表格1.E2" office:value-type="string">
            <text:p text:style-name="P7">□ 師大</text:p>
            <text:p text:style-name="P4"><text:span text:style-name="T4">□ </text:span><text:span text:style-name="T4">他校：_______</text:span><text:span text:style-name="T4">____________</text:span></text:p>
          </table:table-cell>
        </table:table-row>
        <table:table-row table:style-name="表格1.2">
          <table:table-cell table:style-name="表格1.A2" office:value-type="string">
            <text:p text:style-name="P8">畢業系所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8">研究所預訂</text:p>
            <text:p text:style-name="P8">畢業日期</text:p>
          </table:table-cell>
          <table:table-cell table:style-name="表格1.E3" office:value-type="string">
            <text:p text:style-name="P20">民國 <text:s text:c="4"/>年 <text:s text:c="4"/>月</text:p>
          </table:table-cell>
        </table:table-row>
        <table:table-row table:style-name="表格1.2">
          <table:table-cell table:style-name="表格1.A2" office:value-type="string">
            <text:p text:style-name="P8">畢業學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8">通訊電話</text:p>
            <text:p text:style-name="P8">(手機)</text:p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畢業年度</text:p>
          </table:table-cell>
          <table:table-cell table:style-name="表格1.B2" table:number-columns-spanned="2" office:value-type="string">
            <text:p text:style-name="P5">民國 <text:s text:c="4"/>年 <text:s text:c="4"/>月</text:p>
          </table:table-cell>
          <table:covered-table-cell/>
          <table:table-cell table:style-name="表格1.B2" office:value-type="string">
            <text:p text:style-name="P8">E-mail</text:p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2">實習學校全銜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8">實習科別</text:p>
            <text:p text:style-name="P14">(領域專長)</text:p>
          </table:table-cell>
          <table:table-cell table:style-name="表格1.E5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8"><text:s/>實習</text:p>
            <text:p text:style-name="P8">____學年度</text:p>
          </table:table-cell>
          <table:table-cell table:style-name="表格1.B2" table:number-columns-spanned="2" office:value-type="string">
            <text:p text:style-name="P28"><text:span text:style-name="T8">□第1學期</text:span><text:span text:style-name="T10">(民國</text:span><text:span text:style-name="T11">　　</text:span><text:span text:style-name="T10">年8月至翌年1月)</text:span></text:p>
          </table:table-cell>
          <table:covered-table-cell/>
          <table:table-cell table:style-name="表格1.E5" table:number-columns-spanned="2" office:value-type="string">
            <text:p text:style-name="P28"><text:span text:style-name="T8">□第2學期</text:span><text:span text:style-name="T10">(民國</text:span><text:span text:style-name="T11">　　</text:span><text:span text:style-name="T10">年2月至同年7月)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聲明書</text:p>
            <text:p text:style-name="P29"><text:span text:style-name="T12">本人</text:span><text:span text:style-name="T12">已修畢研究所畢業應修學分，現向國立臺灣師範大學申請輔導本人半年教育實習，茲因論文尚未完成，擬於撰寫論文期間同時參加教育實習，懇請允准。</text:span></text:p>
            <text:p text:style-name="P16"><text:span text:style-name="T12"><text:s text:c="39"/>立書人 ______________________</text:span><text:span text:style-name="T21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0"><text:span text:style-name="T14"><text:s/>目前就讀研究所</text:span></text:p>
          </table:table-cell>
          <table:covered-table-cell/>
          <table:table-cell table:style-name="表格1.C9" table:number-columns-spanned="3" office:value-type="string">
            <text:p text:style-name="P18"><text:span text:style-name="T14">核 <text:s text:c="4"/>章 <text:s text:c="4"/>欄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論文指導教授</text:p>
          </table:table-cell>
          <table:covered-table-cell/>
          <table:table-cell table:style-name="表格1.C10" table:number-columns-spanned="3" office:value-type="string">
            <text:p text:style-name="P24"/>
            <text:p text:style-name="P31"/>
            <text:p text:style-name="P31"/>
            <text:p text:style-name="P32">※尚未確定論文指導教授者，得請系所主任代決。</text:p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6"><text:span text:style-name="T14">論文指導系所主任</text:span></text:p>
          </table:table-cell>
          <table:covered-table-cell/>
          <table:table-cell table:style-name="表格1.C10" table:number-columns-spanned="3" office:value-type="string">
            <text:p text:style-name="P24"/>
            <text:p text:style-name="P22"/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6"><text:span text:style-name="T14">論文指導系所</text:span></text:p>
            <text:p text:style-name="P21">戳章</text:p>
          </table:table-cell>
          <table:covered-table-cell/>
          <table:table-cell table:style-name="表格1.C12" table:number-columns-spanned="3" office:value-type="string">
            <text:p text:style-name="P24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</table:table>
      <text:section text:style-name="Sect1" text:name="區段1">
        <text:p text:style-name="P25">【注意事項】</text:p>
        <text:list xml:id="list7518727167187406791" text:style-name="WW8Num3">
          <text:list-item>
            <text:p text:style-name="P2">依教育部教育實習規定，就讀研究所期間修畢「普通課程、專門課程、教育專業課程」者，應修畢研究所畢業應修學分，始得適用「撰寫論文或休學期間參加教育實習」之規定。</text:p>
          </text:list-item>
          <text:list-item>
            <text:p text:style-name="P1"><text:span text:style-name="T7">本同意書</text:span><text:bookmark-start text:name="_Hlk112245135"/><text:span text:style-name="T7">未與「撰寫論文或休學期間參加教育實習聲明書」</text:span><text:span text:style-name="T7">併</text:span><text:span text:style-name="T7">送</text:span><text:bookmark-end text:name="_Hlk112245135"/><text:span text:style-name="T7">者</text:span><text:span text:style-name="T7">，應於</text:span><text:span text:style-name="T7">實習前完成補繳。</text:span></text:p>
          </text:list-item>
          <text:list-item>
            <text:p text:style-name="P1"><text:span text:style-name="T7">休學期間參加教育實習者，免填本同意書，請另附休學證明文件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fo:orphans="0" fo:widows="0" style:text-autospace="none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  <style:text-properties style:font-name="Times New Roman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style:font-name="Times New Roman"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style:font-name="Times New Roman"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style:font-name="Times New Roman"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style:font-name="Times New Roman"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style:font-name="Times New Roman"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style:font-name="Times New Roman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/>
      <style:text-properties style:font-name="Times New Roman"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02cm 0.035cm 0.002cm" fo:padding="0cm" fo:border-left="none" fo:border-right="none" fo:border-top="0.039cm double #000000" fo:border-bottom="none" style:text-autospace="none"/>
      <style:text-properties style:use-window-font-color="true" style:font-name="Arial" fo:font-size="8pt" fo:language="en" fo:country="US" style:font-name-asian="新細明體" style:font-size-asian="8pt" style:language-asian="zh" style:country-asian="TW" style:font-name-complex="Arial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02cm 0.035cm 0.002cm" fo:padding="0cm" fo:border-left="none" fo:border-right="none" fo:border-top="none" fo:border-bottom="0.039cm double #000000" style:text-autospace="none"/>
      <style:text-properties style:use-window-font-color="true" style:font-name="Arial" fo:font-size="8pt" fo:language="en" fo:country="US" style:font-name-asian="新細明體" style:font-size-asian="8pt" style:language-asian="zh" style:country-asian="TW" style:font-name-complex="Arial" style:font-size-complex="10pt" style:language-complex="ar" style:country-complex="SA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text-autospace="ideograph-alpha"/>
      <style:text-properties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華康隸書體W5(P)" style:font-name-asian="華康隸書體W5(P)" style:font-name-complex="Times New Roman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language="en" fo:country="US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新細明體" style:font-name-asian="新細明體" style:font-name-complex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新細明體" style:font-name-asian="新細明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asian="新細明體" style:font-name-complex="新細明體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Strong_20_Emphasis" style:display-name="Strong 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5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57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42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27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11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96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81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659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2.249cm" fo:text-indent="-0.582cm" fo:margin-left="2.249cm"/>
        </style:list-level-properties>
        <style:text-properties style:font-name="華康隸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8.47cm" fo:text-indent="-1.27cm" fo:margin-left="8.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1.434cm" fo:text-indent="-0.847cm" fo:margin-left="11.4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2.28cm" fo:text-indent="-0.847cm" fo:margin-left="12.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3.127cm" fo:text-indent="-0.847cm" fo:margin-left="13.1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3.974cm" fo:text-indent="-0.847cm" fo:margin-left="13.9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82cm" fo:text-indent="-0.847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margin-left="0cm" fo:margin-right="0.00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112249366"/><text:bookmark-start text:name="_Hlk112249365"/><text:span text:style-name="MT1">111.9月版-半年教育實習用表</text:span><text:bookmark-end text:name="_Hlk112249366"/><text:bookmark-end text:name="_Hlk112249365"/><text:span text:style-name="MT1">E-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國立臺灣師範大學教育實習用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撰寫論文期間參與實習</dc:title>
    <meta:initial-creator>Acer</meta:initial-creator>
    <meta:creation-date>2015-08-17T10:48:00</meta:creation-date>
    <dc:creator>user</dc:creator>
    <dc:date>2022-08-31T10:18:00</dc:date>
    <meta:print-date>2012-07-23T14:34:00</meta:print-date>
    <meta:editing-cycles>32</meta:editing-cycles>
    <meta:editing-duration>PT1H7M</meta:editing-duration>
    <meta:document-statistic meta:table-count="1" meta:image-count="0" meta:object-count="0" meta:page-count="1" meta:paragraph-count="44" meta:word-count="487" meta:character-count="634"/>
    <meta:generator>OpenOffice/4.1.11$Win32 OpenOffice.org_project/4111m1$Build-9808</meta:generator>
    <meta:user-defined meta:name="Generator">Microsoft Word 97</meta:user-defined>
  </office:meta>
</office:document-meta>
</file>