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in" fo:margin-bottom="0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8125in"/>
    </style:style>
    <style:style style:name="Table7" style:family="table">
      <style:table-properties style:width="7.4395in" style:rel-width="102.38%" fo:margin-left="-0.127in" table:align="left"/>
    </style:style>
    <style:style style:name="TableRow14" style:family="table-row">
      <style:table-row-properties style:row-height="0.3048in"/>
    </style:style>
    <style:style style:name="TableCell15" style:family="table-cell">
      <style:table-cell-properties fo:border-top="none" fo:border-left="none" fo:border-bottom="0.0034in solid #00000A" fo:border-right="0.0034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ableCell18" style:family="table-cell">
      <style:table-cell-properties fo:border-top="0.0034in solid #00000A" fo:border-left="0.0034in solid #00000A" fo:border-bottom="0.0208in solid #00000A" fo:border-right="0.0034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left="-0.0006in" fo:text-indent="-0.051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-top="0.0034in solid #00000A" fo:border-left="0.0034in solid #00000A" fo:border-bottom="0.0208in solid #00000A" fo:border-right="0.0034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22" style:family="table-row">
      <style:table-row-properties style:row-height="0.5118in"/>
    </style:style>
    <style:style style:name="TableCell23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25" style:family="table-cell">
      <style:table-cell-properties fo:border-top="0.0034in solid #00000A" fo:border-left="0.0034in solid #00000A" fo:border-bottom="0.0034in solid #00000A" fo:border-right="0.0208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2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31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Arial" fo:font-size="12pt" style:font-size-asian="12pt" style:font-size-complex="12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722in">
        <style:tab-stops/>
      </style:paragraph-properties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38" style:family="table-cell">
      <style:table-cell-properties fo:border-top="0.0034in solid #00000A" fo:border-left="0.0034in solid #00000A" fo:border-bottom="0.0034in solid #00000A" fo:border-right="0.0208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in" fo:margin-bottom="0in" fo:margin-left="0.0104in" fo:text-indent="-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center" fo:margin-top="0in" fo:margin-bottom="0in" fo:margin-left="0.0104in" fo:text-indent="-0.010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in" fo:margin-bottom="0in"/>
      <style:text-properties style:font-name="標楷體" style:font-name-asian="標楷體" style:font-size-complex="12pt"/>
    </style:style>
    <style:style style:name="TableRow45" style:family="table-row">
      <style:table-row-properties style:row-height="0.5118in"/>
    </style:style>
    <style:style style:name="TableCell4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48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208in solid #00000A" fo:border-left="0.0034in solid #00000A" fo:border-bottom="0.0034in solid #00000A" fo:border-right="0.0034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53" style:family="table-cell">
      <style:table-cell-properties fo:border-top="0.0208in solid #00000A" fo:border-left="0.0034in solid #00000A" fo:border-bottom="0.0034in solid #00000A" fo:border-right="0.0034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row-height="0.5118in"/>
    </style:style>
    <style:style style:name="TableCell56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58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="0.0034in solid #00000A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row-height="0.5118in"/>
    </style:style>
    <style:style style:name="TableCell65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68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P73" style:parent-style-name="Standard" style:family="paragraph">
      <style:paragraph-properties style:snap-to-layout-grid="false" fo:text-align="center" fo:margin-left="0.00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Cell75" style:family="table-cell">
      <style:table-cell-properties fo:border="0.0034in solid #00000A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row-height="0.5118in"/>
    </style:style>
    <style:style style:name="TableCell78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08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letter-spacing="-0.0069in" style:font-size-complex="12pt"/>
    </style:style>
    <style:style style:name="T85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style:font-size-complex="12pt"/>
    </style:style>
    <style:style style:name="TableCell87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right="-0.0833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letter-spacing="-0.0069in" style:font-size-complex="12pt"/>
    </style:style>
    <style:style style:name="T91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69in" style:font-size-complex="12pt"/>
    </style:style>
    <style:style style:name="TableRow93" style:family="table-row">
      <style:table-row-properties style:row-height="0.5118in"/>
    </style:style>
    <style:style style:name="TableCell94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row-height="0.943in"/>
    </style:style>
    <style:style style:name="TableCell99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in" fo:margin-bottom="0in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102" style:family="table-cell">
      <style:table-cell-properties fo:border-top="0.0034in solid #00000A" fo:border-left="0.0034in solid #00000A" fo:border-bottom="0.0069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margin-top="0in" fo:margin-bottom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margin-top="0in" fo:margin-bottom="0in"/>
    </style:style>
    <style:style style:name="T110" style:parent-style-name="預設段落字型" style:family="text">
      <style:text-properties style:font-name="標楷體" style:font-name-asian="標楷體" style:letter-kerning="true" style:font-size-complex="12pt"/>
    </style:style>
    <style:style style:name="TableRow111" style:family="table-row">
      <style:table-row-properties style:row-height="1.4548in"/>
    </style:style>
    <style:style style:name="TableCell112" style:family="table-cell">
      <style:table-cell-properties fo:border="0.0034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top="0in" fo:margin-bottom="0in" fo:margin-right="-0.0083in" fo:text-inden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margin-top="0.0833in" fo:margin-right="-0.007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354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in" fo:margin-bottom="0in">
        <style:tab-stops>
          <style:tab-stop style:type="left" style:position="4.475in"/>
        </style:tab-stops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/>
    </style:style>
    <style:style style:name="T122" style:parent-style-name="預設段落字型" style:family="text">
      <style:text-properties style:font-name="標楷體" style:font-name-asian="標楷體" style:font-name-complex="Wingdings 2" fo:font-weight="bold" style:font-weight-asian="bold" fo:letter-spacing="-0.0083in"/>
    </style:style>
    <style:style style:name="TableCell1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in" fo:margin-bottom="0in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margin-top="0in" fo:margin-bottom="0in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margin-bottom="0in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fo:margin-top="0in" fo:margin-bottom="0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354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in" fo:margin-bottom="0in">
        <style:tab-stops>
          <style:tab-stop style:type="left" style:position="4.4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center" fo:margin-top="0in" fo:margin-bottom="0in">
        <style:tab-stops>
          <style:tab-stop style:type="left" style:position="4.4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snap-to-layout-grid="false" fo:margin-top="0in" fo:margin-bottom="0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top="0in" fo:margin-bottom="0in" fo:margin-left="0.1611in" fo:text-indent="-0.1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in" fo:margin-bottom="0in" fo:margin-left="0.1611in" fo:text-indent="-0.161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fo:margin-top="0in" fo:margin-bottom="0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in" fo:margin-bottom="0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margin-top="0in" fo:margin-bottom="0in" fo:margin-left="0.07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in" fo:margin-bottom="0in"/>
      <style:text-properties style:font-name="標楷體" style:font-name-asian="標楷體" style:font-name-complex="標楷體" fo:font-size="11pt" style:font-size-asian="11pt" fo:language="zh" fo:country="TW"/>
    </style:style>
    <style:style style:name="TableRow172" style:family="table-row">
      <style:table-row-properties style:row-height="0.4722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in" fo:margin-bottom="0in">
        <style:tab-stops>
          <style:tab-stop style:type="left" style:position="4.4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8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in" fo:margin-bottom="0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1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margin-top="0in" fo:margin-bottom="0in" fo:margin-left="0.06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in" fo:margin-bottom="0in"/>
      <style:text-properties style:font-name="標楷體" style:font-name-asian="標楷體" style:font-name-complex="標楷體" fo:font-size="11pt" style:font-size-asian="11pt" fo:language="zh" fo:country="TW"/>
    </style:style>
    <style:style style:name="P188" style:parent-style-name="內文Web" style:family="paragraph">
      <style:paragraph-properties fo:widows="0" fo:orphans="0" fo:margin-top="0in" fo:margin-bottom="0in" fo:margin-right="0.048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Web" style:list-style-name="LFO1" style:family="paragraph">
      <style:paragraph-properties fo:widows="0" fo:orphans="0" fo:margin-top="0in" fo:margin-bottom="0in" fo:margin-left="0.3333in" fo:margin-right="0.04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內文Web" style:list-style-name="LFO1" style:family="paragraph">
      <style:paragraph-properties fo:widows="0" fo:orphans="0" fo:margin-top="0in" fo:margin-bottom="0in" fo:margin-left="0.3333in" fo:margin-right="0.04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Web" style:list-style-name="LFO1" style:family="paragraph">
      <style:paragraph-properties fo:widows="0" fo:orphans="0" fo:margin-top="0in" fo:margin-bottom="0in" fo:margin-left="0.3333in" fo:margin-right="-0.106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灣師範大學</text:p>
      <text:p text:style-name="P5">撰寫論文或休學期間參加教育實習聲明書</text:p>
      <text:p text:style-name="P6"><text:bookmark-start text:name="_Hlk112245781"/>（本校實習與地方輔導組留存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bookmark-start text:name="_Hlk112243690"/><text:bookmark-end text:name="_Hlk112245781"/><text:span text:style-name="T17">※請以正楷確實填寫每項欄位</text:span></text:p>
          </table:table-cell>
          <table:covered-table-cell/>
          <table:covered-table-cell/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民國 <text:s text:c="4"/>年 <text:s text:c="4"/>月 <text:s text:c="4"/>日</text:p>
          </table:table-cell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研究所</text:p>
            <text:p text:style-name="P29"><text:span text:style-name="T30">學校及系所</text:span></text:p>
          </table:table-cell>
          <table:table-cell table:style-name="TableCell31" table:number-columns-spanned="2">
            <text:p text:style-name="P32">□<text:s/>臺師大</text:p>
            <text:p text:style-name="P33"><text:span text:style-name="T34">□ 他校：___________________</text:span></text:p>
          </table:table-cell>
          <table:covered-table-cell/>
        </table:table-row>
        <table:table-row table:style-name="TableRow35">
          <table:table-cell table:style-name="TableCell36">
            <text:p text:style-name="P37">畢業系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研究所預訂</text:p>
            <text:p text:style-name="P42">畢業日期</text:p>
          </table:table-cell>
          <table:table-cell table:style-name="TableCell43" table:number-columns-spanned="2">
            <text:p text:style-name="P44">民國 <text:s text:c="4"/>年 <text:s text:c="4"/>月</text:p>
          </table:table-cell>
          <table:covered-table-cell/>
        </table:table-row>
        <table:table-row table:style-name="TableRow45">
          <table:table-cell table:style-name="TableCell46">
            <text:p text:style-name="P47">畢業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通訊電話</text:p>
            <text:p text:style-name="P52">(手機)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畢業年度</text:p>
          </table:table-cell>
          <table:table-cell table:style-name="TableCell58" table:number-columns-spanned="2">
            <text:p text:style-name="P59">民國 <text:s text:c="4"/>年 <text:s text:c="4"/>月</text:p>
          </table:table-cell>
          <table:covered-table-cell/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實習學校全銜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實習科別</text:span></text:p>
            <text:p text:style-name="P73"><text:span text:style-name="T74">(領域專長)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/>實習</text:p>
            <text:p text:style-name="P80">____學年度</text:p>
          </table:table-cell>
          <table:table-cell table:style-name="TableCell81" table:number-columns-spanned="2">
            <text:p text:style-name="P82"><text:span text:style-name="T83">□第1學期</text:span><text:span text:style-name="T84">(民國</text:span><text:span text:style-name="T85">　　</text:span><text:span text:style-name="T86">年8月至翌年1月)</text:span></text:p>
          </table:table-cell>
          <table:covered-table-cell/>
          <table:table-cell table:style-name="TableCell87" table:number-columns-spanned="3">
            <text:p text:style-name="P88"><text:span text:style-name="T89">□第2學期</text:span><text:span text:style-name="T90">(民國</text:span><text:span text:style-name="T91">　　</text:span><text:span text:style-name="T92">年2月至同年7月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原因</text:p>
          </table:table-cell>
          <table:table-cell table:style-name="TableCell96" table:number-columns-spanned="5">
            <text:p text:style-name="P97">□撰寫論文期間 <text:s text:c="2"/>□休學期間 (請擇一勾選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檢附文件</text:span></text:p>
          </table:table-cell>
          <table:table-cell table:style-name="TableCell102" table:number-columns-spanned="5">
            <text:p text:style-name="P103">1.論文指導教授同意書正本或休學證明文件。 <text:s text:c="4"/>&lt;&lt;請依序排列於本聲明書後&gt;&gt;</text:p>
            <text:p text:style-name="P104"><text:span text:style-name="T105"><text:s text:c="2"/>□論文指導教授同意書正本<text:s/></text:span><text:span text:style-name="T106">(請擇一勾選)</text:span></text:p>
            <text:p text:style-name="P107"><text:span text:style-name="T108"><text:s text:c="2"/>□休學證明文件</text:span></text:p>
            <text:p text:style-name="P109"><text:span text:style-name="T110">2.畢業證書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聲明書</text:p>
            <text:p text:style-name="P114"><text:span text:style-name="T115">本人確已修畢普通課程、專門課程、教育專業課程及研究所畢業應修學分。現擬申請於 □撰寫論文期間 □休學期間 參加教育實習，並保證遵守法規全程參與教育實習及相關研習活動，敬請允准。</text:span></text:p>
            <text:p text:style-name="P116"><text:span text:style-name="T117"><text:s text:c="40"/>立書人 ______________________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</text:span><text:span text:style-name="T122">教育實習機構(學校)</text:span></text:p>
          </table:table-cell>
          <table:covered-table-cell/>
          <table:table-cell table:style-name="TableCell123">
            <text:p text:style-name="P124"><text:span text:style-name="T125"></text:span><text:span text:style-name="T126">畢業系所</text:span></text:p>
            <text:p text:style-name="P127">審查實習資格</text:p>
          </table:table-cell>
          <table:table-cell table:style-name="TableCell128" table:number-columns-spanned="2">
            <text:p text:style-name="P129"><text:span text:style-name="T130"></text:span><text:span text:style-name="T131">指導系所同意指導</text:span></text:p>
          </table:table-cell>
          <table:covered-table-cell/>
          <table:table-cell table:style-name="TableCell132">
            <text:p text:style-name="P133"><text:span text:style-name="T134"></text:span><text:span text:style-name="T135">師資培育學院</text:span></text:p>
            <text:p text:style-name="P136"><text:span text:style-name="T137">實習與地方輔導組</text:span></text:p>
          </table:table-cell>
        </table:table-row>
        <table:table-row table:style-name="TableRow138">
          <table:table-cell table:style-name="TableCell139" table:number-columns-spanned="2">
            <text:p text:style-name="P140">茲同意該生於撰寫論文</text:p>
            <text:p text:style-name="P141"><text:span text:style-name="T142">或休學期間參加教育實習</text:span></text:p>
          </table:table-cell>
          <table:covered-table-cell/>
          <table:table-cell table:style-name="TableCell143">
            <text:p text:style-name="P144">該生教育專業課程、專門課程修畢於：</text:p>
            <text:p text:style-name="P145"><text:span text:style-name="T146">□大學部 □研究所</text:span></text:p>
          </table:table-cell>
          <table:table-cell table:style-name="TableCell147" table:number-columns-spanned="2">
            <text:p text:style-name="P148"><text:span text:style-name="T149">(=</text:span><text:span text:style-name="T150"></text:span><text:span text:style-name="T151">者，於</text:span><text:span text:style-name="T152"></text:span><text:span text:style-name="T153">核章即可)</text:span></text:p>
          </table:table-cell>
          <table:covered-table-cell/>
          <table:table-cell table:style-name="TableCell154">
            <text:p text:style-name="P155">□指導教授同意書</text:p>
            <text:p text:style-name="P156"><text:span text:style-name="T157">□休學證明文件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教務主任</text:span><text:span text:style-name="T162">/</text:span><text:span text:style-name="T163">教保組長</text:span></text:p>
          </table:table-cell>
          <table:covered-table-cell/>
          <table:table-cell table:style-name="TableCell164">
            <text:p text:style-name="P165"><text:span text:style-name="T166">助教</text:span></text:p>
          </table:table-cell>
          <table:table-cell table:style-name="TableCell167" table:number-columns-spanned="2">
            <text:p text:style-name="P168"><text:span text:style-name="T169">助教</text:span></text:p>
          </table:table-cell>
          <table:covered-table-cell/>
          <table:table-cell table:style-name="TableCell170">
            <text:p text:style-name="P171">承辦人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校長</text:span><text:span text:style-name="T176">/</text:span><text:span text:style-name="T177">園長</text:span><text:span text:style-name="T178">/</text:span><text:span text:style-name="T179">幼兒園主任</text:span></text:p>
          </table:table-cell>
          <table:covered-table-cell/>
          <table:table-cell table:style-name="TableCell180">
            <text:p text:style-name="P181"><text:span text:style-name="T182">主任</text:span></text:p>
          </table:table-cell>
          <table:table-cell table:style-name="TableCell183" table:number-columns-spanned="2">
            <text:p text:style-name="P184"><text:span text:style-name="T185">主任</text:span></text:p>
          </table:table-cell>
          <table:covered-table-cell/>
          <table:table-cell table:style-name="TableCell186">
            <text:p text:style-name="P187">組長</text:p>
          </table:table-cell>
        </table:table-row>
      </table:table>
      <text:p text:style-name="P188"><text:bookmark-end text:name="_Hlk112243690"/>【注意事項】</text:p>
      <text:list text:style-name="LFO1" text:continue-numbering="true">
        <text:list-item>
          <text:p text:style-name="P189"><text:bookmark-start text:name="_Hlk112432680"/><text:span text:style-name="T190">依教育部教育實習規定，就讀研究所期間修畢「普通課程、專門課程、教育專業課程」者，應修畢研究所畢業應修學分，始得適用「撰寫論文或休學期間參加教育實習」之規定。</text:span></text:p>
        </text:list-item>
        <text:list-item>
          <text:p text:style-name="P191"><text:span text:style-name="T192">依師資培育之大學及教育實習機構辦理教育實習辦法第16條規定，實習學生應於教育實習機構日間辦公時間內全程修習教育實習，不得進修、兼職或從事其他業務。</text:span></text:p>
        </text:list-item>
        <text:list-item>
          <text:p text:style-name="P193"><text:bookmark-end text:name="_Hlk112432680"/><text:soft-page-break/><text:span text:style-name="T194">實習指導系所以原畢業系所為原則，如有</text:span><text:span text:style-name="T195">特殊原因</text:span><text:span text:style-name="T196">更改指導系所，請加填「更改實習指導系所申請書」</text:span><text:span text:style-name="T1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>
      <style:text-properties fo:font-style="italic" style:font-style-asian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="0.0104in double #000000" style:border-line-width="0.0034in 0.0034in 0.0034in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/>
      <style:text-properties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letter-kerning="tru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2"><text:bookmark-start text:name="_Hlk112249365"/><text:bookmark-start text:name="_Hlk112249366"/><text:span text:style-name="T3">112.12</text:span><text:span text:style-name="T4">月版-半年教育實習用表E-1</text:span><text:bookmark-end text:name="_Hlk112249365"/><text:bookmark-end text:name="_Hlk112249366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撰寫論文期間參與實習</dc:title>
    <dc:subject/>
    <meta:initial-creator>Acer</meta:initial-creator>
    <dc:creator>user</dc:creator>
    <meta:creation-date>2023-12-28T02:14:00Z</meta:creation-date>
    <dc:date>2023-12-28T02:14:00Z</dc:date>
    <meta:print-date>2015-08-17T04:23:00Z</meta:print-date>
    <meta:template xlink:href="Normal" xlink:type="simple"/>
    <meta:editing-cycles>2</meta:editing-cycles>
    <meta:editing-duration>PT0S</meta:editing-duration>
    <meta:user-defined meta:name="Generator">Microsoft Word 97</meta:user-defined>
    <meta:document-statistic meta:page-count="2" meta:paragraph-count="1" meta:word-count="143" meta:character-count="958" meta:row-count="6" meta:non-whitespace-character-count="816"/>
  </office:meta>
</office:document-meta>
</file>