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特粗楷體i." svg:font-family="華康特粗楷體i." style:font-family-generic="system" style:font-pitch="variable"/>
    <style:font-face style:name="華康標宋體(P)" svg:font-family="華康標宋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 fo:margin-left="1.0187in" fo:text-indent="-1.018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0.3055in" fo:margin-left="1.0187in" fo:text-indent="-1.018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2.4104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Column13" style:family="table-column">
      <style:table-column-properties style:column-width="2.5895in" style:use-optimal-column-width="false"/>
    </style:style>
    <style:style style:name="Table9" style:family="table">
      <style:table-properties style:width="6.9409in" fo:margin-left="0in" table:align="left"/>
    </style:style>
    <style:style style:name="TableRow14" style:family="table-row">
      <style:table-row-properties style:min-row-height="0.5354in" style:use-optimal-row-height="false"/>
    </style:style>
    <style:style style:name="TableCell15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138in solid #00000A" fo:border-bottom="0.0138in solid #00000A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A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472in" style:use-optimal-row-height="false" fo:keep-together="always"/>
    </style:style>
    <style:style style:name="TableCell24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777in" fo:margin-left="-0.4034in" fo:text-indent="0.4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A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style:font-name="標楷體" style:font-name-asian="標楷體" fo:color="#548DD4" fo:font-size="14pt" style:font-size-asian="14pt" style:font-size-complex="14pt"/>
    </style:style>
    <style:style style:name="TableColumn34" style:family="table-column">
      <style:table-column-properties style:column-width="3.5256in" style:use-optimal-column-width="false"/>
    </style:style>
    <style:style style:name="TableColumn35" style:family="table-column">
      <style:table-column-properties style:column-width="3.3777in" style:use-optimal-column-width="false"/>
    </style:style>
    <style:style style:name="TableColumn36" style:family="table-column">
      <style:table-column-properties style:column-width="0.0472in" style:use-optimal-column-width="false"/>
    </style:style>
    <style:style style:name="Table33" style:family="table">
      <style:table-properties style:width="6.9506in" fo:margin-left="-0.1298in" table:align="left"/>
    </style:style>
    <style:style style:name="TableRow37" style:family="table-row">
      <style:table-row-properties style:min-row-height="0.2548in" style:use-optimal-row-height="false" fo:keep-together="always"/>
    </style:style>
    <style:style style:name="TableCell38" style:family="table-cell">
      <style:table-cell-properties fo:border="0.003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777in" fo:margin-left="0.4305in" fo:text-indent="-0.4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518in" style:use-optimal-row-height="false" fo:keep-together="always"/>
    </style:style>
    <style:style style:name="TableCell45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61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73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34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34in solid #00000A" fo:background-color="#FBE4D5" style:writing-mode="lr-tb" style:vertical-align="middle" fo:padding-top="0in" fo:padding-left="0.075in" fo:padding-bottom="0in" fo:padding-right="0.075in"/>
    </style:style>
    <style:style style:name="P85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清單段落" style:list-style-name="LFO14" style:family="paragraph">
      <style:paragraph-properties style:snap-to-layout-grid="false" style:vertical-align="auto" fo:line-height="0.2777in" fo:margin-left="0.5013in" fo:text-indent="-0.3347in">
        <style:tab-stops/>
      </style:paragraph-properties>
      <style:text-properties style:font-name="標楷體" style:font-name-asian="標楷體" fo:color="#FF0000" style:font-size-complex="12pt" fo:hyphenate="true"/>
    </style:style>
    <style:style style:name="P89" style:parent-style-name="清單段落" style:list-style-name="LFO14" style:family="paragraph">
      <style:paragraph-properties style:snap-to-layout-grid="false" style:vertical-align="auto" fo:line-height="0.2777in" fo:margin-left="0.5013in" fo:text-indent="-0.3347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92" style:parent-style-name="Standard" style:family="paragraph">
      <style:paragraph-properties fo:widows="2" fo:orphans="2" fo:line-height="0.2777in"/>
    </style:style>
  </office:automatic-styles>
  <office:body>
    <office:text text:use-soft-page-breaks="true">
      <text:p text:style-name="P1">國立臺灣師範大學</text:p>
      <text:p text:style-name="P3"><text:span text:style-name="T4">_____<text:s/></text:span><text:span text:style-name="T5">學年度</text:span><text:span text:style-name="T6"><text:s/></text:span><text:span text:style-name="T7">原住民族語言能力</text:span><text:span text:style-name="T8">認證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系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說明：</text:span><text:span text:style-name="T41">依照「師資培育公費助學金及分發服務辦法」規定：原住民公費生畢業前應取得中高級以上原住民族語言能力證明書</text:span><text:span text:style-name="T42">。未依規定者，應終止公費待遇，並喪失接受分發之權利。</text:span></text:p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原住民族語言能力分級認證考試</text:p>
            <text:p text:style-name="P47">【學生填寫說明欄】</text:p>
          </table:table-cell>
          <table:table-cell table:style-name="TableCell48" table:number-columns-spanned="2">
            <text:p text:style-name="P49">師資培育學院</text:p>
            <text:p text:style-name="P50">認證欄</text:p>
          </table:table-cell>
          <table:covered-table-cell/>
        </table:table-row>
        <table:table-row table:style-name="TableRow51">
          <table:table-cell table:style-name="TableCell52">
            <text:p text:style-name="P53">通過等級：</text:p>
            <text:p text:style-name="P54">證書日期：</text:p>
            <text:p text:style-name="P55">證書字號：</text:p>
            <text:p text:style-name="P56"><text:span text:style-name="T57">證書有效日期</text:span><text:span text:style-name="T58">註</text:span><text:span text:style-name="T59">：</text:span></text:p>
          </table:table-cell>
          <table:table-cell table:style-name="TableCell60" table:number-columns-spanned="2">
            <text:list text:style-name="WWNum1">
              <text:list-item>
                <text:p text:style-name="P61">已通過</text:p>
              </text:list-item>
              <text:list-item>
                <text:p text:style-name="P62">未通過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通過等級：</text:p>
            <text:p text:style-name="P66">證書日期：</text:p>
            <text:p text:style-name="P67">證書字號：</text:p>
            <text:p text:style-name="P68"><text:span text:style-name="T69">證書有效日期</text:span><text:span text:style-name="T70">註</text:span><text:span text:style-name="T71">：</text:span></text:p>
          </table:table-cell>
          <table:table-cell table:style-name="TableCell72" table:number-columns-spanned="2">
            <text:list text:style-name="WWNum1" text:continue-numbering="true">
              <text:list-item>
                <text:p text:style-name="P73">已通過</text:p>
              </text:list-item>
              <text:list-item>
                <text:p text:style-name="P74">未通過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通過等級：</text:p>
            <text:p text:style-name="P78">證書日期：</text:p>
            <text:p text:style-name="P79">證書字號：</text:p>
            <text:p text:style-name="P80"><text:span text:style-name="T81">證書有效日期</text:span><text:span text:style-name="T82">註</text:span><text:span text:style-name="T83">：</text:span></text:p>
          </table:table-cell>
          <table:table-cell table:style-name="TableCell84" table:number-columns-spanned="2">
            <text:list text:style-name="WWNum1" text:continue-numbering="true">
              <text:list-item>
                <text:p text:style-name="P85">已通過</text:p>
              </text:list-item>
              <text:list-item>
                <text:p text:style-name="P86">未通過</text:p>
              </text:list-item>
            </text:list>
          </table:table-cell>
          <table:covered-table-cell/>
        </table:table-row>
      </table:table>
      <text:p text:style-name="P87">【備註】<text:tab/></text:p>
      <text:list text:style-name="LFO14" text:continue-numbering="true">
        <text:list-item>
          <text:p text:style-name="P88">認證時證書須為有效期間內，方可辦理認證。請務必填列本表並檢附原住民族語言能力分級認證考試證書（不得以成績單代替)辦理認證。</text:p>
        </text:list-item>
        <text:list-item>
          <text:p text:style-name="P89"><text:span text:style-name="T90">檢核通過表示完成該學期法定修業條件符合公費受領資格；惟分發前仍應自行檢視是否達成法規及公費行政契約書之培育條件。</text:span>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特粗楷體i." svg:font-family="華康特粗楷體i." style:font-family-generic="system" style:font-pitch="variable"/>
    <style:font-face style:name="華康標宋體(P)" svg:font-family="華康標宋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華康特粗楷體i." style:font-name-asian="華康特粗楷體i." style:font-name-complex="華康特粗楷體i." fo:color="#000000" style:font-size-complex="12pt" fo:hyphenate="false"/>
    </style:style>
    <style:style style:name="TableParagraph" style:display-name="Table Paragraph" style:family="paragraph" style:parent-style-name="Standard">
      <style:text-properties style:font-name="華康標宋體(P)" style:font-name-asian="華康標宋體(P)" style:font-name-complex="華康標宋體(P)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194in" fo:margin-bottom="0.0694in"/>
      <style:text-properties style:font-name="新細明體" style:font-name-asian="新細明體" style:font-name-complex="新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language="en" fo:country="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Num11" style:display-name="WWNum11">
      <text:list-level-style-number text:level="1" text:style-name="WW_CharLFO11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6T06:13:00Z</meta:creation-date>
    <dc:date>2025-09-11T06:08:00Z</dc:date>
    <meta:print-date>2024-09-07T03:05:00Z</meta:print-date>
    <meta:template xlink:href="Normal.dotm" xlink:type="simple"/>
    <meta:editing-cycles>3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