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華康特粗楷體i." svg:font-family="華康特粗楷體i." style:font-family-generic="system" style:font-pitch="variable"/>
    <style:font-face style:name="華康標宋體(P)" svg:font-family="華康標宋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 fo:margin-left="1.0187in" fo:margin-right="-0.1986in" fo:text-indent="-1.018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 fo:line-height="0.3055in" fo:margin-left="1.0187in" fo:text-indent="-1.018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2.4104in" style:use-optimal-column-width="false"/>
    </style:style>
    <style:style style:name="TableColumn12" style:family="table-column">
      <style:table-column-properties style:column-width="1.1277in" style:use-optimal-column-width="false"/>
    </style:style>
    <style:style style:name="TableColumn13" style:family="table-column">
      <style:table-column-properties style:column-width="2.5895in" style:use-optimal-column-width="false"/>
    </style:style>
    <style:style style:name="Table9" style:family="table">
      <style:table-properties style:width="6.9409in" fo:margin-left="0in" table:align="left"/>
    </style:style>
    <style:style style:name="TableRow14" style:family="table-row">
      <style:table-row-properties style:min-row-height="0.5354in" style:use-optimal-row-height="false"/>
    </style:style>
    <style:style style:name="TableCell15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none" fo:border-left="0.0138in solid #00000A" fo:border-bottom="0.0138in solid #00000A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none" fo:border-left="none" fo:border-bottom="0.0138in solid #00000A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43in" style:use-optimal-row-height="false" fo:keep-together="always"/>
    </style:style>
    <style:style style:name="TableCell24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777in" fo:margin-left="-0.4034in" fo:text-indent="0.47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line-height="0.2777in"/>
      <style:text-properties style:font-name="標楷體" style:font-name-asian="標楷體" fo:color="#548DD4" fo:font-size="14pt" style:font-size-asian="14pt" style:font-size-complex="14pt"/>
    </style:style>
    <style:style style:name="TableColumn34" style:family="table-column">
      <style:table-column-properties style:column-width="3.5166in" style:use-optimal-column-width="false"/>
    </style:style>
    <style:style style:name="TableColumn35" style:family="table-column">
      <style:table-column-properties style:column-width="3.377in" style:use-optimal-column-width="false"/>
    </style:style>
    <style:style style:name="TableColumn36" style:family="table-column">
      <style:table-column-properties style:column-width="0.0506in" style:use-optimal-column-width="false"/>
    </style:style>
    <style:style style:name="Table33" style:family="table">
      <style:table-properties style:width="6.9444in" fo:margin-left="0in" table:align="center"/>
    </style:style>
    <style:style style:name="TableRow37" style:family="table-row">
      <style:table-row-properties style:min-row-height="1.1513in" style:use-optimal-row-height="false" fo:keep-together="always"/>
    </style:style>
    <style:style style:name="TableCell38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2777in" fo:margin-left="0.3659in" fo:text-indent="-0.3673in">
        <style:tab-stops>
          <style:tab-stop style:type="left" style:position="0.415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min-row-height="0.518in" style:use-optimal-row-height="false" fo:keep-together="always"/>
    </style:style>
    <style:style style:name="TableCell57" style:family="table-cell">
      <style:table-cell-properties fo:border="0.0034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34in solid #00000A" fo:background-color="#FBE4D5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34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34in solid #00000A" fo:background-color="#FBE4D5" style:writing-mode="lr-tb" style:vertical-align="middle" fo:padding-top="0in" fo:padding-left="0.075in" fo:padding-bottom="0in" fo:padding-right="0.075in"/>
    </style:style>
    <style:style style:name="P70" style:parent-style-name="Standard" style:list-style-name="WWNum1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list-style-name="WWNum1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34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34in solid #00000A" fo:background-color="#FBE4D5" style:writing-mode="lr-tb" style:vertical-align="middle" fo:padding-top="0in" fo:padding-left="0.075in" fo:padding-bottom="0in" fo:padding-right="0.075in"/>
    </style:style>
    <style:style style:name="P83" style:parent-style-name="Standard" style:list-style-name="WWNum1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list-style-name="WWNum1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34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34in solid #00000A" fo:background-color="#FBE4D5" style:writing-mode="lr-tb" style:vertical-align="middle" fo:padding-top="0in" fo:padding-left="0.075in" fo:padding-bottom="0in" fo:padding-right="0.075in"/>
    </style:style>
    <style:style style:name="P96" style:parent-style-name="Standard" style:list-style-name="WWNum1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list-style-name="WWNum1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03" style:parent-style-name="清單段落" style:list-style-name="LFO14" style:family="paragraph">
      <style:paragraph-properties style:snap-to-layout-grid="false" style:vertical-align="auto" fo:line-height="0.2777in" fo:margin-left="0.5013in" fo:text-indent="-0.3347in">
        <style:tab-stops/>
      </style:paragraph-properties>
      <style:text-properties style:font-name="標楷體" style:font-name-asian="標楷體" fo:color="#FF0000" style:font-size-complex="12pt" fo:hyphenate="true"/>
    </style:style>
    <style:style style:name="P104" style:parent-style-name="清單段落" style:list-style-name="LFO14" style:family="paragraph">
      <style:paragraph-properties style:snap-to-layout-grid="false" style:vertical-align="auto" fo:line-height="0.2777in" fo:margin-left="0.5013in" fo:text-indent="-0.3347in">
        <style:tab-stops/>
      </style:paragraph-properties>
      <style:text-properties fo:hyphenate="true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P106" style:parent-style-name="Standard" style:family="paragraph">
      <style:paragraph-properties fo:line-height="0.2777in"/>
    </style:style>
  </office:automatic-styles>
  <office:body>
    <office:text text:use-soft-page-breaks="true">
      <text:p text:style-name="P1">國立臺灣師範大學</text:p>
      <text:p text:style-name="P3"><text:span text:style-name="T4">_____<text:s/></text:span><text:span text:style-name="T5">學年度公費生</text:span><text:span text:style-name="T6"><text:s/></text:span><text:span text:style-name="T7">英語能力檢定</text:span><text:span text:style-name="T8">認證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學系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說明：</text:span><text:span text:style-name="T41">101</text:span><text:span text:style-name="T42">學年度起</text:span><text:span text:style-name="T43">入學之公費生，</text:span><text:span text:style-name="T44">畢業前</text:span><text:span text:style-name="T45">須取得歐洲語言學習、教學、評量共同參考架構</text:span><text:span text:style-name="T46">(Common European Framework of Reference for Languages: learning, teaching, assessment)<text:s/></text:span><text:span text:style-name="T47">B1</text:span><text:span text:style-name="T48">級以上</text:span><text:span text:style-name="T49">英語相關考試檢定及格證書（不得以成績單代替）。</text:span><text:span text:style-name="T50">但</text:span><text:span text:style-name="T51">離島地區及原住民公費生取得</text:span><text:span text:style-name="T52">A2</text:span><text:span text:style-name="T53">級</text:span><text:span text:style-name="T54">以上英語相關考試檢定及格證書，不在此限。</text:span></text:p>
          </table:table-cell>
          <table:covered-table-cell/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P58">英語能力檢定項目</text:p>
            <text:p text:style-name="P59">【學生填寫說明欄】</text:p>
          </table:table-cell>
          <table:table-cell table:style-name="TableCell60" table:number-columns-spanned="2">
            <text:p text:style-name="P61">師資培育學院</text:p>
            <text:p text:style-name="P62">認證欄</text:p>
          </table:table-cell>
          <table:covered-table-cell/>
        </table:table-row>
        <table:table-row table:style-name="TableRow63">
          <table:table-cell table:style-name="TableCell64">
            <text:p text:style-name="P65">通過類別：</text:p>
            <text:p text:style-name="P66">通過等級：</text:p>
            <text:p text:style-name="P67">證書日期：</text:p>
            <text:p text:style-name="P68">證書字號：</text:p>
          </table:table-cell>
          <table:table-cell table:style-name="TableCell69" table:number-columns-spanned="2">
            <text:list text:style-name="WWNum1">
              <text:list-item>
                <text:p text:style-name="P70"><text:span text:style-name="T71">已通過：</text:span><text:span text:style-name="T72">CEFR</text:span><text:span text:style-name="T73">：</text:span><text:span text:style-name="T74">　　　</text:span></text:p>
              </text:list-item>
              <text:list-item>
                <text:p text:style-name="P75">未通過</text:p>
              </text:list-item>
            </text:list>
          </table:table-cell>
          <table:covered-table-cell/>
        </table:table-row>
        <table:table-row table:style-name="TableRow76">
          <table:table-cell table:style-name="TableCell77">
            <text:p text:style-name="P78">通過類別：</text:p>
            <text:p text:style-name="P79">通過等級：</text:p>
            <text:p text:style-name="P80">證書日期：</text:p>
            <text:p text:style-name="P81">證書字號：</text:p>
          </table:table-cell>
          <table:table-cell table:style-name="TableCell82" table:number-columns-spanned="2">
            <text:list text:style-name="WWNum1" text:continue-numbering="true">
              <text:list-item>
                <text:p text:style-name="P83"><text:span text:style-name="T84">已通過：</text:span><text:span text:style-name="T85">CEFR</text:span><text:span text:style-name="T86">：</text:span><text:span text:style-name="T87">　　　</text:span></text:p>
              </text:list-item>
              <text:list-item>
                <text:p text:style-name="P88">未通過</text:p>
              </text:list-item>
            </text:list>
          </table:table-cell>
          <table:covered-table-cell/>
        </table:table-row>
        <table:table-row table:style-name="TableRow89">
          <table:table-cell table:style-name="TableCell90">
            <text:p text:style-name="P91">通過類別：</text:p>
            <text:p text:style-name="P92">通過等級：</text:p>
            <text:p text:style-name="P93">證書日期：</text:p>
            <text:p text:style-name="P94">證書字號：</text:p>
          </table:table-cell>
          <table:table-cell table:style-name="TableCell95" table:number-columns-spanned="2">
            <text:list text:style-name="WWNum1" text:continue-numbering="true">
              <text:list-item>
                <text:p text:style-name="P96"><text:span text:style-name="T97">已通過：</text:span><text:span text:style-name="T98">CEFR</text:span><text:span text:style-name="T99">：</text:span><text:span text:style-name="T100">　　　</text:span></text:p>
              </text:list-item>
              <text:list-item>
                <text:p text:style-name="P101">未通過</text:p>
              </text:list-item>
            </text:list>
          </table:table-cell>
          <table:covered-table-cell/>
        </table:table-row>
      </table:table>
      <text:p text:style-name="P102">【備註】</text:p>
      <text:list text:style-name="LFO14" text:continue-numbering="true">
        <text:list-item>
          <text:p text:style-name="P103">請務必填列本表並檢附英語相關考試檢定及格證書（不得以成績單代替）辦理認證。<text:bookmark-start text:name="_Hlk199749533"/></text:p>
        </text:list-item>
        <text:list-item>
          <text:p text:style-name="P104"><text:span text:style-name="T105">檢核通過表示完成該學期法定修業條件符合公費受領資格；惟分發前仍應自行檢視是否達成法規及公費行政契約書之培育條件。</text:span><text:bookmark-end text:name="_Hlk199749533"/></text:p>
        </text:list-item>
      </text:list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華康特粗楷體i." svg:font-family="華康特粗楷體i." style:font-family-generic="system" style:font-pitch="variable"/>
    <style:font-face style:name="華康標宋體(P)" svg:font-family="華康標宋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華康特粗楷體i." style:font-name-asian="華康特粗楷體i." style:font-name-complex="華康特粗楷體i." fo:color="#000000" style:font-size-complex="12pt" fo:hyphenate="false"/>
    </style:style>
    <style:style style:name="TableParagraph" style:display-name="Table Paragraph" style:family="paragraph" style:parent-style-name="Standard">
      <style:text-properties style:font-name="華康標宋體(P)" style:font-name-asian="華康標宋體(P)" style:font-name-complex="華康標宋體(P)" fo:font-size="11pt" style:font-size-asian="11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194in" fo:margin-bottom="0.0694in"/>
      <style:text-properties style:font-name="新細明體" style:font-name-asian="新細明體" style:font-name-complex="新細明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/>
    <style:style style:name="結語字元" style:display-name="結語 字元" style:family="text" style:parent-style-name="預設段落字型"/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language="en" fo:country="U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language="en" fo:country="US"/>
    </style:style>
    <text:list-style style:name="WWNum11" style:display-name="WWNum11">
      <text:list-level-style-number text:level="1" text:style-name="WW_CharLFO11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8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9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06T06:13:00Z</meta:creation-date>
    <dc:date>2025-09-11T05:54:00Z</dc:date>
    <meta:print-date>2025-06-02T01:38:00Z</meta:print-date>
    <meta:template xlink:href="Normal.dotm" xlink:type="simple"/>
    <meta:editing-cycles>34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2" meta:row-count="3" meta:non-whitespace-character-count="428"/>
  </office:meta>
</office:document-meta>
</file>