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2777in" fo:margin-right="-0.0986in">
        <style:tab-stops>
          <style:tab-stop style:type="center" style:position="3.54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olumn12" style:family="table-column">
      <style:table-column-properties style:column-width="1.1201in"/>
    </style:style>
    <style:style style:name="TableColumn13" style:family="table-column">
      <style:table-column-properties style:column-width="1.2555in"/>
    </style:style>
    <style:style style:name="TableColumn14" style:family="table-column">
      <style:table-column-properties style:column-width="1.5708in"/>
    </style:style>
    <style:style style:name="TableColumn15" style:family="table-column">
      <style:table-column-properties style:column-width="0.8402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2.4986in"/>
    </style:style>
    <style:style style:name="Table11" style:family="table">
      <style:table-properties style:width="7.4381in" style:rel-width="102.38%" fo:margin-left="-0.127in" table:align="left"/>
    </style:style>
    <style:style style:name="TableRow18" style:family="table-row">
      <style:table-row-properties style:row-height="0.3048in"/>
    </style:style>
    <style:style style:name="TableCell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006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row-height="0.5118in"/>
    </style:style>
    <style:style style:name="TableCell29" style:family="table-cell">
      <style:table-cell-properties fo:border-top="0.0069in solid #00000A" fo:border-left="0.0034in solid #00000A" fo:border-bottom="0.0034in solid #00000A" fo:border-right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row-height="0.5118in"/>
    </style:style>
    <style:style style:name="TableCell43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Arial" fo:font-size="12pt" style:font-size-asian="12pt" style:font-size-complex="12pt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55" style:family="table-row">
      <style:table-row-properties style:row-height="0.5118in"/>
    </style:style>
    <style:style style:name="TableCell56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row-height="0.5118in"/>
    </style:style>
    <style:style style:name="TableCell66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left="-0.0229in" fo:margin-right="-0.071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style:snap-to-layout-grid="false" fo:text-align="center" fo:margin-left="0.007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row-height="0.5118in"/>
    </style:style>
    <style:style style:name="TableCell7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-top="0.0069in solid #00000A" fo:border-left="0.0034in solid #00000A" fo:border-bottom="0.003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right="-0.0763in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88" style:family="table-cell">
      <style:table-cell-properties fo:border-top="0.0069in solid #00000A" fo:border-left="0.0034in solid #00000A" fo:border-bottom="0.003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margin-right="-0.0763in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99" style:family="table-row">
      <style:table-row-properties style:row-height="1.2243in"/>
    </style:style>
    <style:style style:name="TableCell100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margin-lef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4" style:family="table-cell">
      <style:table-cell-properties fo:border-top="0.0069in solid #00000A" fo:border-left="0.0034in solid #00000A" fo:border-bottom="0.003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list-style-name="LFO5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list-style-name="LFO5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3" style:parent-style-name="Standard" style:list-style-name="LFO5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4" style:parent-style-name="Standard" style:list-style-name="LFO5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17" style:family="table-row">
      <style:table-row-properties style:row-height="1.4944in"/>
    </style:style>
    <style:style style:name="TableCell118" style:family="table-cell">
      <style:table-cell-properties fo:border-top="0.0034in solid #00000A" fo:border-left="0.0034in solid #00000A" fo:border-bottom="0.0208in solid #00000A" fo:border-right="0.0034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83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1" style:parent-style-name="Standard" style:family="paragraph">
      <style:paragraph-properties style:snap-to-layout-grid="false" fo:text-align="justify" fo:margin-right="-0.009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0" style:parent-style-name="Standard" style:family="paragraph">
      <style:paragraph-properties style:snap-to-layout-grid="false" fo:text-align="justify" fo:margin-top="0.0833in" fo:margin-right="-0.007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35" style:family="table-row">
      <style:table-row-properties style:row-height="0.5118in"/>
    </style:style>
    <style:style style:name="TableCell13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58" style:family="table-row">
      <style:table-row-properties style:row-height="0.5118in"/>
    </style:style>
    <style:style style:name="TableCell15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104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65" style:family="table-row">
      <style:table-row-properties style:row-height="0.5118in"/>
    </style:style>
    <style:style style:name="TableCell166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72" style:parent-style-name="內文Web" style:family="paragraph">
      <style:paragraph-properties fo:widows="0" fo:orphans="0" fo:margin-top="0in" fo:margin-bottom="0in" fo:line-height="0.2361in" fo:margin-right="-0.0104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Web" style:list-style-name="LFO6" style:family="paragraph">
      <style:paragraph-properties fo:widows="0" fo:orphans="0" fo:text-align="justify" fo:margin-top="0in" fo:margin-bottom="0in" fo:line-height="0.2361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82" style:parent-style-name="內文Web" style:list-style-name="LFO6" style:family="paragraph">
      <style:paragraph-properties fo:widows="0" fo:orphans="0" fo:text-align="justify" fo:margin-top="0in" fo:margin-bottom="0in" fo:line-height="0.2361in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P191" style:parent-style-name="內文Web" style:list-style-name="LFO6" style:family="paragraph">
      <style:paragraph-properties fo:widows="0" fo:orphans="0" fo:text-align="justify" fo:margin-top="0in" fo:margin-bottom="0in" fo:line-height="0.2361in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超連結" style:family="text">
      <style:text-properties style:font-name="標楷體" style:font-name-asian="標楷體" style:use-window-font-color="true" style:font-size-complex="11pt" style:text-underline-type="none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國立臺灣師範大學</text:p>
      <text:p text:style-name="P9">非應屆畢業生參加教育實習聲明書</text:p>
      <text:p text:style-name="P10">（本校實習與地方輔導組留存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※請以正楷確實填寫每項欄位</text:span></text:p>
          </table:table-cell>
          <table:covered-table-cell/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><text:span text:style-name="T26">民國</text:span><text:span text:style-name="T27"><text:s text:c="5"/>年 <text:s text:c="4"/>月 <text:s text:c="4"/>日</text:span></text:p>
          </table:table-cell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畢業系所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畢業學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畢業年度</text:p>
          </table:table-cell>
          <table:table-cell table:style-name="TableCell45" table:number-columns-spanned="2">
            <text:p text:style-name="P46"><text:span text:style-name="T47">民國</text:span><text:span text:style-name="T48"><text:s text:c="5"/>年 <text:s text:c="4"/>月</text:span></text:p>
          </table:table-cell>
          <table:covered-table-cell/>
          <table:table-cell table:style-name="TableCell49" table:number-columns-spanned="2">
            <text:p text:style-name="P50">身分別</text:p>
          </table:table-cell>
          <table:covered-table-cell/>
          <table:table-cell table:style-name="TableCell51">
            <text:p text:style-name="P52"><text:s/>□公費生</text:p>
            <text:p text:style-name="P53"><text:span text:style-name="T54"><text:s/>□自費生</text:span></text:p>
          </table:table-cell>
        </table:table-row>
        <table:table-row table:style-name="TableRow55">
          <table:table-cell table:style-name="TableCell56">
            <text:p text:style-name="P57">通訊電話</text:p>
            <text:p text:style-name="P58">(手機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學校全銜</text:p>
          </table:table-cell>
          <table:table-cell table:style-name="TableCell68" table:number-columns-spanned="2">
            <text:p text:style-name="P69"><text:s text:c="30"/></text:p>
          </table:table-cell>
          <table:covered-table-cell/>
          <table:table-cell table:style-name="TableCell70" table:number-columns-spanned="2">
            <text:p text:style-name="P71">實習科別</text:p>
            <text:p text:style-name="P72">(領域專長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/>實習</text:p>
            <text:p text:style-name="P78">____學年度</text:p>
          </table:table-cell>
          <table:table-cell table:style-name="TableCell79" table:number-columns-spanned="2">
            <text:p text:style-name="P80"><text:span text:style-name="T81">□第1學期</text:span><text:span text:style-name="T82">(</text:span><text:span text:style-name="T83">民國</text:span><text:span text:style-name="T84">　　</text:span><text:span text:style-name="T85">年8月至</text:span><text:span text:style-name="T86">翌</text:span><text:span text:style-name="T87">年1月)</text:span></text:p>
          </table:table-cell>
          <table:covered-table-cell/>
          <table:table-cell table:style-name="TableCell88" table:number-columns-spanned="3">
            <text:p text:style-name="P89"><text:span text:style-name="T90">□第2學期</text:span><text:span text:style-name="T91">(</text:span><text:span text:style-name="T92">民國</text:span><text:span text:style-name="T93">　　</text:span><text:span text:style-name="T94">年2</text:span><text:span text:style-name="T95">月</text:span><text:span text:style-name="T96">至</text:span><text:span text:style-name="T97">同</text:span><text:span text:style-name="T98">年7月)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檢</text:span><text:span text:style-name="T103">附文件</text:span></text:p>
          </table:table-cell>
          <table:table-cell table:style-name="TableCell104" table:number-columns-spanned="5">
            <text:list text:style-name="LFO5" text:continue-numbering="true">
              <text:list-item>
                <text:p text:style-name="P105"><text:span text:style-name="T106">修畢師資職前教育證明書影本</text:span><text:span text:style-name="T107">(</text:span><text:span text:style-name="T108">完整版</text:span><text:span text:style-name="T109">)</text:span><text:span text:style-name="T110"><text:s text:c="9"/></text:span><text:span text:style-name="T111">&lt;&lt;請依序排列於本聲明書後&gt;&gt;</text:span></text:p>
              </text:list-item>
              <text:list-item>
                <text:p text:style-name="P112">畢業證書影本</text:p>
              </text:list-item>
              <text:list-item>
                <text:p text:style-name="P113">教師資格考試通過證明</text:p>
              </text:list-item>
              <text:list-item>
                <text:p text:style-name="P114"><text:span text:style-name="T115">未取得修畢師資</text:span><text:span text:style-name="T116">職前教育證明書者，請另提供「歷年成績單正本」、「各類科教育專業課程認定表正本」、「任教專門課程認定表正本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聲明書</text:span></text:p>
            <text:p text:style-name="P121"><text:span text:style-name="T122"><text:s text:c="4"/>畢業時未能應屆參加教育實習，現擬以非應屆畢業生身分參加，敬請同意。本人</text:span><text:span text:style-name="T123">保證</text:span><text:span text:style-name="T124">遵循</text:span><text:span text:style-name="T125">「</text:span><text:span text:style-name="T126">師資培育之大學及教育實習機構辦理教育實習辦法第16條</text:span><text:span text:style-name="T127">」</text:span><text:span text:style-name="T128">規定，應於教育實習機構日間辦公時間內全程修習教育實習，不得進修、兼職或從事其他業務</text:span><text:span text:style-name="T129">。</text:span></text:p>
            <text:p text:style-name="P130"><text:span text:style-name="T131"><text:s text:c="40"/>立書人</text:span><text:span text:style-name="T132"><text:s/></text:span><text:span text:style-name="T133">______________________</text:span><text:span text:style-name="T134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</text:span><text:span text:style-name="T139">畢業系所</text:span></text:p>
            <text:p text:style-name="P140"><text:span text:style-name="T141">審查實習資格</text:span></text:p>
          </table:table-cell>
          <table:covered-table-cell/>
          <table:table-cell table:style-name="TableCell142" table:number-columns-spanned="2">
            <text:p text:style-name="P143"><text:span text:style-name="T144"></text:span><text:span text:style-name="T145">指導系所同意指導</text:span></text:p>
            <text:p text:style-name="P146"><text:span text:style-name="T147">(=</text:span><text:span text:style-name="T148"></text:span><text:span text:style-name="T149">者，於</text:span><text:span text:style-name="T150"></text:span><text:span text:style-name="T151">核章即可)</text:span></text:p>
          </table:table-cell>
          <table:covered-table-cell/>
          <table:table-cell table:style-name="TableCell152" table:number-columns-spanned="2">
            <text:p text:style-name="P153"><text:span text:style-name="T154"></text:span><text:span text:style-name="T155">師資培育學院</text:span></text:p>
            <text:p text:style-name="P156"><text:span text:style-name="T157">實習與地方輔導組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助教</text:p>
          </table:table-cell>
          <table:covered-table-cell/>
          <table:table-cell table:style-name="TableCell161" table:number-columns-spanned="2">
            <text:p text:style-name="P162"><text:s/>助教</text:p>
          </table:table-cell>
          <table:covered-table-cell/>
          <table:table-cell table:style-name="TableCell163" table:number-columns-spanned="2">
            <text:p text:style-name="P164"><text:s/>承辦人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主任</text:p>
          </table:table-cell>
          <table:covered-table-cell/>
          <table:table-cell table:style-name="TableCell168" table:number-columns-spanned="2">
            <text:p text:style-name="P169"><text:s/>主任</text:p>
          </table:table-cell>
          <table:covered-table-cell/>
          <table:table-cell table:style-name="TableCell170" table:number-columns-spanned="2">
            <text:p text:style-name="P171"><text:s/>組長</text:p>
          </table:table-cell>
          <table:covered-table-cell/>
        </table:table-row>
      </table:table>
      <text:p text:style-name="P172"><text:span text:style-name="T173">【注意事項</text:span><text:span text:style-name="T174">】</text:span></text:p>
      <text:list text:style-name="LFO6" text:continue-numbering="true">
        <text:list-item>
          <text:p text:style-name="P175"><text:bookmark-start text:name="_Hlk112236651"/><text:span text:style-name="T176">檢附文件</text:span><text:span text:style-name="T177">第</text:span><text:span text:style-name="T178">4</text:span><text:span text:style-name="T179">項</text:span><text:span text:style-name="T180">之相關</text:span><text:span text:style-name="T181">認定表，請自行至「師資培育數位學習網」申請、印製，並應由審核單位核章；認定表申請疑問請洽詢本院課程組。</text:span></text:p>
        </text:list-item>
        <text:list-item>
          <text:p text:style-name="P182"><text:span text:style-name="T183">實習指導系所以原畢業系所為原則，</text:span><text:bookmark-end text:name="_Hlk112236651"/><text:span text:style-name="T184">如有</text:span><text:span text:style-name="T185">特殊原因</text:span><text:span text:style-name="T186">更改指導系所</text:span><text:span text:style-name="T187">，請加填「更改</text:span><text:span text:style-name="T188">實習</text:span><text:span text:style-name="T189">指導系所申請書」</text:span><text:span text:style-name="T190">。</text:span></text:p>
        </text:list-item>
        <text:list-item>
          <text:p text:style-name="P191"><text:span text:style-name="T192">非應屆畢業且現就讀研究所者，請另填「</text:span><text:a xlink:href="http://otecs.ntnu.edu.tw/ntnutecs/images/customerFile/ips/download_ips/3-3add_2.doc" office:target-frame-name="_blank" xlink:show="new"><text:span text:style-name="T193">非應屆畢業生現就讀研究所參加教育實習聲明書</text:span></text:a><text:span text:style-name="T194">」</text:span><text:span text:style-name="T195">；若</text:span><text:span text:style-name="T196">未依規定填報</text:span><text:span text:style-name="T197">並繳交文件者</text:span><text:span text:style-name="T198">，</text:span><text:span text:style-name="T199">一經</text:span><text:span text:style-name="T200">發現即予撤銷實習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4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 fo:margin-right="-0.589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/>
    </style:style>
    <style:style style:name="P7" style:parent-style-name="內文" style:family="paragraph">
      <style:paragraph-properties fo:text-align="end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【實習</text:span><text:span text:style-name="T4">一</text:span><text:span text:style-name="T5">年者適用】</text:span></text:p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6"><text:bookmark-start text:name="_Hlk112249365"/><text:bookmark-start text:name="_Hlk112249366"/>112.12月版-半年教育實習用表<text:bookmark-end text:name="_Hlk112249365"/><text:bookmark-end text:name="_Hlk112249366"/>B-1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應屆併入應屆實習</dc:title>
    <dc:subject/>
    <meta:initial-creator>Acer</meta:initial-creator>
    <dc:creator>user</dc:creator>
    <meta:creation-date>2023-12-28T02:06:00Z</meta:creation-date>
    <dc:date>2023-12-28T02:06:00Z</dc:date>
    <meta:print-date>2012-07-23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