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超研澤中楷, 'Arial Unicode MS'" svg:font-family="超研澤中楷, 'Arial Unicode MS'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6">
      <text:list-level-style-number text:level="1" text:style-name="WW_CharLFO36LVL1" style:num-suffix="、" style:num-list-format-name="NLF4" style:num-format="一, 十, 一百(繁), ...">
        <style:list-level-properties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3" style:num-format="一, 十, 一百(繁), ...">
        <style:list-level-properties text:space-before="0.7673in" text:min-label-width="0.5937in" text:list-level-position-and-space-mode="label-alignment">
          <style:list-level-label-alignment text:label-followed-by="listtab" fo:margin-left="1.3611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4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4" style:parent-style-name="Standard" style:family="paragraph">
      <style:paragraph-properties fo:text-align="end" fo:margin-top="0.3in" fo:line-height="0.1666in" fo:margin-left="0.3333in">
        <style:tab-stops/>
      </style:paragraph-properties>
      <style:text-properties style:font-name="標楷體" style:font-name-asian="標楷體" fo:letter-spacing="-0.0027in" fo:font-size="10pt" style:font-size-asian="10pt" style:font-size-complex="9pt"/>
    </style:style>
    <style:style style:name="P5" style:parent-style-name="Standard" style:family="paragraph">
      <style:paragraph-properties fo:text-align="end" fo:line-height="0.1666in" fo:margin-left="0.3333in" fo:margin-right="-0.0013in">
        <style:tab-stops/>
      </style:paragraph-properties>
      <style:text-properties style:font-name="標楷體" style:font-name-asian="標楷體" fo:letter-spacing="-0.0027in" fo:font-size="10pt" style:font-size-asian="10pt" style:font-size-complex="9pt"/>
    </style:style>
    <style:style style:name="P6" style:parent-style-name="Standard" style:family="paragraph">
      <style:paragraph-properties fo:text-align="end" fo:line-height="0.1666in" fo:margin-left="0.3333in" fo:margin-right="-0.0013in">
        <style:tab-stops/>
      </style:paragraph-properties>
      <style:text-properties style:font-name="標楷體" style:font-name-asian="標楷體" fo:letter-spacing="-0.0027in" fo:font-size="10pt" style:font-size-asian="10pt" style:font-size-complex="9pt"/>
    </style:style>
    <style:style style:name="P7" style:parent-style-name="Standard" style:family="paragraph">
      <style:paragraph-properties style:punctuation-wrap="simple" fo:text-align="justify" fo:line-height="0.1666in" fo:margin-left="0.3333in" fo:margin-right="-0.001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punctuation-wrap="simple" fo:text-align="justify" fo:line-height="0.3194in" fo:margin-left="0.9847in" fo:text-indent="-0.98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3194in" fo:margin-left="1.3784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194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punctuation-wrap="simple" fo:text-align="justify" fo:line-height="0.3194in" fo:margin-left="0.8861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style:punctuation-wrap="simple" fo:text-align="justify" fo:line-height="0.3194in" fo:margin-left="0.8861in" fo:text-indent="-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清單段落" style:family="paragraph">
      <style:paragraph-properties style:punctuation-wrap="simple" fo:text-align="justify" fo:line-height="0.3194in" fo:margin-left="0.8861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style:punctuation-wrap="simple" fo:text-align="justify" fo:line-height="0.3194in" fo:margin-left="0.8861in" fo:text-indent="-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family="paragraph">
      <style:paragraph-properties style:punctuation-wrap="simple" fo:text-align="justify" fo:line-height="0.3194in" fo:margin-left="0.8861in" fo:text-indent="-0.4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family="paragraph">
      <style:paragraph-properties style:punctuation-wrap="simple" fo:text-align="justify" fo:line-height="0.3194in" fo:margin-left="1.3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清單段落" style:family="paragraph">
      <style:paragraph-properties style:punctuation-wrap="simple" fo:text-align="justify" fo:line-height="0.3194in" fo:margin-left="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3194in" fo:margin-left="1.3388in" fo:text-indent="-1.33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2" style:parent-style-name="清單段落" style:family="paragraph">
      <style:paragraph-properties style:punctuation-wrap="simple" fo:text-align="justify" fo:line-height="0.3194in" fo:margin-left="0.8861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family="paragraph">
      <style:paragraph-properties style:punctuation-wrap="simple" fo:text-align="justify" fo:line-height="0.3194in" fo:margin-left="0.8861in" fo:text-indent="-0.4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清單段落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清單段落" style:family="paragraph">
      <style:paragraph-properties style:punctuation-wrap="simple" fo:text-align="justify" fo:line-height="0.3194in" fo:margin-left="0.886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清單段落" style:family="paragraph">
      <style:paragraph-properties style:punctuation-wrap="simple" fo:text-align="justify" fo:line-height="0.3194in" fo:margin-left="0.8861in" fo:text-indent="-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內文" style:family="paragraph">
      <style:paragraph-properties style:punctuation-wrap="simple" fo:text-align="justify" fo:line-height="0.3194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fo:text-align="justify" fo:line-height="0.3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49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0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1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2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3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5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6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7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59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61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62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64" style:parent-style-name="Standard" style:family="paragraph">
      <style:paragraph-properties fo:text-align="center" fo:line-height="0.3472in"/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20pt"/>
    </style:style>
    <style:style style:name="P65" style:parent-style-name="內文" style:family="paragraph">
      <style:paragraph-properties fo:break-before="page" style:snap-to-layout-grid="false" fo:text-align="center" fo:line-height="0.333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widows="2" fo:orphans="2" style:snap-to-layout-grid="false" fo:text-align="center"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widows="2" fo:orphans="2" fo:text-align="end" fo:line-height="0.55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1.6902in"/>
    </style:style>
    <style:style style:name="TableColumn84" style:family="table-column">
      <style:table-column-properties style:column-width="0.5708in"/>
    </style:style>
    <style:style style:name="TableColumn85" style:family="table-column">
      <style:table-column-properties style:column-width="1.1194in"/>
    </style:style>
    <style:style style:name="TableColumn86" style:family="table-column">
      <style:table-column-properties style:column-width="0.2583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6444in"/>
    </style:style>
    <style:style style:name="TableColumn89" style:family="table-column">
      <style:table-column-properties style:column-width="1.6902in"/>
    </style:style>
    <style:style style:name="Table82" style:family="table">
      <style:table-properties style:width="6.7611in" fo:margin-left="0in" table:align="lef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4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6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 fo:margin-bottom="0.06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4" style:family="table-row">
      <style:table-row-properties style:min-row-height="0.388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06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style:snap-to-layout-grid="false" fo:margin-bottom="0.06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6" style:family="table-row">
      <style:table-row-properties style:min-row-height="0.139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.06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style:snap-to-layout-grid="false" fo:margin-bottom="0.069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8" style:family="table-row">
      <style:table-row-properties style:min-row-height="0.29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6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style:snap-to-layout-grid="false" fo:margin-bottom="0.06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60" style:family="table-row">
      <style:table-row-properties style:min-row-height="0.3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.06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7" style:parent-style-name="內文" style:family="paragraph">
      <style:paragraph-properties style:snap-to-layout-grid="false" fo:margin-bottom="0.06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2" style:family="table-row">
      <style:table-row-properties style:min-row-height="1.092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5" style:parent-style-name="清單段落" style:family="paragraph">
      <style:paragraph-properties fo:text-align="justify" fo:margin-left="0.54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77" style:parent-style-name="清單段落" style:family="paragraph">
      <style:paragraph-properties fo:text-align="justify" fo:margin-left="0.54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27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92" style:family="table-row">
      <style:table-row-properties style:min-row-height="0.865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break-before="page" style:snap-to-layout-grid="false" fo:text-align="center" fo:line-height="0.3333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widows="2" fo:orphans="2" style:snap-to-layout-grid="false" fo:text-align="center" fo:line-height="0.333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widows="2" fo:orphans="2" style:snap-to-layout-grid="false" fo:text-align="center" fo:line-height="0.3333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/>
    </style:style>
    <style:style style:name="TableColumn213" style:family="table-column">
      <style:table-column-properties style:column-width="1.1777in"/>
    </style:style>
    <style:style style:name="TableColumn214" style:family="table-column">
      <style:table-column-properties style:column-width="2.8548in"/>
    </style:style>
    <style:style style:name="TableColumn215" style:family="table-column">
      <style:table-column-properties style:column-width="0.5909in"/>
    </style:style>
    <style:style style:name="TableColumn216" style:family="table-column">
      <style:table-column-properties style:column-width="0.5902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984in"/>
    </style:style>
    <style:style style:name="Table212" style:family="table">
      <style:table-properties style:width="6.7888in" fo:margin-left="0in" table:align="left"/>
    </style:style>
    <style:style style:name="TableRow219" style:family="table-row">
      <style:table-row-properties style:min-row-height="0.5555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223" style:parent-style-name="預設段落字型" style:family="text">
      <style:text-properties fo:font-weight="bold" style:font-weight-asian="bold" style:font-weight-complex="bold" fo:letter-spacing="0.7215in" style:letter-kerning="false" fo:font-size="13pt" style:font-size-asian="13pt" style:font-size-complex="13pt"/>
    </style:style>
    <style:style style:name="T224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225" style:parent-style-name="結語" style:family="paragraph">
      <style:paragraph-properties fo:text-align="center" fo:margin-left="0in">
        <style:tab-stops/>
      </style:paragraph-properties>
    </style:style>
    <style:style style:name="T22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28" style:parent-style-name="註釋標題" style:family="paragraph">
      <style:text-properties fo:font-weight="bold" style:font-weight-asian="bold" fo:font-size="13pt" style:font-size-asian="13pt" style:font-size-complex="13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0" style:parent-style-name="註釋標題" style:family="paragraph">
      <style:text-properties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2" style:parent-style-name="註釋標題" style:family="paragraph">
      <style:text-properties fo:font-weight="bold" style:font-weight-asian="bold" fo:font-size="13pt" style:font-size-asian="13pt" style:font-size-complex="13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4" style:parent-style-name="註釋標題" style:family="paragraph">
      <style:text-properties fo:font-weight="bold" style:font-weight-asian="bold" fo:font-size="13pt" style:font-size-asian="13pt" style:font-size-complex="13pt"/>
    </style:style>
    <style:style style:name="TableRow235" style:family="table-row">
      <style:table-row-properties style:min-row-height="0.38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916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76" style:family="table-row">
      <style:table-row-properties style:min-row-height="0.3916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84" style:family="table-row">
      <style:table-row-properties style:min-row-height="0.5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-0.0201in" fo:text-indent="0.018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201in" fo:text-indent="0.018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24" style:family="table-row">
      <style:table-row-properties style:min-row-height="0.55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55" style:family="table-row">
      <style:table-row-properties style:min-row-height="0.680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break-before="page" fo:text-align="center" fo:line-height="0.3055in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3055in" fo:margin-left="0.4166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line-height="0.3472in" fo:margin-left="0.5833in" fo:text-indent="-0.3131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letter-spacing="0.6666in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3472in" fo:margin-left="0.5833in" fo:text-indent="-0.3131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letter-spacing="0.6666in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3472in" fo:margin-left="0.5833in" fo:text-indent="-0.3131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472in" fo:margin-left="0.5833in" fo:text-indent="-0.3131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letter-spacing="0.6666in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3472in" fo:margin-left="0.5833in" fo:text-indent="-0.3131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3472in" fo:margin-left="0.5833in" fo:text-indent="-0.313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bottom="0.0833in" fo:line-height="0.3472in" fo:margin-left="0.5833in" fo:text-indent="-0.3131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margin-bottom="0.0958in" fo:line-height="0.3472in" fo:margin-left="0.8062in" fo:text-indent="-0.78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03" style:family="table-column">
      <style:table-column-properties style:column-width="4.3402in"/>
    </style:style>
    <style:style style:name="TableColumn404" style:family="table-column">
      <style:table-column-properties style:column-width="0.4743in"/>
    </style:style>
    <style:style style:name="TableColumn405" style:family="table-column">
      <style:table-column-properties style:column-width="0.4743in"/>
    </style:style>
    <style:style style:name="TableColumn406" style:family="table-column">
      <style:table-column-properties style:column-width="0.4743in"/>
    </style:style>
    <style:style style:name="TableColumn407" style:family="table-column">
      <style:table-column-properties style:column-width="0.4743in"/>
    </style:style>
    <style:style style:name="TableColumn408" style:family="table-column">
      <style:table-column-properties style:column-width="0.4743in"/>
    </style:style>
    <style:style style:name="Table402" style:family="table">
      <style:table-properties style:width="6.7118in" fo:margin-left="0in" table:align="center"/>
    </style:style>
    <style:style style:name="TableRow409" style:family="table-row">
      <style:table-row-properties style:min-row-height="0.984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left="0.0236in" fo:margin-right="0.0784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0.0236in" fo:margin-right="0.0784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left="0.0236in" fo:margin-right="0.0784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left="0.0236in" fo:margin-right="0.0784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left="0.0236in" fo:margin-right="0.0784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 fo:font-weight="bold" style:font-weight-asian="bold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482" style:family="table-row">
      <style:table-row-properties style:min-row-height="0.499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508" style:family="table-row">
      <style:table-row-properties style:min-row-height="0.46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521" style:family="table-row">
      <style:table-row-properties style:min-row-height="0.530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534" style:family="table-row">
      <style:table-row-properties style:min-row-height="0.59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justify" fo:line-height="100%" fo:margin-left="0.2104in" fo:text-indent="-0.1868in">
        <style:tab-stops>
          <style:tab-stop style:type="left" style:position="1.8729in"/>
          <style:tab-stop style:type="left" style:position="3.1229in"/>
          <style:tab-stop style:type="left" style:position="4.2895in"/>
          <style:tab-stop style:type="left" style:position="5.5395in"/>
        </style:tab-stops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justify" fo:line-height="100%" fo:margin-left="0.2736in" fo:text-indent="-0.25in">
        <style:tab-stops>
          <style:tab-stop style:type="left" style:position="3.0597in"/>
          <style:tab-stop style:type="left" style:position="4.2263in"/>
          <style:tab-stop style:type="left" style:position="5.4763in"/>
        </style:tab-stops>
      </style:paragraph-properties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line-height="100%" fo:margin-left="0.2743in" fo:text-indent="-0.2506in">
        <style:tab-stops>
          <style:tab-stop style:type="left" style:position="2.7923in"/>
          <style:tab-stop style:type="left" style:position="3.959in"/>
          <style:tab-stop style:type="left" style:position="5.209in"/>
        </style:tab-stops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577" style:family="table-row">
      <style:table-row-properties style:min-row-height="0.354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659" style:family="table-row">
      <style:table-row-properties style:min-row-height="0.393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Row685" style:family="table-row">
      <style:table-row-properties style:min-row-height="0.529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fo:text-align="justify" fo:line-height="100%" fo:margin-left="0.2437in" fo:text-indent="-0.2201in">
        <style:tab-stops>
          <style:tab-stop style:type="left" style:position="1.8395in"/>
          <style:tab-stop style:type="left" style:position="3.0895in"/>
          <style:tab-stop style:type="left" style:position="4.2562in"/>
          <style:tab-stop style:type="left" style:position="5.5062in"/>
        </style:tab-stops>
      </style:paragraph-properties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left="0.0236in">
        <style:tab-stops>
          <style:tab-stop style:type="left" style:position="2.0597in"/>
          <style:tab-stop style:type="left" style:position="3.3097in"/>
          <style:tab-stop style:type="left" style:position="4.4763in"/>
          <style:tab-stop style:type="left" style:position="5.7263in"/>
        </style:tab-stops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margin-top="0.3201in" fo:line-height="0.1666in" fo:margin-left="0.02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9" style:parent-style-name="內文" style:family="paragraph">
      <style:paragraph-properties style:snap-to-layout-grid="false" fo:line-height="0.3055in" fo:margin-left="0.0236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style:snap-to-layout-grid="false" fo:line-height="0.3055in" fo:margin-left="0.0236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style:snap-to-layout-grid="false" fo:line-height="0.3055in" fo:margin-left="0.0236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style:snap-to-layout-grid="false" fo:line-height="0.3055in" fo:margin-left="0.0236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style:snap-to-layout-grid="false" fo:line-height="0.3055in" fo:margin-left="0.0236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break-before="page" fo:text-align="center" fo:line-height="0.3333in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0pt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0pt"/>
    </style:style>
    <style:style style:name="T711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0pt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fo:line-height="0.3333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P715" style:parent-style-name="本文縮排" style:family="paragraph">
      <style:paragraph-properties fo:text-align="justify" fo:line-height="0.25in" fo:margin-left="0.125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縮排" style:family="paragraph">
      <style:paragraph-properties fo:text-align="justify" fo:line-height="0.25in" fo:margin-left="0.125in" fo:margin-right="0.1965in" fo:text-indent="0.3333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end" fo:line-height="0.25in" fo:text-indent="0.3347in"/>
    </style:style>
    <style:style style:name="T719" style:parent-style-name="預設段落字型" style:family="text">
      <style:text-properties style:font-name="標楷體" style:font-name-asian="標楷體" fo:letter-spacing="0.0138in"/>
    </style:style>
    <style:style style:name="P720" style:parent-style-name="內文" style:family="paragraph">
      <style:paragraph-properties style:snap-to-layout-grid="false" fo:margin-top="0.4166in" fo:margin-bottom="0.125in" style:line-height-at-least="0.25in">
        <style:tab-stops>
          <style:tab-stop style:type="left" style:position="2.753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721" style:parent-style-name="內文" style:family="paragraph">
      <style:paragraph-properties style:snap-to-layout-grid="false" fo:margin-top="0.4166in" fo:margin-bottom="0.125in" fo:line-height="0.3055in">
        <style:tab-stops>
          <style:tab-stop style:type="left" style:position="2.7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P722" style:parent-style-name="內文" style:family="paragraph">
      <style:paragraph-properties style:snap-to-layout-grid="false" fo:margin-top="0.4166in" fo:margin-bottom="0.125in" fo:line-height="0.3055in">
        <style:tab-stops>
          <style:tab-stop style:type="left" style:position="2.7534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725" style:parent-style-name="清單段落" style:family="paragraph">
      <style:paragraph-properties style:snap-to-layout-grid="false" fo:margin-top="0.25in" fo:line-height="0.3055in">
        <style:tab-stops>
          <style:tab-stop style:type="left" style:position="0.2576in"/>
          <style:tab-stop style:type="left" style:position="1.9312in"/>
          <style:tab-stop style:type="left" style:position="5.333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2" style:parent-style-name="清單段落" style:family="paragraph">
      <style:paragraph-properties style:snap-to-layout-grid="false" fo:margin-top="0.25in" fo:line-height="0.3055in">
        <style:tab-stops>
          <style:tab-stop style:type="left" style:position="0.2576in"/>
          <style:tab-stop style:type="left" style:position="3.75in"/>
          <style:tab-stop style:type="left" style:position="5.3333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35" style:parent-style-name="清單段落" style:family="paragraph">
      <style:paragraph-properties style:snap-to-layout-grid="false" fo:margin-top="0.25in" fo:line-height="0.3055in">
        <style:tab-stops>
          <style:tab-stop style:type="left" style:position="0.2576in"/>
          <style:tab-stop style:type="left" style:position="1.9312in"/>
          <style:tab-stop style:type="left" style:position="5.3333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paragraph-properties style:snap-to-layout-grid="false" fo:margin-top="0.25in" fo:margin-bottom="0.1666in" fo:line-height="0.3055in">
        <style:tab-stops>
          <style:tab-stop style:type="left" style:position="2.6666in"/>
          <style:tab-stop style:type="left" style:position="4.0833in"/>
          <style:tab-stop style:type="left" style:position="5.6666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Wingdings 2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8" style:family="table-column">
      <style:table-column-properties style:column-width="2.6284in"/>
    </style:style>
    <style:style style:name="TableColumn749" style:family="table-column">
      <style:table-column-properties style:column-width="0.8493in"/>
    </style:style>
    <style:style style:name="TableColumn750" style:family="table-column">
      <style:table-column-properties style:column-width="0.8493in"/>
    </style:style>
    <style:style style:name="TableColumn751" style:family="table-column">
      <style:table-column-properties style:column-width="0.8493in"/>
    </style:style>
    <style:style style:name="TableColumn752" style:family="table-column">
      <style:table-column-properties style:column-width="0.8493in"/>
    </style:style>
    <style:style style:name="TableColumn753" style:family="table-column">
      <style:table-column-properties style:column-width="0.8493in"/>
    </style:style>
    <style:style style:name="Table747" style:family="table">
      <style:table-properties style:width="6.875in" fo:margin-left="0in" table:align="left"/>
    </style:style>
    <style:style style:name="TableRow754" style:family="table-row">
      <style:table-row-properties style:min-row-height="1.05in" fo:keep-together="always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bottom="0.075in" fo:line-height="0.305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style:snap-to-layout-grid="false" fo:text-align="center" fo:margin-bottom="0.075in" fo:line-height="0.305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bottom="0.075in" fo:line-height="0.305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bottom="0.075in" fo:line-height="0.305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bottom="0.075in" fo:line-height="0.305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style:snap-to-layout-grid="false" fo:text-align="center" fo:margin-bottom="0.075in" fo:line-height="0.305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0923in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style:font-size-complex="13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782" style:family="table-row">
      <style:table-row-properties style:min-row-height="0.1868in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style:font-size-complex="13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795" style:family="table-row">
      <style:table-row-properties style:min-row-height="0.0486in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size-complex="13pt"/>
    </style:style>
    <style:style style:name="T799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800" style:parent-style-name="預設段落字型" style:family="text">
      <style:text-properties style:font-name="標楷體" style:font-name-asian="標楷體" style:font-size-complex="13pt"/>
    </style:style>
    <style:style style:name="T80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812" style:family="table-row">
      <style:table-row-properties style:min-row-height="0.2298in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margin-bottom="0.075in" fo:line-height="0.3055in" fo:margin-left="0.0951in" fo:text-indent="-0.0951in">
        <style:tab-stops>
          <style:tab-stop style:type="left" style:position="1.9881in"/>
          <style:tab-stop style:type="left" style:position="3.2381in"/>
          <style:tab-stop style:type="left" style:position="4.4048in"/>
          <style:tab-stop style:type="left" style:position="5.6548in"/>
        </style:tab-stops>
      </style:paragraph-properties>
      <style:text-properties style:font-name="標楷體" style:font-name-asian="標楷體" style:font-size-complex="13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825" style:family="table-row">
      <style:table-row-properties style:min-row-height="0.184in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style:font-size-complex="13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838" style:family="table-row">
      <style:table-row-properties style:min-row-height="0.0506in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style:font-size-complex="13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bottom="0.075in" fo:line-height="0.305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text-align="justify" fo:margin-top="0.25in" fo:line-height="0.3055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break-before="page" style:snap-to-layout-grid="false" fo:text-align="center" fo:line-height="0.3333in">
        <style:tab-stops>
          <style:tab-stop style:type="left" style:position="0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856" style:parent-style-name="內文" style:family="paragraph">
      <style:paragraph-properties style:snap-to-layout-grid="false"/>
      <style:text-properties style:font-name-asian="標楷體"/>
    </style:style>
    <style:style style:name="P857" style:parent-style-name="內文" style:family="paragraph">
      <style:paragraph-properties style:snap-to-layout-grid="false"/>
      <style:text-properties style:font-name-asian="標楷體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59" style:parent-style-name="內文" style:family="paragraph">
      <style:paragraph-properties fo:widows="2" fo:orphans="2" style:snap-to-layout-grid="false" fo:text-align="center" fo:line-height="0.3333in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1" style:parent-style-name="內文" style:family="paragraph">
      <style:paragraph-properties fo:widows="2" fo:orphans="2" style:snap-to-layout-grid="false" fo:text-align="center" fo:line-height="0.3333in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865" style:family="table-column">
      <style:table-column-properties style:column-width="1.5798in"/>
    </style:style>
    <style:style style:name="TableColumn866" style:family="table-column">
      <style:table-column-properties style:column-width="0.9215in"/>
    </style:style>
    <style:style style:name="TableColumn867" style:family="table-column">
      <style:table-column-properties style:column-width="4.002in"/>
    </style:style>
    <style:style style:name="Table864" style:family="table">
      <style:table-properties style:width="6.5034in" fo:margin-left="0in" table:align="center"/>
    </style:style>
    <style:style style:name="TableRow868" style:family="table-row">
      <style:table-row-properties style:min-row-height="0.4118in"/>
    </style:style>
    <style:style style:name="TableCell86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5" style:family="table-row">
      <style:table-row-properties style:min-row-height="1.4645in"/>
    </style:style>
    <style:style style:name="TableCell8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style:snap-to-layout-grid="false" fo:line-height="0.2777in" fo:margin-left="0.3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3" style:parent-style-name="清單段落" style:family="paragraph">
      <style:paragraph-properties style:snap-to-layout-grid="false" fo:line-height="0.2777in" fo:margin-left="0.333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465in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center" fo:line-height="0.2777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line-height="0.2777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1.1097in"/>
    </style:style>
    <style:style style:name="TableCell8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center" fo:line-height="0.2777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0.2777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7152in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777in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center" fo:line-height="0.2777in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2777in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break-before="page" style:snap-to-layout-grid="false" fo:text-align="center" fo:line-height="0.3333in">
        <style:tab-stops>
          <style:tab-stop style:type="left" style:position="0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919" style:parent-style-name="內文" style:family="paragraph">
      <style:paragraph-properties style:snap-to-layout-grid="false"/>
      <style:text-properties style:font-name-asian="標楷體"/>
    </style:style>
    <style:style style:name="P920" style:parent-style-name="內文" style:family="paragraph">
      <style:paragraph-properties style:snap-to-layout-grid="false"/>
      <style:text-properties style:font-name-asian="標楷體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2" style:parent-style-name="內文" style:family="paragraph">
      <style:paragraph-properties fo:widows="2" fo:orphans="2" style:snap-to-layout-grid="false" fo:text-align="center" fo:line-height="0.3333in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4" style:parent-style-name="內文" style:family="paragraph">
      <style:paragraph-properties fo:widows="2" fo:orphans="2" style:snap-to-layout-grid="false" fo:text-align="center" fo:line-height="0.3333in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6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9pt" style:font-size-asian="9pt" style:font-size-complex="20pt"/>
    </style:style>
    <style:style style:name="TableColumn928" style:family="table-column">
      <style:table-column-properties style:column-width="3.425in"/>
    </style:style>
    <style:style style:name="TableColumn929" style:family="table-column">
      <style:table-column-properties style:column-width="0.0263in"/>
    </style:style>
    <style:style style:name="TableColumn930" style:family="table-column">
      <style:table-column-properties style:column-width="3.3993in"/>
    </style:style>
    <style:style style:name="Table927" style:family="table">
      <style:table-properties style:width="6.8506in" style:rel-width="102.46%" fo:margin-left="0in" table:align="left"/>
    </style:style>
    <style:style style:name="TableRow931" style:family="table-row">
      <style:table-row-properties style:min-row-height="0.4083in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3" style:parent-style-name="內文" style:family="paragraph">
      <style:paragraph-properties fo:widows="2" fo:orphans="2" style:snap-to-layout-grid="false" fo:text-align="center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5" style:family="table-row">
      <style:table-row-properties style:min-row-height="0.489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895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4895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89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95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3979in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831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7" style:family="table-row">
      <style:table-row-properties style:min-row-height="0.8312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8312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8312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831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8312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0.0138in"/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<text:span text:style-name="T3">補助師資培育學系辦理師資生教學實務能力檢測計畫</text:span></text:p>
      <text:p text:style-name="P4">111年1月26日本校110學年度第2學期第9次師資培育學院院務行政會議通過</text:p>
      <text:p text:style-name="P5">113年9月10日本校師資培育學院113學年度第1學期第2次院務行政會議修正通過</text:p>
      <text:p text:style-name="P6">114年12月17日本校師資培育學院114學年度第1學期第4次院務行政會議修正通過</text:p>
      <text:p text:style-name="P7"/>
      <text:p text:style-name="P8"><text:span text:style-name="T9">壹、</text:span><text:span text:style-name="T10">目的</text:span><text:span text:style-name="T11">：為建立師資生教學實務能力檢測機制及強化師資生教育專業知能，期望透過補助師資培育學系（以下簡稱師培學系）自行辦理檢測及增能工作坊，以增進師資生教學實務能力，並提升師資生學習成效，特訂定此計畫。</text:span></text:p>
      <text:p text:style-name="P12"><text:span text:style-name="T13">貳、主辦單位：國立臺灣師範大學師資培育學院實習與地方輔導組（以下簡稱實輔組）。</text:span></text:p>
      <text:p text:style-name="P14"><text:span text:style-name="T15">參、實施方式：</text:span></text:p>
      <text:list text:style-name="LFO36" text:continue-numbering="true">
        <text:list-item>
          <text:p text:style-name="P16"><text:span text:style-name="T17">辦理方式：辦理依師資生（含教育實習學生）需求之教學實務能力檢測（如：教案設計、學習評量、多媒體設計與運用、教具製作等）及教學實務增能工作坊。</text:span></text:p>
        </text:list-item>
        <text:list-item>
          <text:p text:style-name="P18"><text:span text:style-name="T19">辦理期間：每學年度第一學期為8月至11月底；第二學期為2月至5月底。</text:span></text:p>
        </text:list-item>
        <text:list-item>
          <text:p text:style-name="P20"><text:span text:style-name="T21">申請方式：請師培學系依申請書及補助經費預估表（如附件1及附件2）向實輔組申請，進行書面審查。</text:span></text:p>
        </text:list-item>
        <text:list-item>
          <text:p text:style-name="P22"><text:span text:style-name="T23">申請期間：每學年度第一學期於10月底前；第二學期於4月底前。</text:span></text:p>
        </text:list-item>
        <text:list-item>
          <text:p text:style-name="P24"><text:span text:style-name="T25">活動參加對象及人數：本校師資生及教育實習學生。<text:s/></text:span></text:p>
        </text:list-item>
      </text:list>
      <text:list text:style-name="LFO37" text:continue-numbering="true">
        <text:list-item>
          <text:p text:style-name="P26"><text:span text:style-name="T27">教學實務能力檢測：每場次至少10人參加，若申請學系參加人數低於6人，優先開放輔系或雙主修的師資生參加，如仍有名額可開放所在學院其他系所參加。</text:span></text:p>
        </text:list-item>
        <text:list-item>
          <text:p text:style-name="P28"><text:span text:style-name="T29">教學實務增能工作坊：每場次至少20人參加，若申請學系參加人數低於15人，可開放其他系所的師資生參加。</text:span></text:p>
        </text:list-item>
      </text:list>
      <text:p text:style-name="P30"><text:span text:style-name="T31">肆、經費：由本學院編列相關計畫經費支應。</text:span></text:p>
      <text:list text:style-name="LFO38" text:continue-numbering="true">
        <text:list-item>
          <text:p text:style-name="P32"><text:span text:style-name="T33">補助項目：講座鐘點費、助理講座鐘點費、出席費、審查費、印刷費、誤餐費及健保補充費，各項補助經費及規定，依補助經費預估表之說明辦理。</text:span></text:p>
        </text:list-item>
        <text:list-item>
          <text:p text:style-name="P34"><text:span text:style-name="T35">補助經費：辦理教學實務能力檢測及教學實務增能工作坊，每學期</text:span><text:soft-page-break/><text:span text:style-name="T36">每申請學系最高補助新臺幣4萬元整。</text:span></text:p>
        </text:list-item>
      </text:list>
      <text:list text:style-name="LFO39" text:continue-numbering="true">
        <text:list-item>
          <text:p text:style-name="P37">成果繳交：</text:p>
        </text:list-item>
      </text:list>
      <text:list text:style-name="LFO40" text:continue-numbering="true">
        <text:list-item>
          <text:p text:style-name="P38">為了解本校師資生教學實務能力程度，以反映本校師培課程設計課程基準及品質，並確保師資生專業核心能力的養成，請於檢測活動結束後，填寫師資生教學實務能力自評表及活動意見調查表（如附件3及附件4）。</text:p>
        </text:list-item>
        <text:list-item>
          <text:p text:style-name="P39"><text:span text:style-name="T40">請於活動結束後1週內，備齊成果繳交項目表、成果報告（如附件5及附件6）及相關資料</text:span><text:span text:style-name="T41">繳回實輔組，並將電子檔寄送至承辦人電子郵件信箱。</text:span></text:p>
        </text:list-item>
      </text:list>
      <text:p text:style-name="P42"><text:span text:style-name="T43">陸、如有未盡事宜，將另行規定之。</text:span></text:p>
      <text:p text:style-name="P44"><text:span text:style-name="T45">柒、本</text:span><text:span text:style-name="T46">計畫</text:span><text:span text:style-name="T47">經本校師資培育學院院務行政會議通過後實施，修正時亦同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z-index="251677696" draw:id="id0" draw:style-name="a0" draw:name="文字方塊 1" text:anchor-type="paragraph" svg:x="7.04167in" svg:y="0.01667in" svg:width="0.64375in" svg:height="0.76042in" style:rel-width="scale" style:rel-height="scale"><draw:text-box><text:p text:style-name="P67"/><text:p text:style-name="P68"/><text:p text:style-name="P69">附件1</text:p></draw:text-box><svg:title/><svg:desc/></draw:frame></text:span><text:span text:style-name="T70">國立臺灣師範大學</text:span></text:p>
      <text:p text:style-name="P71"><text:span text:style-name="T72">補助師資培育學系辦理師資生教學實務能力檢測計畫</text:span></text:p>
      <text:p text:style-name="P73">申 <text:s/>請 <text:s/>書</text:p>
      <text:p text:style-name="P74"><text:span text:style-name="T75">申請日期:<text:s/></text:span><text:span text:style-name="T76"><text:s text:c="7"/></text:span><text:span text:style-name="T77">年</text:span><text:span text:style-name="T78"><text:s text:c="7"/></text:span><text:span text:style-name="T79"><text:s/>月</text:span><text:span text:style-name="T80"><text:s text:c="7"/></text:span><text:span text:style-name="T81">日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系所名稱：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申請人：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電子信箱：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聯絡電話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辦理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辦理日期/時間</text:p>
          </table:table-cell>
          <table:covered-table-cell/>
          <table:table-cell table:style-name="TableCell108" table:number-columns-spanned="3">
            <text:p text:style-name="P109">辦理項目</text:p>
          </table:table-cell>
          <table:covered-table-cell/>
          <table:covered-table-cell/>
          <table:table-cell table:style-name="TableCell110" table:number-columns-spanned="2">
            <text:p text:style-name="P111">辦理內容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□</text:span><text:span text:style-name="T118">教學實務能力檢測</text:span></text:p>
            <text:p text:style-name="P119"><text:span text:style-name="T120">□</text:span><text:span text:style-name="T121">教學實務增能工作坊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□</text:span><text:span text:style-name="T130">教學實務能力檢測</text:span></text:p>
            <text:p text:style-name="P131"><text:span text:style-name="T132">□</text:span><text:span text:style-name="T133">教學實務增能工作坊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<text:span text:style-name="T141">□</text:span><text:span text:style-name="T142">教學實務能力檢測</text:span></text:p>
            <text:p text:style-name="P143"><text:span text:style-name="T144">□</text:span><text:span text:style-name="T145">教學實務增能工作坊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<text:span text:style-name="T153">□</text:span><text:span text:style-name="T154">教學實務能力檢測</text:span></text:p>
            <text:p text:style-name="P155"><text:span text:style-name="T156">□</text:span><text:span text:style-name="T157">教學實務增能工作坊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<text:span text:style-name="T165">□</text:span><text:span text:style-name="T166">教學實務能力檢測</text:span></text:p>
            <text:p text:style-name="P167"><text:span text:style-name="T168">□</text:span><text:span text:style-name="T169">教學實務增能工作坊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7">
            <text:p text:style-name="P174">備註：</text:p>
            <text:list text:style-name="LFO4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5"><text:span text:style-name="T176">辦理資訊可自行增列欄位。</text:span></text:p>
                          </text:list-item>
                          <text:list-item>
                            <text:p text:style-name="P177"><text:span text:style-name="T178">每學期依本學院公告期限，繳交申請書至師培學院實輔組承辦人，並將電子檔寄送至承辦人電子郵件信箱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承辦人</text:p>
          </table:table-cell>
          <table:table-cell table:style-name="TableCell182" table:number-columns-spanned="2">
            <text:p text:style-name="P183">系所主管</text:p>
          </table:table-cell>
          <table:covered-table-cell/>
          <table:table-cell table:style-name="TableCell184" table:number-columns-spanned="3">
            <text:p text:style-name="P185">實習與地方輔導組</text:p>
            <text:p text:style-name="P186"><text:span text:style-name="T187">承辦人</text:span></text:p>
          </table:table-cell>
          <table:covered-table-cell/>
          <table:covered-table-cell/>
          <table:table-cell table:style-name="TableCell188">
            <text:p text:style-name="P189">實習與地方輔導組</text:p>
            <text:p text:style-name="P190"><text:span text:style-name="T191">單位主管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<draw:frame draw:z-index="251679744" draw:id="id1" draw:style-name="a1" draw:name="文字方塊 11" text:anchor-type="paragraph" svg:x="6.25in" svg:y="0.22986in" svg:width="0.67153in" svg:height="0.55903in" style:rel-width="scale" style:rel-height="scale"><draw:text-box><text:p text:style-name="P203"/><text:p text:style-name="P204">附件2</text:p><text:p text:style-name="P205"/></draw:text-box><svg:title/><svg:desc/></draw:frame></text:span><text:span text:style-name="T206">國立臺灣師範大學</text:span></text:p>
      <text:p text:style-name="P207"><text:span text:style-name="T208">補助師資培育學系辦理師資生教學實務能力檢測計畫</text:span></text:p>
      <text:p text:style-name="P209"><text:span text:style-name="T210">補助經費預估表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經費項目</text:p>
          </table:table-cell>
          <table:table-cell table:style-name="TableCell222">
            <text:p text:style-name="註釋標題"><text:span text:style-name="T223">說</text:span><text:span text:style-name="T224">明</text:span></text:p>
            <text:p text:style-name="P225"><text:span text:style-name="T226">(單位:新台幣)</text:span>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數量</text:p>
          </table:table-cell>
          <table:table-cell table:style-name="TableCell231">
            <text:p text:style-name="P232">總價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 table:number-rows-spanned="2">
            <text:p text:style-name="P237"><text:span text:style-name="T238">講座鐘點費</text:span></text:p>
          </table:table-cell>
          <table:table-cell table:style-name="TableCell239">
            <text:p text:style-name="P240"><text:span text:style-name="T241">校外人士（2,000元/時），核實支應。</text:span>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9">
            <text:p text:style-name="P249"><text:span text:style-name="T250">辦理教學實務能力檢測及教學實務增能工作坊，總額以</text:span><text:span text:style-name="T251">新臺幣4萬元</text:span><text:span text:style-name="T252">為限。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校內人士（1,000元/時），核實支應。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<text:span text:style-name="T265">助理講座</text:span><text:span text:style-name="T266"><text:line-break/>鐘點費</text:span></text:p>
          </table:table-cell>
          <table:table-cell table:style-name="TableCell267">
            <text:p text:style-name="P268">校外人士（1,000元/時），核實支應。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校內人士（500元/時），核實支應。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出席費</text:p>
          </table:table-cell>
          <table:table-cell table:style-name="TableCell287">
            <text:p text:style-name="P288">出席相關活動或審查會議（2,500元/次，限校外人士），核實支應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審查費</text:p>
          </table:table-cell>
          <table:table-cell table:style-name="TableCell299">
            <text:p text:style-name="P300"><text:span text:style-name="T301">邀請相關領域學者專家審查檢測作品相關稿件</text:span><text:span text:style-name="T302">（500元/件，限校外人士），</text:span><text:span text:style-name="T303">核實支給。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誤餐費</text:span></text:p>
          </table:table-cell>
          <table:table-cell table:style-name="TableCell315">
            <text:p text:style-name="P316">每人以120元/份為上限，核銷時須檢附誤餐事由、實際活動辦理時間(須有跨正常用餐時間，中餐為12:00-13:00、晚餐為17:30-18:30)，核實支應。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印刷費</text:span></text:p>
          </table:table-cell>
          <table:table-cell table:style-name="TableCell328">
            <text:p text:style-name="P329"><text:span text:style-name="T330">活動所需之教案、講義、教材等印製，核實支應。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<text:span text:style-name="T341">健保補充費</text:span></text:p>
          </table:table-cell>
          <table:table-cell table:style-name="TableCell342">
            <text:p text:style-name="P343"><text:span text:style-name="T344">二代健保補充保費(雇主負擔部分)，「講座鐘點費」、「助理講座鐘點費」、「出席費」、「審查費」之</text:span><text:span text:style-name="T345">2.11</text:span><text:span text:style-name="T346">%</text:span><text:span text:style-name="T347">，核實支應。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合計</text:span></text:p>
          </table:table-cell>
          <table:table-cell table:style-name="TableCell359" table:number-columns-spanned="5">
            <text:p text:style-name="P360"><text:span text:style-name="T361">新臺幣 <text:s text:c="2"/>　 萬 <text:s/>　　 <text:s/>仟 　　 <text:s text:c="2"/>佰 　 <text:s text:c="3"/>拾 <text:s text:c="3"/>　　 <text:s/>元整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62"><text:span text:style-name="T363"><draw:frame draw:z-index="251681792" draw:id="id2" draw:style-name="a2" draw:name="文字方塊 15" text:anchor-type="paragraph" svg:x="0in" svg:y="0in" svg:width="0.64514in" svg:height="0.71875in" style:rel-width="scale" style:rel-height="scale"><draw:text-box><text:p text:style-name="P364"/><text:p text:style-name="P365"/><text:p text:style-name="P366">附件3</text:p></draw:text-box><svg:title/><svg:desc/></draw:frame></text:span><text:span text:style-name="T367">國立臺灣師範大學師資生教學實務能力自評表</text:span><text:span text:style-name="T368"><text:line-break/></text:span><text:span text:style-name="T369">(僅辦理檢測需填寫)</text:span></text:p>
      <text:p text:style-name="P370">壹、基本資料</text:p>
      <text:p text:style-name="P371"><text:span text:style-name="T372">一、</text:span><text:span text:style-name="T373">姓</text:span><text:span text:style-name="T374">名</text:span><text:span text:style-name="T375">：</text:span><text:span text:style-name="T376"><text:s text:c="52"/>.</text:span></text:p>
      <text:p text:style-name="P377"><text:span text:style-name="T378">二、</text:span><text:span text:style-name="T379">學</text:span><text:span text:style-name="T380">號</text:span><text:span text:style-name="T381">：</text:span><text:span text:style-name="T382"><text:s text:c="52"/>.</text:span></text:p>
      <text:p text:style-name="P383"><text:span text:style-name="T384">三、就讀系所全銜：</text:span><text:span text:style-name="T385"><text:s text:c="48"/>　</text:span><text:span text:style-name="T386">.</text:span></text:p>
      <text:p text:style-name="P387"><text:span text:style-name="T388">四、</text:span><text:span text:style-name="T389">系</text:span><text:span text:style-name="T390">級</text:span><text:span text:style-name="T391">：</text:span><text:span text:style-name="T392"><text:s text:c="52"/>.</text:span></text:p>
      <text:p text:style-name="P393">五、任教領域及科目（例：藝術與人文領域_音樂科）：</text:p>
      <text:p text:style-name="P394"><text:span text:style-name="T395"><text:s text:c="57"/>.</text:span></text:p>
      <text:p text:style-name="P396"><text:span text:style-name="T397">六、</text:span><text:span text:style-name="T398">電子信</text:span><text:span text:style-name="T399">箱：</text:span><text:span text:style-name="T400"><text:s text:c="57"/>.</text:span></text:p>
      <text:p text:style-name="P401">貳、請依照您對下列各題敘述內容的符合程度，勾選最符合目前狀況的項目。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p text:style-name="P411">項 <text:s text:c="8"/>目</text:p>
            </table:table-cell>
            <table:table-cell table:style-name="TableCell412">
              <text:p text:style-name="P413">非常符合</text:p>
            </table:table-cell>
            <table:table-cell table:style-name="TableCell414">
              <text:p text:style-name="P415">符合</text:p>
            </table:table-cell>
            <table:table-cell table:style-name="TableCell416">
              <text:p text:style-name="P417">尚可</text:p>
            </table:table-cell>
            <table:table-cell table:style-name="TableCell418">
              <text:p text:style-name="P419">不符合</text:p>
            </table:table-cell>
            <table:table-cell table:style-name="TableCell420">
              <text:p text:style-name="P421">非常不符合</text:p>
            </table:table-cell>
          </table:table-row>
        </table:table-header-rows>
        <table:table-row table:style-name="TableRow422">
          <table:table-cell table:style-name="TableCell423" table:number-columns-spanned="6">
            <text:p text:style-name="P424"><text:span text:style-name="T425">一、教學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list text:style-name="LFO42" text:continue-numbering="true">
              <text:list-item>
                <text:p text:style-name="P428">我認為自己所撰寫之教案，教學目的能符合課程綱要。</text:p>
              </text:list-item>
            </text:list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</table:table-row>
        <table:table-row table:style-name="TableRow439">
          <table:table-cell table:style-name="TableCell440">
            <text:list text:style-name="LFO42" text:continue-numbering="true">
              <text:list-item>
                <text:p text:style-name="P441">我認為自己所撰寫之教案，設計內容能緊扣教學目標。</text:p>
              </text:list-item>
            </text:list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</table:table-row>
        <table:table-row table:style-name="TableRow452">
          <table:table-cell table:style-name="TableCell453" table:number-columns-spanned="6">
            <text:p text:style-name="P454"><text:span text:style-name="T455">二、教案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list text:style-name="LFO43" text:continue-numbering="true">
              <text:list-item>
                <text:p text:style-name="P458">我認為自己所撰寫之教案，能引發學習動機。</text:p>
              </text:list-item>
            </text:list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</table:table-row>
        <table:table-row table:style-name="TableRow469">
          <table:table-cell table:style-name="TableCell470">
            <text:list text:style-name="LFO43" text:continue-numbering="true">
              <text:list-item>
                <text:p text:style-name="P471">我認為自己所撰寫之教案，單元架構具有組織條理。</text:p>
              </text:list-item>
            </text:list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table-cell table:style-name="TableCell483">
            <text:list text:style-name="LFO42" text:continue-numbering="true">
              <text:list-item>
                <text:p text:style-name="P484">我認為自己所撰寫之教案，設計內容能符合課程綱要。</text:p>
              </text:list-item>
            </text:list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</table:table-row>
        <table:table-row table:style-name="TableRow495">
          <table:table-cell table:style-name="TableCell496">
            <text:list text:style-name="LFO42" text:continue-numbering="true">
              <text:list-item>
                <text:p text:style-name="P497">我認為自己所撰寫之教案，能適當統整學習重點。</text:p>
              </text:list-item>
            </text:list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</table:table-row>
        <table:table-row table:style-name="TableRow508">
          <table:table-cell table:style-name="TableCell509">
            <text:list text:style-name="LFO42" text:continue-numbering="true">
              <text:list-item>
                <text:p text:style-name="P510">我認為自己所撰寫之教案，能運用有效的教學策略和資源。</text:p>
              </text:list-item>
            </text:list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</table:table-row>
        <table:table-row table:style-name="TableRow521">
          <table:table-cell table:style-name="TableCell522">
            <text:list text:style-name="LFO42" text:continue-numbering="true">
              <text:list-item>
                <text:p text:style-name="P523">我認為自己所撰寫之教案，能妥善分配教學活動時間。</text:p>
              </text:list-item>
            </text:list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</table:table-row>
        <table:table-row table:style-name="TableRow534">
          <table:table-cell table:style-name="TableCell535">
            <text:list text:style-name="LFO42" text:continue-numbering="true">
              <text:list-item>
                <text:p text:style-name="P536">我認為自己所撰寫之教案，能運用適當的評量了解學生學習成果。</text:p>
              </text:list-item>
            </text:list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</table:table-row>
        <text:soft-page-break/>
        <table:table-row table:style-name="TableRow547">
          <table:table-cell table:style-name="TableCell548" table:number-columns-spanned="6">
            <text:p text:style-name="P549"><text:span text:style-name="T550">三、任教學科領域知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list text:style-name="LFO44" text:continue-numbering="true">
              <text:list-item>
                <text:p text:style-name="P553">我認為自己所撰寫之教案，能正確掌握任教單元的教材內容。<text:s/></text:p>
              </text:list-item>
            </text:list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</table:table-row>
        <table:table-row table:style-name="TableRow564">
          <table:table-cell table:style-name="TableCell565">
            <text:list text:style-name="LFO44" text:continue-numbering="true">
              <text:list-item>
                <text:p text:style-name="P566">我認為自己所撰寫之教案，教學內容能結合學生的生活經驗。<text:s/></text:p>
              </text:list-item>
            </text:list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</table:table-row>
        <table:table-row table:style-name="TableRow577">
          <table:table-cell table:style-name="TableCell578" table:number-columns-spanned="6">
            <text:p text:style-name="P579"><text:span text:style-name="T580">四、教學技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list text:style-name="LFO45" text:continue-numbering="true">
              <text:list-item>
                <text:p text:style-name="P583">我認為自己的教學，能引發並維持學生學習動機。<text:s/></text:p>
              </text:list-item>
            </text:list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>
            <text:list text:style-name="LFO45" text:continue-numbering="true">
              <text:list-item>
                <text:p text:style-name="P596">我認為自己的教學，能有組織條理呈現教材內容。</text:p>
              </text:list-item>
            </text:list>
          </table:table-cell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</table:table-row>
        <table:table-row table:style-name="TableRow607">
          <table:table-cell table:style-name="TableCell608">
            <text:list text:style-name="LFO45" text:continue-numbering="true">
              <text:list-item>
                <text:p text:style-name="P609">我認為自己的教學，能適時歸納學習重點。</text:p>
              </text:list-item>
            </text:list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</table:table-row>
        <table:table-row table:style-name="TableRow620">
          <table:table-cell table:style-name="TableCell621">
            <text:list text:style-name="LFO45" text:continue-numbering="true">
              <text:list-item>
                <text:p text:style-name="P622">我認為自己的教學，能善於變化教學活動或教學方法。<text:s/></text:p>
              </text:list-item>
            </text:list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list text:style-name="LFO45" text:continue-numbering="true">
              <text:list-item>
                <text:p text:style-name="P635">我認為自己的教學，能掌握時間分配和教學節奏。<text:s/></text:p>
              </text:list-item>
            </text:list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</table:table-row>
        <table:table-row table:style-name="TableRow646">
          <table:table-cell table:style-name="TableCell647">
            <text:list text:style-name="LFO45" text:continue-numbering="true">
              <text:list-item>
                <text:p text:style-name="P648">我認為自己的教學，能運用資訊科技增進學生的學習效能。</text:p>
              </text:list-item>
            </text:list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list text:style-name="LFO45" text:continue-numbering="true">
              <text:list-item>
                <text:p text:style-name="P661">我認為自己的教學，能依照學生個別差異進行調整。</text:p>
              </text:list-item>
            </text:list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>
            <text:list text:style-name="LFO45" text:continue-numbering="true">
              <text:list-item>
                <text:p text:style-name="P674">我認為自己的教學，板書正確、字體工整，布局適切。<text:s/></text:p>
              </text:list-item>
            </text:list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list text:style-name="LFO45" text:continue-numbering="true">
              <text:list-item>
                <text:p text:style-name="P687">我認為自己的教學，能運用有助於師生互動與學習的溝通技巧（含音量、語述、語調、眼神、表情、手勢、教室走動等方式）。<text:s/></text:p>
              </text:list-item>
            </text:list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</table:table>
      <text:p text:style-name="P698">參、問答題</text:p>
      <text:p text:style-name="P699">一、撰寫教案或準備教學演示時，遇到的主要問題或困難為何？</text:p>
      <text:p text:style-name="P700"/>
      <text:p text:style-name="P701"/>
      <text:p text:style-name="P702"/>
      <text:p text:style-name="P703">二、請評估自身教學實務能力，有何增能需求？對增能研習課程有何具體建議？</text:p>
      <text:soft-page-break/>
      <text:p text:style-name="P704"><text:span text:style-name="T705"><draw:frame draw:z-index="251668480" draw:id="id3" draw:style-name="a3" draw:name="文字方塊 5" text:anchor-type="paragraph" svg:x="6.1109in" svg:y="-0.63242in" svg:width="0.69792in" svg:height="0.63125in" style:rel-width="scale" style:rel-height="scale"><draw:text-box><text:p text:style-name="P706"/><text:p text:style-name="P707">附件4</text:p><text:p text:style-name="P708"/></draw:text-box><svg:title/><svg:desc/></draw:frame></text:span><text:span text:style-name="T709"><text:s text:c="11"/>(系所名稱) <text:s text:c="9"/></text:span><text:span text:style-name="T710">活動意見調查表</text:span><text:span text:style-name="T711"><text:line-break/></text:span><text:span text:style-name="T712">(辦理檢測或工作坊皆需填寫)</text:span></text:p>
      <text:p text:style-name="P713"><text:span text:style-name="T714"><draw:frame draw:z-index="251667456" draw:id="id4" draw:style-name="a4" draw:name="文字方塊 4" text:anchor-type="paragraph" svg:x="-0.37292in" svg:y="0.14653in" svg:width="7.16389in" svg:height="1.52014in" style:rel-width="scale" style:rel-height="scale"><draw:text-box><text:p text:style-name="P715"><text:span text:style-name="T716">親愛的同學：</text:span></text:p><text:p text:style-name="P717">感謝您撥冗參加本活動。為了解本活動的辦理成效與同學們對本活動的意見，作為爾後辦理相關活動的參考，敬請您惠填本問卷，並於離開會場前，交給工作同仁。相信經由您的協助與指教，會使我們的活動內容更為豐富並符合學生需求。感謝您的合作！ <text:s text:c="3"/></text:p><text:p text:style-name="P718"><text:span text:style-name="T719">師資培育學院實習與地方輔導組 <text:s text:c="2"/>敬上</text:span></text:p></draw:text-box><svg:title/><svg:desc/></draw:frame></text:span></text:p>
      <text:p text:style-name="P720"/>
      <text:p text:style-name="P721"/>
      <text:p text:style-name="P722"><text:span text:style-name="T723">一、您的基本資料</text:span><text:span text:style-name="T724"><text:tab/></text:span></text:p>
      <text:list text:style-name="LFO46" text:continue-numbering="true">
        <text:list-item>
          <text:p text:style-name="P725"><text:span text:style-name="T726">身份：</text:span><text:span text:style-name="T727">□</text:span><text:span text:style-name="T728">實習學生</text:span><text:span text:style-name="T729"><text:tab/></text:span><text:span text:style-name="T730">□</text:span><text:span text:style-name="T731">在校師資生</text:span></text:p>
        </text:list-item>
        <text:list-item>
          <text:p text:style-name="P732"><text:span text:style-name="T733">系所：</text:span><text:span text:style-name="T734"><text:s text:c="46"/>.</text:span></text:p>
        </text:list-item>
        <text:list-item>
          <text:p text:style-name="P735"><text:span text:style-name="T736">性別：</text:span><text:span text:style-name="T737">□</text:span><text:span text:style-name="T738">男</text:span><text:span text:style-name="T739"><text:tab/></text:span><text:span text:style-name="T740">□</text:span><text:span text:style-name="T741">女</text:span></text:p>
        </text:list-item>
      </text:list>
      <text:p text:style-name="P742"><text:span text:style-name="T743">二、你對於本次活動的滿意程度？（</text:span><text:span text:style-name="T744">單選，打「</text:span><text:span text:style-name="T745"></text:span><text:span text:style-name="T746">」）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項 <text:s/>目</text:p>
          </table:table-cell>
          <table:table-cell table:style-name="TableCell757">
            <text:p text:style-name="P758">非常</text:p>
            <text:p text:style-name="P759">滿意</text:p>
          </table:table-cell>
          <table:table-cell table:style-name="TableCell760">
            <text:p text:style-name="P761">滿意</text:p>
          </table:table-cell>
          <table:table-cell table:style-name="TableCell762">
            <text:p text:style-name="P763">尚可</text:p>
          </table:table-cell>
          <table:table-cell table:style-name="TableCell764">
            <text:p text:style-name="P765">不滿意</text:p>
          </table:table-cell>
          <table:table-cell table:style-name="TableCell766">
            <text:p text:style-name="P767">非常</text:p>
            <text:p text:style-name="P768">不滿意</text:p>
          </table:table-cell>
        </table:table-row>
        <table:table-row table:style-name="TableRow769">
          <table:table-cell table:style-name="TableCell770">
            <text:p text:style-name="P771">1.流程之規劃<text:s/></text:p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</table:table-row>
        <table:table-row table:style-name="TableRow782">
          <table:table-cell table:style-name="TableCell783">
            <text:p text:style-name="P784">2.主題之安排</text:p>
          </table:table-cell>
          <table:table-cell table:style-name="TableCell785">
            <text:p text:style-name="P786">□</text:p>
          </table:table-cell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</table:table-row>
        <table:table-row table:style-name="TableRow795">
          <table:table-cell table:style-name="TableCell796">
            <text:p text:style-name="P797"><text:span text:style-name="T798">3.</text:span><text:span text:style-name="T799">場地</text:span><text:span text:style-name="T800">之</text:span><text:span text:style-name="T801">安排</text:span></text:p>
          </table:table-cell>
          <table:table-cell table:style-name="TableCell802">
            <text:p text:style-name="P803">□</text:p>
          </table:table-cell>
          <table:table-cell table:style-name="TableCell804">
            <text:p text:style-name="P805">□</text:p>
          </table:table-cell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  <table:table-cell table:style-name="TableCell810">
            <text:p text:style-name="P811">□</text:p>
          </table:table-cell>
        </table:table-row>
        <table:table-row table:style-name="TableRow812">
          <table:table-cell table:style-name="TableCell813">
            <text:p text:style-name="P814">4.提升教育專業知能及經驗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>□</text:p>
          </table:table-cell>
          <table:table-cell table:style-name="TableCell819">
            <text:p text:style-name="P820">□</text:p>
          </table:table-cell>
          <table:table-cell table:style-name="TableCell821">
            <text:p text:style-name="P822">□</text:p>
          </table:table-cell>
          <table:table-cell table:style-name="TableCell823">
            <text:p text:style-name="P824">□</text:p>
          </table:table-cell>
        </table:table-row>
        <table:table-row table:style-name="TableRow825">
          <table:table-cell table:style-name="TableCell826">
            <text:p text:style-name="P827">5.工作人員滿意度</text:p>
          </table:table-cell>
          <table:table-cell table:style-name="TableCell828">
            <text:p text:style-name="P829">□</text:p>
          </table:table-cell>
          <table:table-cell table:style-name="TableCell830">
            <text:p text:style-name="P831">□</text:p>
          </table:table-cell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  <table:table-cell table:style-name="TableCell836">
            <text:p text:style-name="P837">□</text:p>
          </table:table-cell>
        </table:table-row>
        <table:table-row table:style-name="TableRow838">
          <table:table-cell table:style-name="TableCell839">
            <text:p text:style-name="P840">6.整體滿意度</text:p>
          </table:table-cell>
          <table:table-cell table:style-name="TableCell841">
            <text:p text:style-name="P842">□</text:p>
          </table:table-cell>
          <table:table-cell table:style-name="TableCell843">
            <text:p text:style-name="P844">□</text:p>
          </table:table-cell>
          <table:table-cell table:style-name="TableCell845">
            <text:p text:style-name="P846">□</text:p>
          </table:table-cell>
          <table:table-cell table:style-name="TableCell847">
            <text:p text:style-name="P848">□</text:p>
          </table:table-cell>
          <table:table-cell table:style-name="TableCell849">
            <text:p text:style-name="P850">□</text:p>
          </table:table-cell>
        </table:table-row>
      </table:table>
      <text:p text:style-name="P851"><text:span text:style-name="T852">三、您對於本次活動的意見或建議事項：</text:span><text:span text:style-name="T853"><text:s/></text:span></text:p>
      <text:soft-page-break/>
      <text:p text:style-name="P854"><text:span text:style-name="T855"><draw:frame draw:z-index="251673600" draw:id="id5" draw:style-name="a5" draw:name="文字方塊 9" text:anchor-type="paragraph" svg:x="6.44245in" svg:y="-0.63777in" svg:width="0.67639in" svg:height="0.6375in" style:rel-width="scale" style:rel-height="scale"><draw:text-box><text:p text:style-name="P856"/><text:p text:style-name="P857">附件5</text:p></draw:text-box><svg:title/><svg:desc/></draw:frame></text:span><text:span text:style-name="T858">國立臺灣師範大學</text:span></text:p>
      <text:p text:style-name="P859"><text:span text:style-name="T860">補助師資培育學系辦理師資生教學實務能力檢測計畫</text:span></text:p>
      <text:p text:style-name="P861"><text:span text:style-name="T862">成果繳交項目表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項目</text:p>
          </table:table-cell>
          <table:table-cell table:style-name="TableCell871">
            <text:p text:style-name="P872">份數</text:p>
          </table:table-cell>
          <table:table-cell table:style-name="TableCell873">
            <text:p text:style-name="P874">說明</text:p>
          </table:table-cell>
        </table:table-row>
        <table:table-row table:style-name="TableRow875">
          <table:table-cell table:style-name="TableCell876">
            <text:p text:style-name="P877">成果報告</text:p>
          </table:table-cell>
          <table:table-cell table:style-name="TableCell878">
            <text:p text:style-name="P879">1</text:p>
          </table:table-cell>
          <table:table-cell table:style-name="TableCell880">
            <text:list text:style-name="LFO4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1"><text:span text:style-name="T882">填寫成果報告(如附件6)，並請提供電子檔予師培學院實輔組承辦人。</text:span></text:p>
                          </text:list-item>
                          <text:list-item>
                            <text:p text:style-name="P883"><text:span text:style-name="T884">活動照片含活動海報至少6張，如檔案過大，可放置雲端再傳送連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885">
          <table:table-cell table:style-name="TableCell886">
            <text:p text:style-name="P887">教學實務能力</text:p>
            <text:p text:style-name="P888">自評表</text:p>
            <text:p text:style-name="P889"><text:span text:style-name="T890">(如附件3)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辦理教學實務能力檢測活動需填寫，請自行下載列印供每位參與者填寫。</text:span></text:p>
          </table:table-cell>
        </table:table-row>
        <table:table-row table:style-name="TableRow896">
          <table:table-cell table:style-name="TableCell897">
            <text:p text:style-name="P898">活動意見調查表</text:p>
            <text:p text:style-name="P899"><text:span text:style-name="T900">(如附件4)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辦理教學實務能力檢測活動與教學實務增能工作坊皆需填寫，請自行下載列印供每位參與者填寫。</text:span></text:p>
          </table:table-cell>
        </table:table-row>
        <table:table-row table:style-name="TableRow906">
          <table:table-cell table:style-name="TableCell907">
            <text:p text:style-name="P908"><text:span text:style-name="T909">發票及</text:span></text:p>
            <text:p text:style-name="P910"><text:span text:style-name="T911">憑證/領據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活動辦理結束，請繳回發票及憑證/領據正本，以利後續核銷。</text:span></text:p>
          </table:table-cell>
        </table:table-row>
      </table:table>
      <text:soft-page-break/>
      <text:p text:style-name="P917"><text:span text:style-name="T918"><draw:frame draw:z-index="251675648" draw:id="id6" draw:style-name="a6" draw:name="文字方塊 10" text:anchor-type="paragraph" svg:x="6.44236in" svg:y="-0.64097in" svg:width="0.67639in" svg:height="1.73889in" style:rel-width="scale" style:rel-height="scale"><draw:text-box><text:p text:style-name="P919"/><text:p text:style-name="P920">附件6</text:p></draw:text-box><svg:title/><svg:desc/></draw:frame></text:span><text:span text:style-name="T921">國立臺灣師範大學</text:span></text:p>
      <text:p text:style-name="P922"><text:span text:style-name="T923">補助師資培育學系辦理師資生教學實務能力檢測計畫</text:span></text:p>
      <text:p text:style-name="P924"><text:span text:style-name="T925">成果報告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3">
            <text:p text:style-name="P933"><text:span text:style-name="T934">活動資料</text:span></text:p>
          </table:table-cell>
          <table:covered-table-cell/>
          <table:covered-table-cell/>
        </table:table-row>
        <table:table-row table:style-name="TableRow935">
          <table:table-cell table:style-name="TableCell936" table:number-columns-spanned="3">
            <text:p text:style-name="P937"><text:span text:style-name="T938">系所名稱：</text:span>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3">
            <text:p text:style-name="P941">活動名稱：</text:p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<text:span text:style-name="T945">日期與時間：</text:span></text:p>
          </table:table-cell>
          <table:covered-table-cell/>
          <table:table-cell table:style-name="TableCell946">
            <text:p text:style-name="P947"><text:span text:style-name="T948">地點：</text:span></text:p>
          </table:table-cell>
        </table:table-row>
        <table:table-row table:style-name="TableRow949">
          <table:table-cell table:style-name="TableCell950" table:number-columns-spanned="2">
            <text:p text:style-name="P951">參與對象：</text:p>
          </table:table-cell>
          <table:covered-table-cell/>
          <table:table-cell table:style-name="TableCell952">
            <text:p text:style-name="P953">參與人數：</text:p>
          </table:table-cell>
        </table:table-row>
        <table:table-row table:style-name="TableRow954">
          <table:table-cell table:style-name="TableCell955" table:number-columns-spanned="3">
            <text:p text:style-name="P956"><text:span text:style-name="T957">活動意見調查表滿意度：</text:span></text:p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3">
            <text:p text:style-name="P960"><text:span text:style-name="T961">活動照片</text:span>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>
            <text:p text:style-name="P969">說明：</text:p>
          </table:table-cell>
          <table:table-cell table:style-name="TableCell970" table:number-columns-spanned="2">
            <text:p text:style-name="P971">說明：</text:p>
          </table:table-cell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說明：</text:p>
          </table:table-cell>
          <table:table-cell table:style-name="TableCell980" table:number-columns-spanned="2">
            <text:p text:style-name="P981">說明：</text:p>
          </table:table-cell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>
            <text:p text:style-name="P989">說明：</text:p>
          </table:table-cell>
          <table:table-cell table:style-name="TableCell990" table:number-columns-spanned="2">
            <text:p text:style-name="P991">說明：</text:p>
          </table:table-cell>
          <table:covered-table-cell/>
        </table:table-row>
      </table:table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超研澤中楷, 'Arial Unicode MS'" svg:font-family="超研澤中楷, 'Arial Unicode MS'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, 'Arial Unicode MS'" style:font-name-asian="超研澤中楷, 'Arial Unicode MS'" style:font-name-complex="超研澤中楷, 'Arial Unicode MS'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Courier New" fo:font-size="16pt" style:font-size-asian="16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entury" style:letter-kerning="false" style:font-size-complex="12pt" fo:hyphenate="false"/>
    </style:style>
    <style:style style:name="HTML預設格式11" style:display-name="HTML 預設格式1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style:font-name-complex="Times New Roman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超研澤中楷, 'Arial Unicode MS'" style:font-name-asian="超研澤中楷, 'Arial Unicode MS'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標楷體" style:font-name-asian="標楷體" style:font-name-complex="Times New Roman" fo:font-size="16pt" style:font-size-asian="16pt"/>
    </style:style>
    <style:style style:name="純文字字元1" style:display-name="純文字 字元1" style:family="text">
      <style:text-properties style:font-name="細明體, MingLiU" style:font-name-asian="細明體, MingLiU" style:font-name-complex="Courier New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fo:font-size="12pt" style:font-size-asian="12pt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223355" style:text-underline-type="none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Times New Roman" fo:letter-spacing="0.1666i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.5pt" fo:hyphenate="false"/>
    </style:style>
    <style:style style:name="本文縮排字元1" style:display-name="本文縮排 字元1" style:family="text" style:parent-style-name="預設段落字型">
      <style:text-properties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WW_CharLFO1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第" style:num-suffix="條" style:num-list-format-name="NLF1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list-format-name="NLF2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prefix="第" style:num-suffix="條" style:num-list-format-name="NLF1" style:num-format="一, 二, 三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第" style:num-suffix="條" style:num-list-format-name="NLF1" style:num-format="一, 二, 三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第" style:num-suffix="條" style:num-list-format-name="NLF1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list-format-name="NLF3" style:num-format="一, 二, 三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第" style:num-suffix="條" style:num-list-format-name="NLF1" style:num-format="一, 二, 三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list-format-name="NLF4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prefix="第" style:num-suffix="條" style:num-list-format-name="NLF1" style:num-format="一, 二, 三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、" style:num-list-format-name="NLF4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5LVL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5LVL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、" style:num-list-format-name="NLF4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list-format-name="NLF2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9LVL2" style:num-suffix="、" style:num-list-format-name="NLF2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19LVL5" style:num-suffix="、" style:num-list-format-name="NLF2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19LVL8" style:num-suffix="、" style:num-list-format-name="NLF2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prefix="第" style:num-suffix="條" style:num-list-format-name="NLF1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prefix="第" style:num-suffix="條" style:num-list-format-name="NLF1" style:num-format="一, 二, 三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prefix="(" style:num-suffix=")" style:num-list-format-name="NLF2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prefix="第" style:num-suffix="條" style:num-list-format-name="NLF1" style:num-format="一, 二, 三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第" style:num-suffix="條" style:num-list-format-name="NLF1" style:num-format="一, 二, 三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prefix="(" style:num-suffix=")" style:num-list-format-name="NLF2" style:num-format="一, 二, 三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text:style-name="WW_CharLFO26LVL2" style:num-suffix="、" style:num-list-format-name="NLF2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26LVL3" style:num-suffix="." style:num-list-format-name="NLF2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text:style-name="WW_CharLFO26LVL5" style:num-suffix="、" style:num-list-format-name="NLF2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text:style-name="WW_CharLFO26LVL6" style:num-suffix="." style:num-list-format-name="NLF2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text:style-name="WW_CharLFO26LVL8" style:num-suffix="、" style:num-list-format-name="NLF2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text:style-name="WW_CharLFO26LVL9" style:num-suffix="." style:num-list-format-name="NLF2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prefix="（" style:num-suffix="）" style:num-list-format-name="NLF3" style:num-format="一, 二, 三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text:style-name="WW_CharLFO27LVL2" style:num-suffix="、" style:num-list-format-name="NLF3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text:style-name="WW_CharLFO27LVL5" style:num-suffix="、" style:num-list-format-name="NLF3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text:style-name="WW_CharLFO27LVL8" style:num-suffix="、" style:num-list-format-name="NLF3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list-format-name="NLF4" style:num-format="一, 二, 三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text:style-name="WW_CharLFO28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prefix="第" style:num-suffix="條" style:num-list-format-name="NLF1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prefix="（" style:num-suffix="）" style:num-list-format-name="NLF3" style:num-format="一, 二, 三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text:style-name="WW_CharLFO30LVL2" style:num-suffix="、" style:num-list-format-name="NLF3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list-format-name="NLF3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list-format-name="NLF3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list-format-name="NLF3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list-format-name="NLF3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list-format-name="NLF3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list-format-name="NLF3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list-format-name="NLF3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prefix="(" style:num-suffix=")" style:num-list-format-name="NLF2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1LVL2" style:num-suffix="、" style:num-list-format-name="NLF2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31LVL3" style:num-suffix="." style:num-list-format-name="NLF2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31LVL5" style:num-suffix="、" style:num-list-format-name="NLF2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31LVL6" style:num-suffix="." style:num-list-format-name="NLF2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31LVL8" style:num-suffix="、" style:num-list-format-name="NLF2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31LVL9" style:num-suffix="." style:num-list-format-name="NLF2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prefix="(" style:num-suffix=")" style:num-list-format-name="NLF2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2LVL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32LVL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32LVL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prefix="第" style:num-suffix="條" style:num-list-format-name="NLF1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prefix="（" style:num-suffix="）" style:num-list-format-name="NLF3" style:num-format="一, 二, 三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35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5LVL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5LVL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5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5LVL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5LVL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5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5LVL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7LVL1" style:family="text">
      <style:text-properties style:font-name="標楷體" style:font-name-asian="標楷體" fo:font-weight="normal" style:font-weight-asian="normal" style:font-weight-complex="normal" style:use-window-font-color="true" fo:language="en" fo:country="US"/>
    </style:style>
    <style:style style:name="WW_CharLFO38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 style:text-underline-color="font-color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1LVL1" style:family="text">
      <style:text-properties style:font-name="標楷體" style:font-name-asian="標楷體" fo:color="#FF0000" fo:font-size="14pt" style:font-size-asian="14pt" style:font-size-complex="14pt" fo:language="en" fo:country="US"/>
    </style:style>
    <style:style style:name="WW_CharLFO42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6LVL4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、" style:num-list-format-name="NLF4" style:num-format="一, 十, 一百(繁), ...">
        <style:list-level-properties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list-format-name="NLF3" style:num-format="一, 十, 一百(繁), ...">
        <style:list-level-properties text:space-before="0.7673in" text:min-label-width="0.5937in" text:list-level-position-and-space-mode="label-alignment">
          <style:list-level-label-alignment text:label-followed-by="listtab" fo:margin-left="1.3611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4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格式體例</dc:title>
    <meta:initial-creator>user</meta:initial-creator>
    <dc:creator>IPS1234</dc:creator>
    <meta:creation-date>2026-01-23T07:33:00Z</meta:creation-date>
    <dc:date>2026-01-27T02:52:00Z</dc:date>
    <meta:print-date>2025-12-05T06:43:00Z</meta:print-date>
    <meta:template xlink:href="Normal" xlink:type="simple"/>
    <meta:editing-cycles>10</meta:editing-cycles>
    <meta:editing-duration>PT660S</meta:editing-duration>
    <meta:document-statistic meta:page-count="9" meta:paragraph-count="8" meta:word-count="601" meta:character-count="4024" meta:row-count="28" meta:non-whitespace-character-count="3431"/>
  </office:meta>
</office:document-meta>
</file>