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194in" fo:margin-left="-0.25in" fo:margin-right="-0.25in">
        <style:tab-stops/>
      </style:paragraph-properties>
      <style:text-properties style:font-name="Calibri" style:font-name-asian="標楷體" fo:font-weight="bold" style:font-weight-asian="bold" style:font-weight-complex="bold" fo:letter-spacing="-0.0069in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center" fo:line-height="0.3194in" fo:margin-left="-0.25in" fo:margin-right="-0.25in">
        <style:tab-stops/>
      </style:paragraph-properties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letter-spacing="-0.0069in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line-height="0.3472in" fo:margin-left="-0.75in" fo:margin-right="-0.5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left="1.202in" fo:text-indent="-0.2173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8" style:parent-style-name="內文" style:family="paragraph">
      <style:paragraph-properties fo:text-align="end" fo:margin-left="1.202in" fo:text-indent="-0.2173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16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fo:text-align="justify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11pt"/>
    </style:style>
    <style:style style:name="P70" style:parent-style-name="內文" style:family="paragraph">
      <style:paragraph-properties fo:text-align="center" fo:line-height="0.555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1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1pt"/>
    </style:style>
    <style:style style:name="P7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style:font-weight-complex="bold" fo:font-size="24pt" style:font-size-asian="24pt" style:font-size-complex="11pt"/>
    </style:style>
    <style:style style:name="P75" style:parent-style-name="內文" style:family="paragraph">
      <style:paragraph-properties style:punctuation-wrap="simple" style:snap-to-layout-grid="false" fo:text-align="justify" style:vertical-align="middle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2.4756in" style:use-optimal-column-width="false"/>
    </style:style>
    <style:style style:name="TableColumn78" style:family="table-column">
      <style:table-column-properties style:column-width="3.4187in" style:use-optimal-column-width="false"/>
    </style:style>
    <style:style style:name="Table76" style:family="table">
      <style:table-properties style:width="5.8944in" fo:margin-left="0in" table:align="center"/>
    </style:style>
    <style:style style:name="TableRow79" style:family="table-row">
      <style:table-row-properties style:row-height="0.8333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0pt" style:font-size-asian="20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1pt"/>
    </style:style>
    <style:style style:name="TableRow84" style:family="table-row">
      <style:table-row-properties style:row-height="0.833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0pt" style:font-size-asian="20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1pt"/>
    </style:style>
    <style:style style:name="TableRow89" style:family="table-row">
      <style:table-row-properties style:row-height="0.833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20pt" style:font-size-asian="20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1pt"/>
    </style:style>
    <style:style style:name="TableRow94" style:family="table-row">
      <style:table-row-properties style:row-height="0.833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0pt" style:font-size-asian="20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1pt"/>
    </style:style>
    <style:style style:name="TableRow99" style:family="table-row">
      <style:table-row-properties style:row-height="0.8333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0pt" style:font-size-asian="20pt" style:font-size-complex="11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1pt"/>
    </style:style>
    <style:style style:name="P104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11pt"/>
    </style:style>
    <style:style style:name="P105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11pt"/>
    </style:style>
    <style:style style:name="P106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11pt"/>
    </style:style>
    <style:style style:name="P107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11pt"/>
    </style:style>
    <style:style style:name="P108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style:vertical-align="middl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break-before="page" fo:text-align="center" fo:margin-top="0.125in" fo:margin-bottom="0.125in"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055in" style:font-size-complex="11pt"/>
    </style:style>
    <style:style style:name="P124" style:parent-style-name="內文" style:family="paragraph">
      <style:paragraph-properties fo:line-height="0.3333in"/>
      <style:text-properties style:font-name="標楷體" style:font-name-asian="標楷體" fo:letter-spacing="-0.0055in" style:font-size-complex="11pt"/>
    </style:style>
    <style:style style:name="P125" style:parent-style-name="內文" style:family="paragraph">
      <style:paragraph-properties fo:line-height="200%" fo:text-indent="0.4222in"/>
      <style:text-properties style:font-name="標楷體" style:font-name-asian="標楷體" fo:letter-spacing="-0.0055in" fo:font-size="16pt" style:font-size-asian="16pt" style:font-size-complex="16pt"/>
    </style:style>
    <style:style style:name="P126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27" style:parent-style-name="內文" style:family="paragraph">
      <style:paragraph-properties fo:line-height="200%" fo:margin-left="0.25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28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29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30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31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32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33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34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35" style:parent-style-name="內文" style:family="paragraph">
      <style:paragraph-properties fo:line-height="200%" fo:text-indent="2.3222in"/>
      <style:text-properties style:font-name="標楷體" style:font-name-asian="標楷體" fo:letter-spacing="-0.0055in" fo:font-size="16pt" style:font-size-asian="16pt" style:font-size-complex="16pt"/>
    </style:style>
    <style:style style:name="P136" style:parent-style-name="內文" style:family="paragraph">
      <style:paragraph-properties fo:line-height="200%" fo:text-indent="2.3222in"/>
      <style:text-properties style:font-name="標楷體" style:font-name-asian="標楷體" fo:letter-spacing="-0.0055in" fo:font-size="16pt" style:font-size-asian="16pt" style:font-size-complex="16pt"/>
    </style:style>
    <style:style style:name="P137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38" style:parent-style-name="內文" style:family="paragraph">
      <style:paragraph-properties fo:line-height="200%" fo:text-indent="0.4222in"/>
    </style:style>
    <style:style style:name="T13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</office:automatic-styles>
  <office:body>
    <office:text text:use-soft-page-breaks="true">
      <text:p text:style-name="P1">國立臺灣師範大學教育實習機構實習輔導計畫</text:p>
      <text:p text:style-name="P4"><text:span text:style-name="T5">金球獎實施計畫</text:span></text:p>
      <text:p text:style-name="P6"/>
      <text:p text:style-name="P7">106年1月18日本校105學年度第1學期第8次師資培育與就業輔導處處務會議修正通過</text:p>
      <text:p text:style-name="P8">110年10月13日本校110學年度第1學期第4次師資培育學院院務行政會議修正通過</text:p>
      <text:p text:style-name="P9"><text:span text:style-name="T10">112</text:span><text:span text:style-name="T11">年5月17日本校</text:span><text:span text:style-name="T12">111</text:span><text:span text:style-name="T13">學年度第</text:span><text:span text:style-name="T14">2</text:span><text:span text:style-name="T15">學期第4次師資培育學院院務行政會議修正通過</text:span></text:p>
      <text:p text:style-name="P16">一、實施目的：為感謝本校特約實習學校，協助輔導本校實習學生參加教育實習之各項活動，並提升教育實習輔導之品質。</text:p>
      <text:p text:style-name="P17">二、主辦單位：國立臺灣師範大學師資培育學院實習與地方輔導組。</text:p>
      <text:p text:style-name="P18">三、參加對象：本校特約實習學校。</text:p>
      <text:p text:style-name="P19"><text:span text:style-name="T20">四、報名辦法：</text:span><text:span text:style-name="T21">依</text:span><text:span text:style-name="T22">主辦</text:span><text:span text:style-name="T23">單位公告時間送交</text:span><text:span text:style-name="T24">報名表及計畫作品至主辦單位。</text:span></text:p>
      <text:p text:style-name="P25"><text:span text:style-name="T26">五、錄取方式：</text:span><text:span text:style-name="T27">擇優錄取</text:span><text:span text:style-name="T28">特優獎1名，優等獎2名，其餘錄取學校均為佳作</text:span><text:span text:style-name="T29">；每校致贈獎狀乙紙，並</text:span><text:span text:style-name="T30">依獎項分別</text:span><text:span text:style-name="T31">致贈圖書禮券</text:span><text:span text:style-name="T32">(以下簡稱</text:span><text:span text:style-name="T33">禮券</text:span><text:span text:style-name="T34">)，</text:span><text:span text:style-name="T35">特優獎一萬元</text:span><text:span text:style-name="T36">禮券</text:span><text:span text:style-name="T37">，優等獎六千元</text:span><text:span text:style-name="T38">禮券</text:span><text:span text:style-name="T39">，佳作三千元</text:span><text:span text:style-name="T40">禮券</text:span><text:span text:style-name="T41">。</text:span></text:p>
      <text:p text:style-name="P42">六、規格內容：</text:p>
      <text:p text:style-name="P43"><text:span text:style-name="T44">　(一)輔導計畫作品請以A4尺寸裝訂成</text:span><text:span text:style-name="T45">乙</text:span><text:span text:style-name="T46">冊，並於封面書明「學校名稱」、「校長姓名」、「聯絡人姓名、職稱」、「聯絡電話」及「年月日」。</text:span></text:p>
      <text:p text:style-name="P47">　(二)計畫內容應包括輔導實習教師之教學實習、導師(級務)實習、行政實習及研習活動等重點及目標、計畫內容及組織、溝通及協調、資源運用及統整、輔導特色及創意等。</text:p>
      <text:p text:style-name="P48">七、評審程序：</text:p>
      <text:p text:style-name="P49">　(一)評審：聘請專家學者3至5名組成審查小組，評定成績並擇優錄取。</text:p>
      <text:p text:style-name="P50">　(二)評比原則：計畫重點及目標、計畫內容及組織、溝通及協調、資源運用及統整、特色及創意等5項各佔20﹪。</text:p>
      <text:p text:style-name="P51"><text:span text:style-name="T52">八、公布與頒獎：</text:span><text:span text:style-name="T53">依主辦單位公告時間辦理</text:span><text:span text:style-name="T54">。</text:span></text:p>
      <text:p text:style-name="P55">九、注意事項：</text:p>
      <text:p text:style-name="P56">　(一)參賽作品請備份，因入選作品需存放本校，以便不定時公開展示。</text:p>
      <text:p text:style-name="P57"><text:span text:style-name="T58">　(二)入選作品，本校有權出版，未入選作品，得於七月底前至本組洽領，</text:span><text:span text:style-name="T59">逾期未領取者</text:span><text:span text:style-name="T60">，</text:span><text:span text:style-name="T61">由主辦單位全權</text:span><text:span text:style-name="T62">處理。</text:span></text:p>
      <text:p text:style-name="P63">　(三)參賽作品如有抄襲侵權情事，由參賽者自行負責；承辦單位若對作品有<text:soft-page-break/>違反著作權之顧慮時，得取消其資格。</text:p>
      <text:p text:style-name="P64"><text:span text:style-name="T65">十、本</text:span><text:span text:style-name="T66">計畫</text:span><text:span text:style-name="T67">經本校師資培育學院院務行政會議通過後實施，修正時亦同。</text:span></text:p>
      <text:p text:style-name="P68"/>
      <text:soft-page-break/>
      <text:p text:style-name="P69">國立臺灣師範大學教育實習機構</text:p>
      <text:p text:style-name="P70"><text:span text:style-name="T71">_____</text:span><text:span text:style-name="T72">年度</text:span><text:span text:style-name="T73">實習輔導計畫金球獎報名表</text:span></text:p>
      <text:p text:style-name="P74"/>
      <text:h text:style-name="P75" text:outline-level="4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校名全銜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校長姓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人姓名、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信箱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h text:style-name="P108" text:outline-level="4"/>
      <text:h text:style-name="P109" text:outline-level="4"/>
      <text:h text:style-name="P110" text:outline-level="4"><text:span text:style-name="T111">敬請於主辦</text:span><text:span text:style-name="T112">單位</text:span><text:span text:style-name="T113">公告報名日前，將本表、輔導計畫</text:span><text:span text:style-name="T114">及授權書</text:span><text:span text:style-name="T115">一併寄達：106</text:span><text:span text:style-name="T116">臺</text:span><text:span text:style-name="T117">北市和平東路一段162號國立臺灣師範大學「</text:span><text:span text:style-name="T118">師資培育</text:span><text:span text:style-name="T119">學院實習與地方輔導組」收。</text:span></text:h>
      <text:soft-page-break/>
      <text:p text:style-name="P120"><text:span text:style-name="T121">國 立 臺 灣 師 範 大 學</text:span></text:p>
      <text:p text:style-name="P122">教育實習機構實習輔導計畫金球獎授權書</text:p>
      <text:p text:style-name="P123"/>
      <text:p text:style-name="P124"/>
      <text:p text:style-name="P125">茲同意將本校教育實習機構實習輔導計畫金球獎參賽作品，授權國立臺灣師範大學，以紙本方式，提供讀者基於個人非營利性質之閱覽。</text:p>
      <text:p text:style-name="P126"/>
      <text:p text:style-name="P127"/>
      <text:p text:style-name="P128">授 權 學 校：</text:p>
      <text:p text:style-name="P129">地　　 　址：</text:p>
      <text:p text:style-name="P130">電　　 　話：</text:p>
      <text:p text:style-name="P131">傳　　 　真：</text:p>
      <text:p text:style-name="P132">校長（條戳）：</text:p>
      <text:p text:style-name="P133"/>
      <text:p text:style-name="P134"/>
      <text:p text:style-name="P135">（校 <text:s text:c="7"/>印）</text:p>
      <text:p text:style-name="P136"/>
      <text:p text:style-name="P137"/>
      <text:p text:style-name="P138"><text:span text:style-name="T139">中 <text:s text:c="2"/>　華　 <text:s/>　民　 <text:s/>　國　 　 <text:s/>　年　 　 <text:s/>　月　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6pt" style:font-size-asian="16pt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223355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20LVL1" style:family="text">
      <style:text-properties fo:font-weight="normal" style:font-weight-asian="normal" style:use-window-font-color="true" style:text-underline-type="none"/>
    </style:style>
    <style:style style:name="WW_CharLFO23LVL1" style:family="text">
      <style:text-properties fo:font-weight="normal" style:font-weight-asian="normal" style:use-window-font-color="true" style:text-underline-type="none"/>
    </style:style>
    <style:style style:name="WW_CharLFO29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5T06:32:00Z</meta:creation-date>
    <dc:date>2024-02-05T06:32:00Z</dc:date>
    <meta:print-date>2014-04-18T00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7" meta:character-count="1190" meta:row-count="8" meta:non-whitespace-character-count="1015"/>
  </office:meta>
</office:document-meta>
</file>