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A" style:num-letter-sync="true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提案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suffix=":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5673in" text:min-label-width="0.3333in" text:list-level-position-and-space-mode="label-alignment">
          <style:list-level-label-alignment text:label-followed-by="listtab" fo:margin-left="-3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34in" text:min-label-width="0.3333in" text:list-level-position-and-space-mode="label-alignment">
          <style:list-level-label-alignment text:label-followed-by="listtab" fo:margin-left="-2.9006in" fo:text-indent="-0.3333in"/>
        </style:list-level-properties>
      </text:list-level-style-number>
      <text:list-level-style-number text:level="4" style:num-suffix="." style:num-format="1">
        <style:list-level-properties text:space-before="-2.9006in" text:min-label-width="0.3333in" text:list-level-position-and-space-mode="label-alignment">
          <style:list-level-label-alignment text:label-followed-by="listtab" fo:margin-left="-2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5673in" text:min-label-width="0.3333in" text:list-level-position-and-space-mode="label-alignment">
          <style:list-level-label-alignment text:label-followed-by="listtab" fo:margin-left="-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7" style:num-suffix="." style:num-format="1">
        <style:list-level-properties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194in" fo:margin-left="-0.25in" fo:margin-right="-0.25in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letter-spacing="-0.0069in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left="-0.75in" fo:margin-right="-0.5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left="1.202in" fo:text-indent="-0.217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7" style:parent-style-name="內文" style:family="paragraph">
      <style:paragraph-properties fo:text-align="end" fo:margin-left="1.202in" fo:text-indent="-0.217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8" style:parent-style-name="內文" style:family="paragraph">
      <style:paragraph-properties fo:text-align="end" fo:margin-left="1.2111in" fo:text-indent="-0.226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6pt"/>
    </style:style>
    <style:style style:name="P9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6" style:parent-style-name="內文" style:family="paragraph">
      <style:paragraph-properties fo:text-align="center" fo:line-height="0.555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1" style:parent-style-name="標題4" style:family="paragraph">
      <style:text-properties style:use-window-font-color="true"/>
    </style:style>
    <style:style style:name="TableColumn53" style:family="table-column">
      <style:table-column-properties style:column-width="2.4756in" style:use-optimal-column-width="false"/>
    </style:style>
    <style:style style:name="TableColumn54" style:family="table-column">
      <style:table-column-properties style:column-width="3.4187in" style:use-optimal-column-width="false"/>
    </style:style>
    <style:style style:name="Table52" style:family="table">
      <style:table-properties style:width="5.8944in" fo:margin-left="0in" table:align="center"/>
    </style:style>
    <style:style style:name="TableRow55" style:family="table-row">
      <style:table-row-properties style:row-height="0.8333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0" style:family="table-row">
      <style:table-row-properties style:row-height="0.833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5" style:family="table-row">
      <style:table-row-properties style:row-height="0.833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20pt" style:font-size-asian="2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0" style:family="table-row">
      <style:table-row-properties style:row-height="0.8333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20pt" style:font-size-asian="20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5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79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80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81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 style:language-asian="zh" style:country-asian="HK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 style:language-asian="zh" style:country-asian="HK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 style:language-asian="zh" style:country-asian="HK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 style:language-asian="zh" style:country-asian="HK"/>
    </style:style>
    <style:style style:name="T90" style:parent-style-name="預設段落字型" style:family="text">
      <style:text-properties style:use-window-font-color="true"/>
    </style:style>
    <style:style style:name="P91" style:parent-style-name="內文" style:family="paragraph">
      <style:paragraph-properties fo:break-before="page" fo:text-align="center" fo:margin-top="0.125in" fo:margin-bottom="0.125in"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P95" style:parent-style-name="內文" style:family="paragraph">
      <style:paragraph-properties fo:line-height="0.3333in"/>
      <style:text-properties style:font-name="標楷體" style:font-name-asian="標楷體" fo:letter-spacing="-0.0055in"/>
    </style:style>
    <style:style style:name="P96" style:parent-style-name="本文2" style:family="paragraph">
      <style:paragraph-properties fo:line-height="200%" fo:text-indent="0.4222in"/>
      <style:text-properties fo:letter-spacing="-0.0055in" fo:font-size="16pt" style:font-size-asian="16pt" style:font-size-complex="16pt"/>
    </style:style>
    <style:style style:name="P97" style:parent-style-name="本文2" style:family="paragraph">
      <style:paragraph-properties fo:line-height="200%"/>
      <style:text-properties fo:letter-spacing="-0.0055in" fo:font-size="16pt" style:font-size-asian="16pt" style:font-size-complex="16pt"/>
    </style:style>
    <style:style style:name="P98" style:parent-style-name="內文" style:family="paragraph">
      <style:paragraph-properties fo:line-height="200%" fo:margin-left="0.25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99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0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1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2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3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4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5" style:parent-style-name="內文" style:family="paragraph">
      <style:paragraph-properties fo:line-height="200%"/>
      <style:text-properties style:font-name="標楷體" style:font-name-asian="標楷體" fo:letter-spacing="-0.0055in" fo:font-size="16pt" style:font-size-asian="16pt" style:font-size-complex="16pt"/>
    </style:style>
    <style:style style:name="P106" style:parent-style-name="本文縮排" style:family="paragraph">
      <style:paragraph-properties fo:line-height="200%" fo:text-indent="2.3222in"/>
      <style:text-properties fo:letter-spacing="-0.0055in" fo:font-size="16pt" style:font-size-asian="16pt" style:font-size-complex="16pt"/>
    </style:style>
    <style:style style:name="P107" style:parent-style-name="本文縮排" style:family="paragraph">
      <style:paragraph-properties fo:line-height="200%" fo:text-indent="2.3222in"/>
      <style:text-properties fo:letter-spacing="-0.0055in" fo:font-size="16pt" style:font-size-asian="16pt" style:font-size-complex="16pt"/>
    </style:style>
    <style:style style:name="P108" style:parent-style-name="本文縮排" style:family="paragraph">
      <style:paragraph-properties fo:line-height="200%" fo:text-indent="1.4777in"/>
      <style:text-properties fo:letter-spacing="-0.0055in" fo:font-size="16pt" style:font-size-asian="16pt" style:font-size-complex="16pt"/>
    </style:style>
    <style:style style:name="P109" style:parent-style-name="本文縮排" style:family="paragraph">
      <style:paragraph-properties fo:line-height="200%" fo:text-indent="1.4777in"/>
      <style:text-properties fo:letter-spacing="-0.0055in" fo:font-size="16pt" style:font-size-asian="16pt" style:font-size-complex="16pt"/>
    </style:style>
    <style:style style:name="P110" style:parent-style-name="本文縮排" style:family="paragraph">
      <style:paragraph-properties fo:line-height="200%" fo:text-indent="0.4222in"/>
    </style:style>
    <style:style style:name="T111" style:parent-style-name="預設段落字型" style:family="text">
      <style:text-properties fo:letter-spacing="-0.0055in" fo:font-size="16pt" style:font-size-asian="16pt" style:font-size-complex="16pt"/>
    </style:style>
  </office:automatic-styles>
  <office:body>
    <office:text text:use-soft-page-breaks="true">
      <text:p text:style-name="P1"><text:span text:style-name="T4">國立臺灣師範大學教育實習機構實習輔導計畫金球獎實施計畫</text:span></text:p>
      <text:p text:style-name="P5"/>
      <text:p text:style-name="P6">106年1月18日本校105學年度第1學期第8次師資培育與就業輔導處處務會議修正通過</text:p>
      <text:p text:style-name="P7">110年10月13日本校110學年度第1學期第4次師資培育學院院務行政會議修正通過</text:p>
      <text:p text:style-name="P8"/>
      <text:p text:style-name="P9">一、實施目的：為感謝本校特約實習學校，協助輔導本校實習學生參加教育實習之各項活動，並提升教育實習輔導之品質。</text:p>
      <text:p text:style-name="P10">二、主辦單位：國立臺灣師範大學師資培育學院實習與地方輔導組。</text:p>
      <text:p text:style-name="P11">三、參加對象：本校特約實習學校。</text:p>
      <text:p text:style-name="P12"><text:span text:style-name="T13">四、報名辦法：</text:span><text:span text:style-name="T14">依</text:span><text:span text:style-name="T15">主辦</text:span><text:span text:style-name="T16">單位公告時間送交</text:span><text:span text:style-name="T17">報名表及計畫作品至主辦單位。</text:span></text:p>
      <text:p text:style-name="P18">五、錄取方式：擇優錄取若干學校；每校致贈獎座乙座及獎狀乙紙，並致贈圖書禮券特優獎3名，每校一萬二千元，其餘獲獎學校均為佳作各四千元。</text:p>
      <text:p text:style-name="P19">六、規格內容：</text:p>
      <text:p text:style-name="P20"><text:span text:style-name="T21">　(一)輔導計畫作品請以A4尺寸裝訂成</text:span><text:span text:style-name="T22">乙</text:span><text:span text:style-name="T23">冊，並於封面書明「學校名稱」、「校長姓名」、「聯絡人姓名、職稱」、「聯絡電話」及「年月日」。</text:span></text:p>
      <text:p text:style-name="P24">　(二)計畫內容應包括輔導實習教師之教學實習、導師(級務)實習、行政實習及研習活動等重點及目標、計畫內容及組織、溝通及協調、資源運用及統整、輔導特色及創意等。</text:p>
      <text:p text:style-name="P25">七、評審程序：</text:p>
      <text:p text:style-name="P26">　(一)評審：聘請專家學者3至5名組成審查小組，評定成績並擇優錄取。</text:p>
      <text:p text:style-name="P27">　(二)評比原則：計畫重點及目標、計畫內容及組織、溝通及協調、資源運用及統整、特色及創意等5項各佔20﹪。</text:p>
      <text:p text:style-name="P28"><text:span text:style-name="T29">八、公布與頒獎：</text:span><text:span text:style-name="T30">依主辦單位公告時間辦理</text:span><text:span text:style-name="T31">。</text:span></text:p>
      <text:p text:style-name="P32">九、注意事項：</text:p>
      <text:p text:style-name="P33">　(一)參賽作品請備份，因入選作品需存放本校，以便不定時公開展示。</text:p>
      <text:p text:style-name="P34"><text:span text:style-name="T35">　(二)入選作品，本校有權出版，未入選作品，得於七月底前至本組洽領，</text:span><text:span text:style-name="T36">逾期未領取者</text:span><text:span text:style-name="T37">，</text:span><text:span text:style-name="T38">由主辦單位全權</text:span><text:span text:style-name="T39">處理。</text:span></text:p>
      <text:p text:style-name="P40">　(三)參賽作品如有抄襲侵權情事，由參賽者自行負責；承辦單位若對作品有違反著作權之顧慮時，得取消其資格。</text:p>
      <text:p text:style-name="P41"><text:span text:style-name="T42">十、本</text:span><text:span text:style-name="T43">計畫</text:span><text:span text:style-name="T44">經本校師資培育學院院務行政會議通過後實施，修正時亦同。</text:span></text:p>
      <text:soft-page-break/>
      <text:p text:style-name="P45">國立臺灣師範大學教育實習機構</text:p>
      <text:p text:style-name="P46"><text:span text:style-name="T47">_____</text:span><text:span text:style-name="T48">年度</text:span><text:span text:style-name="T49">實習輔導計畫金球獎報名表</text:span></text:p>
      <text:p text:style-name="P50"/>
      <text:h text:style-name="P51" text:outline-level="4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校名全銜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校長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人姓名、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h text:style-name="標題4" text:outline-level="4"><text:span text:style-name="T82">敬請於主辦</text:span><text:span text:style-name="T83">單位</text:span><text:span text:style-name="T84">公告報名日前，將本表、輔導計畫</text:span><text:span text:style-name="T85">及授權書</text:span><text:span text:style-name="T86">一併寄達：106</text:span><text:span text:style-name="T87">臺</text:span><text:span text:style-name="T88">北市和平東路一段162號國立臺灣師範大學「</text:span><text:span text:style-name="T89">師資培育</text:span><text:span text:style-name="T90">學院實習與地方輔導組」收。</text:span></text:h>
      <text:soft-page-break/>
      <text:p text:style-name="P91"><text:span text:style-name="T92">國 立 臺 灣 師 範 大 學</text:span></text:p>
      <text:p text:style-name="P93">教育實習機構實習輔導計畫金球獎授權書</text:p>
      <text:p text:style-name="P94"/>
      <text:p text:style-name="P95"/>
      <text:p text:style-name="P96">茲同意將本校教育實習機構實習輔導計畫金球獎參賽作品，授權國立臺灣師範大學，以紙本方式，提供讀者基於個人非營利性質之閱覽。</text:p>
      <text:p text:style-name="P97"/>
      <text:p text:style-name="P98"/>
      <text:p text:style-name="P99">授 權 學 校：</text:p>
      <text:p text:style-name="P100">地　　 　址：</text:p>
      <text:p text:style-name="P101">電　　 　話：</text:p>
      <text:p text:style-name="P102">傳　　 　真：</text:p>
      <text:p text:style-name="P103">校長（條戳）：</text:p>
      <text:p text:style-name="P104"/>
      <text:p text:style-name="P105"/>
      <text:p text:style-name="P106">（校 <text:s text:c="7"/>印）</text:p>
      <text:p text:style-name="P107"/>
      <text:p text:style-name="P108"/>
      <text:p text:style-name="P109"/>
      <text:p text:style-name="P110"><text:span text:style-name="T111">中 <text:s text:c="2"/>　華　 <text:s/>　民　 <text:s/>　國　 　 <text:s/>　年　 　 <text:s/>　月　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auto-update="true" style:default-outline-level="4">
      <style:paragraph-properties style:punctuation-wrap="simple" style:snap-to-layout-grid="false" fo:text-align="justify" style:vertical-align="middle" fo:margin-left="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style:font-name-complex="Times New Roman" fo:font-size="13pt" style:font-size-asian="13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7LVL3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bold" style:font-weight-asian="bold" style:use-window-font-color="true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style:use-window-font-color="true" fo:language="en" fo:country="US"/>
    </style:style>
    <style:style style:name="WW_CharLFO19LVL1" style:family="text">
      <style:text-properties fo:font-weight="bold" style:font-weight-asian="bold" style:use-window-font-color="true" fo:language="en" fo:country="US"/>
    </style:style>
    <style:style style:name="WW_CharLFO20LVL1" style:family="text">
      <style:text-properties fo:font-weight="bold" style:font-weight-asian="bold" style:use-window-font-color="true" fo:language="en" fo:country="US"/>
    </style:style>
    <style:style style:name="WW_CharLFO21LVL1" style:family="text">
      <style:text-properties fo:font-weight="bold" style:font-weight-asian="bold" style:use-window-font-color="true"/>
    </style:style>
    <style:style style:name="WW_CharLFO22LVL1" style:family="text">
      <style:text-properties fo:font-weight="bold" style:font-weight-asian="bold" style:use-window-font-color="true"/>
    </style:style>
    <style:style style:name="WW_CharLFO23LVL1" style:family="text">
      <style:text-properties fo:font-weight="bold" style:font-weight-asian="bold" style:use-window-font-color="true" fo:language="en" fo:country="US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fo:font-weight="bold" style:font-weight-asian="bold" style:use-window-font-color="true" fo:language="en" fo:country="US"/>
    </style:style>
    <style:style style:name="WW_CharLFO30LVL1" style:family="text">
      <style:text-properties fo:font-weight="bold" style:font-weight-asian="bold" style:use-window-font-color="true" fo:language="en" fo:country="US"/>
    </style:style>
    <style:style style:name="WW_CharLFO31LVL1" style:family="text">
      <style:text-properties fo:font-weight="bold" style:font-weight-asian="bold" style:use-window-font-color="true"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A" style:num-letter-sync="true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提案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suffix=":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5673in" text:min-label-width="0.3333in" text:list-level-position-and-space-mode="label-alignment">
          <style:list-level-label-alignment text:label-followed-by="listtab" fo:margin-left="-3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34in" text:min-label-width="0.3333in" text:list-level-position-and-space-mode="label-alignment">
          <style:list-level-label-alignment text:label-followed-by="listtab" fo:margin-left="-2.9006in" fo:text-indent="-0.3333in"/>
        </style:list-level-properties>
      </text:list-level-style-number>
      <text:list-level-style-number text:level="4" style:num-suffix="." style:num-format="1">
        <style:list-level-properties text:space-before="-2.9006in" text:min-label-width="0.3333in" text:list-level-position-and-space-mode="label-alignment">
          <style:list-level-label-alignment text:label-followed-by="listtab" fo:margin-left="-2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5673in" text:min-label-width="0.3333in" text:list-level-position-and-space-mode="label-alignment">
          <style:list-level-label-alignment text:label-followed-by="listtab" fo:margin-left="-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7" style:num-suffix="." style:num-format="1">
        <style:list-level-properties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1T08:47:00Z</meta:creation-date>
    <dc:date>2022-02-11T08:47:00Z</dc: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19" meta:row-count="7" meta:non-whitespace-character-count="954"/>
  </office:meta>
</office:document-meta>
</file>