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FF" style:font-size-complex="12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9" style:parent-style-name="Standard" style:family="paragraph">
      <style:paragraph-properties fo:line-height="0.2777in"/>
      <style:text-properties style:font-name="新細明體, PMingLiU" style:font-name-complex="新細明體, PMingLiU" fo:font-weight="bold" style:font-weight-asian="bold" fo:color="#0000FF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12" style:family="table">
      <style:table-properties style:width="7.2979in" fo:margin-left="0in" table:align="center"/>
    </style:style>
    <style:style style:name="TableRow21" style:family="table-row">
      <style:table-row-properties style:min-row-height="0.313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line-height="0.1666in" fo:margin-left="-0.0833in" fo:margin-right="-0.0833in">
        <style:tab-stops/>
      </style:paragraph-properties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FF" fo:font-size="10pt" style:font-size-asian="10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FF" fo:font-size="10pt" style:font-size-asian="10pt"/>
    </style:style>
    <style:style style:name="T52" style:parent-style-name="預設段落字型" style:family="text">
      <style:text-properties style:font-name-asian="標楷體" fo:color="#0000FF" fo:font-size="10pt" style:font-size-asian="10pt"/>
    </style:style>
    <style:style style:name="T53" style:parent-style-name="預設段落字型" style:family="text">
      <style:text-properties style:font-name-asian="標楷體" fo:color="#0000FF" fo:font-size="10pt" style:font-size-asian="10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361in" style:use-optimal-row-height="false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color="#FF0000" fo:font-size="13pt" style:font-size-asian="13pt" style:font-size-complex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Row75" style:family="table-row">
      <style:table-row-properties style:min-row-height="0.489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8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86" style:family="table-row">
      <style:table-row-properties style:min-row-height="0.595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9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color="#0000FF" fo:font-size="10pt" style:font-size-asian="10pt"/>
    </style:style>
    <style:style style:name="T97" style:parent-style-name="預設段落字型" style:family="text">
      <style:text-properties style:font-name-asian="標楷體" fo:color="#0000FF" fo:font-size="10pt" style:font-size-asian="10pt"/>
    </style:style>
    <style:style style:name="T98" style:parent-style-name="預設段落字型" style:family="text">
      <style:text-properties style:font-name-asian="標楷體" fo:color="#0000FF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04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justify" fo:margin-left="0.1763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5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6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9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22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2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26" style:family="table-row">
      <style:table-row-properties style:min-row-height="0.5861in" style:use-optimal-row-height="false"/>
    </style:style>
    <style:style style:name="TableCell127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fo:color="#FF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459in" style:use-optimal-row-height="false"/>
    </style:style>
    <style:style style:name="TableCell146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152" style:parent-style-name="預設段落字型" style:family="text">
      <style:text-properties style:font-name-asian="標楷體" fo:color="#0000FF" fo:font-size="10pt" style:font-size-asian="10pt"/>
    </style:style>
    <style:style style:name="T153" style:parent-style-name="預設段落字型" style:family="text">
      <style:text-properties style:font-name-asian="標楷體" fo:color="#0000FF" fo:font-size="10pt" style:font-size-asian="10pt"/>
    </style:style>
    <style:style style:name="TableCell154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FF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60" style:parent-style-name="預設段落字型" style:family="text">
      <style:text-properties style:font-name-asian="標楷體" fo:color="#1F3864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62" style:family="table-row">
      <style:table-row-properties style:min-row-height="0.1305in" style:use-optimal-row-height="false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9" style:parent-style-name="預設段落字型" style:family="text">
      <style:text-properties style:font-name-asian="標楷體" fo:color="#1F3864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75" style:parent-style-name="預設段落字型" style:family="text">
      <style:text-properties style:font-name-asian="標楷體" fo:color="#1F3864" style:font-size-complex="12pt"/>
    </style:style>
    <style:style style:name="TableRow176" style:family="table-row">
      <style:table-row-properties style:min-row-height="0.459in" style:use-optimal-row-height="false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-asian="標楷體" fo:color="#1F3864" fo:letter-spacing="-0.0069in" style:font-size-complex="12pt"/>
    </style:style>
    <style:style style:name="T18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69in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-asian="標楷體" fo:color="#1F3864" fo:letter-spacing="-0.0027in" style:font-size-complex="12pt"/>
    </style:style>
    <style:style style:name="T18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0" style:parent-style-name="預設段落字型" style:family="text">
      <style:text-properties style:font-name-asian="標楷體" fo:color="#1F3864" fo:letter-spacing="-0.0027i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color="#1F3864" fo:letter-spacing="-0.0069in" style:font-size-complex="12pt"/>
    </style:style>
    <style:style style:name="T19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7" style:parent-style-name="預設段落字型" style:family="text">
      <style:text-properties style:font-name-asian="標楷體" fo:color="#1F3864" fo:letter-spacing="-0.0069in" style:font-size-complex="12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1F3864" fo:letter-spacing="-0.0069in" style:font-size-complex="12pt"/>
    </style:style>
    <style:style style:name="T20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20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20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203" style:parent-style-name="預設段落字型" style:family="text">
      <style:text-properties style:font-name-asian="標楷體" fo:color="#1F3864" fo:letter-spacing="-0.0069in" style:font-size-complex="12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color="#1F3864" fo:letter-spacing="-0.0027in" style:font-size-complex="12pt"/>
    </style:style>
    <style:style style:name="T20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9" style:parent-style-name="預設段落字型" style:family="text">
      <style:text-properties style:font-name-asian="標楷體" fo:color="#1F3864" fo:letter-spacing="-0.0027in" style:font-size-complex="12pt"/>
    </style:style>
    <style:style style:name="TableRow210" style:family="table-row">
      <style:table-row-properties style:min-row-height="0.459in" style:use-optimal-row-height="false"/>
    </style:style>
    <style:style style:name="TableCell211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21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6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7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8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20" style:parent-style-name="內文" style:family="paragraph">
      <style:paragraph-properties fo:line-height="0.1944in" fo:margin-left="-0.0986in">
        <style:tab-stops/>
      </style:paragraph-properties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FF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P224" style:parent-style-name="清單段落" style:list-style-name="LFO2" style:family="paragraph">
      <style:paragraph-properties style:snap-to-layout-grid="false" fo:text-align="justify" fo:margin-right="-0.1in"/>
    </style:style>
    <style:style style:name="T225" style:parent-style-name="預設段落字型" style:family="text">
      <style:text-properties style:font-name-asian="標楷體" fo:font-size="10pt" style:font-size-asian="10pt" style:font-size-complex="10.5pt"/>
    </style:style>
    <style:style style:name="T226" style:parent-style-name="預設段落字型" style:family="text">
      <style:text-properties style:font-name-asian="標楷體" fo:font-size="10pt" style:font-size-asian="10pt" style:font-size-complex="10.5pt"/>
    </style:style>
    <style:style style:name="T227" style:parent-style-name="預設段落字型" style:family="text">
      <style:text-properties style:font-name-asian="標楷體" fo:font-size="10pt" style:font-size-asian="10pt" style:font-size-complex="10.5pt"/>
    </style:style>
    <style:style style:name="T228" style:parent-style-name="預設段落字型" style:family="text">
      <style:text-properties fo:font-size="10pt" style:font-size-asian="10pt" style:font-size-complex="10.5pt"/>
    </style:style>
    <style:style style:name="T229" style:parent-style-name="預設段落字型" style:family="text">
      <style:text-properties style:font-name-asian="標楷體" fo:font-size="10pt" style:font-size-asian="10pt" style:font-size-complex="10.5pt"/>
    </style:style>
    <style:style style:name="P230" style:parent-style-name="清單段落" style:list-style-name="LFO2" style:family="paragraph">
      <style:paragraph-properties style:snap-to-layout-grid="false" fo:text-align="justify" fo:margin-right="-0.1in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8" style:parent-style-name="預設段落字型" style:family="text">
      <style:text-properties style:font-name-asian="標楷體" fo:font-size="10pt" style:font-size-asian="10pt" style:font-size-complex="10.5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40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color="#000000" fo:font-size="10pt" style:font-size-asian="10pt" style:font-size-complex="10.5pt"/>
    </style:style>
    <style:style style:name="P241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letter-spacing="-0.0097in" fo:font-size="10pt" style:font-size-asian="10pt" style:font-size-complex="10.5pt"/>
    </style:style>
    <style:style style:name="P242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font-size="10pt" style:font-size-asian="10pt" style:font-size-complex="10.5pt"/>
    </style:style>
    <style:style style:name="P243" style:parent-style-name="清單段落" style:list-style-name="LFO2" style:family="paragraph">
      <style:paragraph-properties style:snap-to-layout-grid="false" fo:text-align="justify" fo:margin-right="-0.1in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.5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9" style:parent-style-name="預設段落字型" style:family="text">
      <style:text-properties style:font-name-asian="標楷體" fo:font-size="10pt" style:font-size-asian="10pt" style:font-size-complex="10.5pt"/>
    </style:style>
    <style:style style:name="T250" style:parent-style-name="預設段落字型" style:family="text">
      <style:text-properties style:font-name-asian="標楷體" fo:font-size="10pt" style:font-size-asian="10pt" style:font-size-complex="10.5pt"/>
    </style:style>
    <style:style style:name="T251" style:parent-style-name="預設段落字型" style:family="text">
      <style:text-properties style:font-name-asian="標楷體" fo:font-size="10pt" style:font-size-asian="10pt" style:font-size-complex="10.5pt"/>
    </style:style>
    <style:style style:name="T252" style:parent-style-name="預設段落字型" style:family="text">
      <style:text-properties style:font-name-asian="標楷體" fo:font-size="10pt" style:font-size-asian="10pt" style:font-size-complex="10.5pt"/>
    </style:style>
    <style:style style:name="T253" style:parent-style-name="預設段落字型" style:family="text">
      <style:text-properties style:font-name-asian="標楷體" fo:font-size="10pt" style:font-size-asian="10pt" style:font-size-complex="10.5pt"/>
    </style:style>
    <style:style style:name="T254" style:parent-style-name="預設段落字型" style:family="text">
      <style:text-properties style:font-name-asian="標楷體" fo:font-size="10pt" style:font-size-asian="10pt" style:font-size-complex="10.5pt"/>
    </style:style>
    <style:style style:name="T255" style:parent-style-name="預設段落字型" style:family="text">
      <style:text-properties style:font-name-asian="標楷體" fo:font-size="10pt" style:font-size-asian="10pt" style:font-size-complex="10.5pt"/>
    </style:style>
    <style:style style:name="T256" style:parent-style-name="預設段落字型" style:family="text">
      <style:text-properties style:font-name-asian="標楷體" fo:font-size="10pt" style:font-size-asian="10pt" style:font-size-complex="10.5pt"/>
    </style:style>
    <style:style style:name="T257" style:parent-style-name="預設段落字型" style:family="text">
      <style:text-properties style:font-name-asian="標楷體" fo:font-size="10pt" style:font-size-asian="10pt" style:font-size-complex="10.5pt"/>
    </style:style>
    <style:style style:name="T258" style:parent-style-name="預設段落字型" style:family="text">
      <style:text-properties style:font-name-asian="標楷體" fo:font-size="10pt" style:font-size-asian="10pt" style:font-size-complex="10.5pt"/>
    </style:style>
    <style:style style:name="T259" style:parent-style-name="預設段落字型" style:family="text">
      <style:text-properties style:font-name-asian="標楷體" fo:font-size="10pt" style:font-size-asian="10pt" style:font-size-complex="10.5pt"/>
    </style:style>
    <style:style style:name="T260" style:parent-style-name="預設段落字型" style:family="text">
      <style:text-properties style:font-name-asian="標楷體" fo:font-size="10pt" style:font-size-asian="10pt" style:font-size-complex="10.5pt"/>
    </style:style>
    <style:style style:name="T261" style:parent-style-name="預設段落字型" style:family="text">
      <style:text-properties style:font-name-asian="標楷體" fo:font-size="10pt" style:font-size-asian="10pt" style:font-size-complex="10.5pt"/>
    </style:style>
    <style:style style:name="P262" style:parent-style-name="清單段落" style:list-style-name="LFO2" style:family="paragraph">
      <style:paragraph-properties style:snap-to-layout-grid="false" fo:text-align="justify" fo:margin-right="-0.1in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.5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66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 style:font-size-complex="10.5pt"/>
    </style:style>
    <style:style style:name="T26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81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82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8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305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30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3" style:parent-style-name="預設段落字型" style:family="text">
      <style:text-properties fo:letter-spacing="-0.0069in" fo:font-size="10pt" style:font-size-asian="10pt" style:font-size-complex="10.5pt"/>
    </style:style>
    <style:style style:name="T31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316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317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318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1687in" style:use-optimal-column-width="false"/>
    </style:style>
    <style:style style:name="TableColumn322" style:family="table-column">
      <style:table-column-properties style:column-width="0.9868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1965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1.6972in" style:use-optimal-column-width="false"/>
    </style:style>
    <style:style style:name="Table319" style:family="table">
      <style:table-properties style:width="7.2979in" fo:margin-left="0in" table:align="center"/>
    </style:style>
    <style:style style:name="TableRow328" style:family="table-row">
      <style:table-row-properties style:min-row-height="0.3131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341" style:family="table-row">
      <style:table-row-properties style:min-row-height="0.3944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4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FF" fo:font-size="10pt" style:font-size-asian="10pt"/>
    </style:style>
    <style:style style:name="T357" style:parent-style-name="預設段落字型" style:family="text">
      <style:text-properties style:font-name-asian="標楷體" fo:color="#0000FF" fo:font-size="10pt" style:font-size-asian="10pt"/>
    </style:style>
    <style:style style:name="T358" style:parent-style-name="預設段落字型" style:family="text">
      <style:text-properties style:font-name-asian="標楷體" fo:color="#0000FF" fo:font-size="10pt" style:font-size-asian="10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5388in" style:use-optimal-row-height="false"/>
    </style:style>
    <style:style style:name="P363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4895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7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3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78" style:family="table-row">
      <style:table-row-properties style:min-row-height="0.595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8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FF" fo:font-size="10pt" style:font-size-asian="10pt"/>
    </style:style>
    <style:style style:name="T389" style:parent-style-name="預設段落字型" style:family="text">
      <style:text-properties style:font-name-asian="標楷體" fo:color="#0000FF" fo:font-size="10pt" style:font-size-asian="10pt"/>
    </style:style>
    <style:style style:name="T390" style:parent-style-name="預設段落字型" style:family="text">
      <style:text-properties style:font-name-asian="標楷體" fo:color="#0000FF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396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justify" fo:margin-left="0.176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40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409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41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41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412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41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41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415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41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41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418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419" style:family="table-row">
      <style:table-row-properties style:min-row-height="0.5861in" style:use-optimal-row-height="false"/>
    </style:style>
    <style:style style:name="TableCell420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4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4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459in" style:use-optimal-row-height="false"/>
    </style:style>
    <style:style style:name="TableCell436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color="#0000FF" fo:font-size="10pt" style:font-size-asian="10pt"/>
    </style:style>
    <style:style style:name="T442" style:parent-style-name="預設段落字型" style:family="text">
      <style:text-properties style:font-name-asian="標楷體" fo:color="#0000FF" fo:font-size="10pt" style:font-size-asian="10pt"/>
    </style:style>
    <style:style style:name="T443" style:parent-style-name="預設段落字型" style:family="text">
      <style:text-properties style:font-name-asian="標楷體" fo:color="#0000FF" fo:font-size="10pt" style:font-size-asian="10pt"/>
    </style:style>
    <style:style style:name="TableCell444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448" style:parent-style-name="預設段落字型" style:family="text">
      <style:text-properties style:font-name-asian="標楷體" fo:color="#1F3864" style:font-size-complex="12pt"/>
    </style:style>
    <style:style style:name="T449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450" style:family="table-row">
      <style:table-row-properties style:min-row-height="0.1305in" style:use-optimal-row-height="false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57" style:parent-style-name="預設段落字型" style:family="text">
      <style:text-properties style:font-name-asian="標楷體" fo:color="#1F3864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463" style:parent-style-name="預設段落字型" style:family="text">
      <style:text-properties style:font-name-asian="標楷體" fo:color="#1F3864" style:font-size-complex="12pt"/>
    </style:style>
    <style:style style:name="TableRow464" style:family="table-row">
      <style:table-row-properties style:min-row-height="0.459in" style:use-optimal-row-height="false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777in"/>
    </style:style>
    <style:style style:name="T468" style:parent-style-name="預設段落字型" style:family="text">
      <style:text-properties style:font-name-asian="標楷體" fo:color="#1F3864" fo:letter-spacing="-0.0069in" style:font-size-complex="12pt"/>
    </style:style>
    <style:style style:name="T46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7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7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72" style:parent-style-name="預設段落字型" style:family="text">
      <style:text-properties style:font-name-asian="標楷體" fo:color="#1F3864" fo:letter-spacing="-0.0069in" style:font-size-complex="12pt"/>
    </style:style>
    <style:style style:name="P473" style:parent-style-name="內文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-asian="標楷體" fo:color="#1F3864" fo:letter-spacing="-0.0027in" style:font-size-complex="12pt"/>
    </style:style>
    <style:style style:name="T47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78" style:parent-style-name="預設段落字型" style:family="text">
      <style:text-properties style:font-name-asian="標楷體" fo:color="#1F3864" fo:letter-spacing="-0.0027in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asian="標楷體" fo:color="#1F3864" fo:letter-spacing="-0.0069in" style:font-size-complex="12pt"/>
    </style:style>
    <style:style style:name="T48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8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8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85" style:parent-style-name="預設段落字型" style:family="text">
      <style:text-properties style:font-name-asian="標楷體" fo:color="#1F3864" fo:letter-spacing="-0.0069in" style:font-size-complex="12pt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-asian="標楷體" fo:color="#1F3864" fo:letter-spacing="-0.0069in" style:font-size-complex="12pt"/>
    </style:style>
    <style:style style:name="T48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8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9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491" style:parent-style-name="預設段落字型" style:family="text">
      <style:text-properties style:font-name-asian="標楷體" fo:color="#1F3864" fo:letter-spacing="-0.0069in" style:font-size-complex="12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-asian="標楷體" fo:color="#1F3864" fo:letter-spacing="-0.0027in" style:font-size-complex="12pt"/>
    </style:style>
    <style:style style:name="T49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9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9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497" style:parent-style-name="預設段落字型" style:family="text">
      <style:text-properties style:font-name-asian="標楷體" fo:color="#1F3864" fo:letter-spacing="-0.0027in" style:font-size-complex="12pt"/>
    </style:style>
    <style:style style:name="TableRow498" style:family="table-row">
      <style:table-row-properties style:min-row-height="0.459in" style:use-optimal-row-height="false"/>
    </style:style>
    <style:style style:name="TableCell499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50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505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506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50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508" style:parent-style-name="內文" style:family="paragraph">
      <style:paragraph-properties fo:line-height="0.1944in" fo:margin-left="-0.0986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P511" style:parent-style-name="清單段落" style:list-style-name="LFO3" style:family="paragraph">
      <style:paragraph-properties style:snap-to-layout-grid="false" fo:text-align="justify" fo:margin-right="-0.1in"/>
    </style:style>
    <style:style style:name="T512" style:parent-style-name="預設段落字型" style:family="text">
      <style:text-properties style:font-name-asian="標楷體" fo:font-size="10pt" style:font-size-asian="10pt" style:font-size-complex="10.5pt"/>
    </style:style>
    <style:style style:name="T513" style:parent-style-name="預設段落字型" style:family="text">
      <style:text-properties style:font-name-asian="標楷體" fo:font-size="10pt" style:font-size-asian="10pt" style:font-size-complex="10.5pt"/>
    </style:style>
    <style:style style:name="T514" style:parent-style-name="預設段落字型" style:family="text">
      <style:text-properties style:font-name-asian="標楷體" fo:font-size="10pt" style:font-size-asian="10pt" style:font-size-complex="10.5pt"/>
    </style:style>
    <style:style style:name="T515" style:parent-style-name="預設段落字型" style:family="text">
      <style:text-properties fo:font-size="10pt" style:font-size-asian="10pt" style:font-size-complex="10.5pt"/>
    </style:style>
    <style:style style:name="T516" style:parent-style-name="預設段落字型" style:family="text">
      <style:text-properties style:font-name-asian="標楷體" fo:font-size="10pt" style:font-size-asian="10pt" style:font-size-complex="10.5pt"/>
    </style:style>
    <style:style style:name="P517" style:parent-style-name="清單段落" style:list-style-name="LFO3" style:family="paragraph">
      <style:paragraph-properties style:snap-to-layout-grid="false" fo:text-align="justify" fo:margin-right="-0.1in"/>
    </style:style>
    <style:style style:name="T51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5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25" style:parent-style-name="預設段落字型" style:family="text">
      <style:text-properties style:font-name-asian="標楷體" fo:font-size="10pt" style:font-size-asian="10pt" style:font-size-complex="10.5pt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527" style:parent-style-name="清單段落" style:list-style-name="LFO3" style:family="paragraph">
      <style:paragraph-properties style:snap-to-layout-grid="false" fo:text-align="justify" fo:margin-right="-0.1in"/>
      <style:text-properties style:font-name-asian="標楷體" fo:color="#000000" fo:font-size="10pt" style:font-size-asian="10pt" style:font-size-complex="10.5pt"/>
    </style:style>
    <style:style style:name="P528" style:parent-style-name="清單段落" style:list-style-name="LFO3" style:family="paragraph">
      <style:paragraph-properties style:snap-to-layout-grid="false" fo:text-align="justify" fo:margin-right="-0.1in"/>
      <style:text-properties style:font-name-asian="標楷體" fo:letter-spacing="-0.0097in" fo:font-size="10pt" style:font-size-asian="10pt" style:font-size-complex="10.5pt"/>
    </style:style>
    <style:style style:name="P529" style:parent-style-name="清單段落" style:list-style-name="LFO3" style:family="paragraph">
      <style:paragraph-properties style:snap-to-layout-grid="false" fo:text-align="justify" fo:margin-right="-0.1in"/>
      <style:text-properties style:font-name-asian="標楷體" fo:font-size="10pt" style:font-size-asian="10pt" style:font-size-complex="10.5pt"/>
    </style:style>
    <style:style style:name="P530" style:parent-style-name="清單段落" style:list-style-name="LFO3" style:family="paragraph">
      <style:paragraph-properties style:snap-to-layout-grid="false" fo:text-align="justify" fo:margin-right="-0.1in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0pt" style:font-size-asian="10pt" style:font-size-complex="10.5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36" style:parent-style-name="預設段落字型" style:family="text">
      <style:text-properties style:font-name-asian="標楷體" fo:font-size="10pt" style:font-size-asian="10pt" style:font-size-complex="10.5pt"/>
    </style:style>
    <style:style style:name="T537" style:parent-style-name="預設段落字型" style:family="text">
      <style:text-properties style:font-name-asian="標楷體" fo:font-size="10pt" style:font-size-asian="10pt" style:font-size-complex="10.5pt"/>
    </style:style>
    <style:style style:name="T538" style:parent-style-name="預設段落字型" style:family="text">
      <style:text-properties style:font-name-asian="標楷體" fo:font-size="10pt" style:font-size-asian="10pt" style:font-size-complex="10.5pt"/>
    </style:style>
    <style:style style:name="T539" style:parent-style-name="預設段落字型" style:family="text">
      <style:text-properties style:font-name-asian="標楷體" fo:font-size="10pt" style:font-size-asian="10pt" style:font-size-complex="10.5pt"/>
    </style:style>
    <style:style style:name="T540" style:parent-style-name="預設段落字型" style:family="text">
      <style:text-properties style:font-name-asian="標楷體" fo:font-size="10pt" style:font-size-asian="10pt" style:font-size-complex="10.5pt"/>
    </style:style>
    <style:style style:name="T541" style:parent-style-name="預設段落字型" style:family="text">
      <style:text-properties style:font-name-asian="標楷體" fo:font-size="10pt" style:font-size-asian="10pt" style:font-size-complex="10.5pt"/>
    </style:style>
    <style:style style:name="T542" style:parent-style-name="預設段落字型" style:family="text">
      <style:text-properties style:font-name-asian="標楷體" fo:font-size="10pt" style:font-size-asian="10pt" style:font-size-complex="10.5pt"/>
    </style:style>
    <style:style style:name="T543" style:parent-style-name="預設段落字型" style:family="text">
      <style:text-properties style:font-name-asian="標楷體" fo:font-size="10pt" style:font-size-asian="10pt" style:font-size-complex="10.5pt"/>
    </style:style>
    <style:style style:name="T544" style:parent-style-name="預設段落字型" style:family="text">
      <style:text-properties style:font-name-asian="標楷體" fo:font-size="10pt" style:font-size-asian="10pt" style:font-size-complex="10.5pt"/>
    </style:style>
    <style:style style:name="T545" style:parent-style-name="預設段落字型" style:family="text">
      <style:text-properties style:font-name-asian="標楷體" fo:font-size="10pt" style:font-size-asian="10pt" style:font-size-complex="10.5pt"/>
    </style:style>
    <style:style style:name="T546" style:parent-style-name="預設段落字型" style:family="text">
      <style:text-properties style:font-name-asian="標楷體" fo:font-size="10pt" style:font-size-asian="10pt" style:font-size-complex="10.5pt"/>
    </style:style>
    <style:style style:name="T547" style:parent-style-name="預設段落字型" style:family="text">
      <style:text-properties style:font-name-asian="標楷體" fo:font-size="10pt" style:font-size-asian="10pt" style:font-size-complex="10.5pt"/>
    </style:style>
    <style:style style:name="T548" style:parent-style-name="預設段落字型" style:family="text">
      <style:text-properties style:font-name-asian="標楷體" fo:font-size="10pt" style:font-size-asian="10pt" style:font-size-complex="10.5pt"/>
    </style:style>
    <style:style style:name="T549" style:parent-style-name="預設段落字型" style:family="text">
      <style:text-properties style:font-name-asian="標楷體" fo:font-size="10pt" style:font-size-asian="10pt" style:font-size-complex="10.5pt"/>
    </style:style>
    <style:style style:name="P550" style:parent-style-name="清單段落" style:list-style-name="LFO3" style:family="paragraph">
      <style:paragraph-properties style:snap-to-layout-grid="false" fo:text-align="justify" fo:margin-right="-0.1in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0pt" style:font-size-asian="10pt" style:font-size-complex="10.5pt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554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555" style:parent-style-name="預設段落字型" style:family="text">
      <style:text-properties style:font-name-asian="標楷體" fo:font-size="10pt" style:font-size-asian="10pt" style:font-size-complex="10.5pt"/>
    </style:style>
    <style:style style:name="T55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5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5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5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56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569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570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57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7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8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8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8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83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9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59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593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59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59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59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59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59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59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60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601" style:parent-style-name="預設段落字型" style:family="text">
      <style:text-properties fo:letter-spacing="-0.0069in" fo:font-size="10pt" style:font-size-asian="10pt" style:font-size-complex="10.5pt"/>
    </style:style>
    <style:style style:name="T60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60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604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605" style:parent-style-name="預設段落字型" style:family="text">
      <style:text-properties style:font-name-asian="標楷體" fo:font-size="10pt" style:font-size-asian="10pt" style:font-size-complex="10.5pt"/>
    </style:style>
    <style:style style:name="T606" style:parent-style-name="預設段落字型" style:family="text">
      <style:text-properties style:font-name-asian="標楷體" fo:font-size="10pt" style:font-size-asian="10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c0504d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6931in double #c0504d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c0504d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c0504d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c0504d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3.08611in" svg:y="-0.30972in" svg:width="1.82292in" svg:height="0.52014in" draw:z-index="251661312" draw:id="id0" draw:style-name="a0" draw:name="橢圓形圖說文字 3" text:anchor-type="paragraph"><svg:title/><svg:desc/><text:p text:style-name="P6"><text:span text:style-name="T7">活動辦理日期</text:span></text:p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8451 4065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frame draw:z-index="251659264" draw:id="id1" draw:style-name="a1" draw:name="外框1" text:anchor-type="paragraph" svg:x="-0.25764in" svg:y="-0.27778in" svg:width="0.89167in" svg:height="0.4375in" style:rel-width="scale" style:rel-height="scale"><draw:text-box><text:p text:style-name="P9">範本</text:p></draw:text-box><svg:title/><svg:desc/></draw:frame></text:span><text:span text:style-name="T10">國立臺灣師範大學領款收據</text:span></text:p>
      <text:p text:style-name="P11">National Taiwan Normal University Receipt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期</text:span><text:span text:style-name="T25">Date</text:span></text:p>
          </table:table-cell>
          <table:table-cell table:style-name="TableCell26" table:number-columns-spanned="5">
            <text:p text:style-name="P27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編號</text:span><text:span text:style-name="T31">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費別及摘要</text:p>
            <text:p text:style-name="P37">Category and</text:p>
            <text:p text:style-name="P38"><text:span text:style-name="T39">Information</text:span></text:p>
          </table:table-cell>
          <table:table-cell table:style-name="TableCell40" table:number-columns-spanned="7">
            <text:p text:style-name="P41">□出席費<text:s text:c="3"/>□演講費<text:s text:c="3"/>■諮詢費　<text:s text:c="4"/>□鐘點費<text:s text:c="3"/>□主持費<text:s text:c="3"/>□審查費</text:p>
            <text:p text:style-name="P42"><draw:custom-shape svg:x="4.71736in" svg:y="0.03958in" svg:width="1.55139in" svg:height="0.72917in" draw:z-index="251663360" draw:id="id2" draw:style-name="a2" draw:name="橢圓形圖說文字 4" text:anchor-type="paragraph"><svg:title/><svg:desc/><text:p text:style-name="P43"><text:span text:style-name="T44">填寫活動地點、日期、時間</text:span></text:p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4544 1587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45">□</text:span><text:span text:style-name="T46">撰稿費</text:span><text:span text:style-name="T47"><text:s text:c="3"/>□</text:span><text:span text:style-name="T48">編稿費</text:span><text:span text:style-name="T49"><text:s text:c="3"/>□</text:span><text:span text:style-name="T50">差旅費</text:span><text:span text:style-name="T51">（註</text:span><text:span text:style-name="T52">2</text:span><text:span text:style-name="T53">）</text:span><text:span text:style-name="T54">□</text:span><text:span text:style-name="T55">其他</text:span><text:span text:style-name="T5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至新北市XX國中辦理「實地學習活動」諮詢費</text:p>
            <text:p text:style-name="P61"><text:span text:style-name="T62">（</text:span><text:span text:style-name="T63">XXX</text:span><text:span text:style-name="T64">年</text:span><text:span text:style-name="T65">XX</text:span><text:span text:style-name="T66">月</text:span><text:span text:style-name="T67">XX</text:span><text:span text:style-name="T68">日</text:span><text:span text:style-name="T69">10</text:span><text:span text:style-name="T70">：</text:span><text:span text:style-name="T71">00-12</text:span><text:span text:style-name="T72">：</text:span><text:span text:style-name="T73">00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①</text:span><text:span text:style-name="T79">應領金額</text:span></text:p>
            <text:p text:style-name="P80"><text:span text:style-name="T81">Gross Paid</text:span></text:p>
          </table:table-cell>
          <table:table-cell table:style-name="TableCell82" table:number-columns-spanned="7">
            <text:p text:style-name="內文"><text:span text:style-name="T83">新臺幣（大寫）　　　拾　　　萬</text:span><text:span text:style-name="T84">　</text:span><text:span text:style-name="T85">貳　仟　伍　佰　零　拾　零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②</text:span><text:span text:style-name="T90">所得稅</text:span><text:span text:style-name="T91">：</text:span><text:span text:style-name="T92">　　　　　　</text:span><text:span text:style-name="T93">元</text:span></text:p>
            <text:p text:style-name="P94"><text:span text:style-name="T95">Tax</text:span><text:span text:style-name="T96">（註</text:span><text:span text:style-name="T97">3</text:span><text:span text:style-name="T98">）</text:span></text:p>
          </table:table-cell>
          <table:covered-table-cell/>
          <table:table-cell table:style-name="TableCell99" table:number-columns-spanned="4">
            <text:p text:style-name="P100"><text:span text:style-name="T101">③</text:span><text:span text:style-name="T102">扣繳健保費：　　　　　</text:span><text:span text:style-name="T103">元</text:span></text:p>
            <text:p text:style-name="P104">Supplementary Insurance</text:p>
            <text:p text:style-name="P105">Premium of NHI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④</text:span><text:span text:style-name="T108">實領金額：</text:span><text:span text:style-name="T109">2500</text:span><text:span text:style-name="T110">元</text:span></text:p>
            <text:p text:style-name="P111"><text:span text:style-name="T112">Net<text:s/></text:span><text:span text:style-name="T113">Paid</text:span><text:span text:style-name="T114">（</text:span><text:span text:style-name="T115">④</text:span><text:span text:style-name="T116"><text:s/></text:span><text:span text:style-name="T117">=<text:s/></text:span><text:span text:style-name="T118">①</text:span><text:span text:style-name="T119"><text:s/></text:span><text:span text:style-name="T120">-<text:s/></text:span><text:span text:style-name="T121">②</text:span><text:span text:style-name="T122"><text:s/></text:span><text:span text:style-name="T123">-<text:s/></text:span><text:span text:style-name="T124">③</text:span><text:span text:style-name="T125">）</text:span></text:p>
          </table:table-cell>
          <table:covered-table-cell/>
        </table:table-row>
        <table:table-row table:style-name="TableRow126">
          <table:table-cell table:style-name="TableCell127">
            <text:p text:style-name="P128">服務單位</text:p>
            <text:p text:style-name="P129">Affiliation</text:p>
          </table:table-cell>
          <table:table-cell table:style-name="TableCell130">
            <text:p text:style-name="P131"><text:span text:style-name="T132">新北市</text:span><text:span text:style-name="T133">XX</text:span><text:span text:style-name="T134">國中</text:span></text:p>
          </table:table-cell>
          <table:table-cell table:style-name="TableCell135">
            <text:p text:style-name="P136">身分證字號</text:p>
            <text:p text:style-name="P137">ID No.</text:p>
          </table:table-cell>
          <table:table-cell table:style-name="TableCell138" table:number-columns-spanned="2">
            <text:p text:style-name="P139">A123456789</text:p>
          </table:table-cell>
          <table:covered-table-cell/>
          <table:table-cell table:style-name="TableCell140" table:number-columns-spanned="2">
            <text:p text:style-name="P141">領款人</text:p>
            <text:p text:style-name="P142">Signature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匯款資料</text:p>
            <text:p text:style-name="P148">Payment</text:p>
            <text:p text:style-name="P149">Information</text:p>
            <text:p text:style-name="P150"><text:span text:style-name="T151">（註</text:span><text:span text:style-name="T152">4</text:span><text:span text:style-name="T153">）</text:span></text:p>
          </table:table-cell>
          <table:table-cell table:style-name="TableCell154" table:number-columns-spanned="7">
            <text:p text:style-name="P155"><text:span text:style-name="T156"><draw:custom-shape svg:x="4.72847in" svg:y="-0.31042in" svg:width="1.35417in" svg:height="0.57014in" draw:z-index="251665408" draw:id="id3" draw:style-name="a3" draw:name="橢圓形圖說文字 5" text:anchor-type="paragraph"><svg:title/><svg:desc/><text:p text:style-name="內文"><text:span text:style-name="T157">需親筆簽名</text:span></text:p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3383 -331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58">戶名</text:span><text:span text:style-name="T159"><text:s/></text:span><text:span text:style-name="T160">Account Name</text:span><text:span text:style-name="T1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□</text:span><text:span text:style-name="T167">郵局</text:span><text:span text:style-name="T168"><text:s/></text:span><text:span text:style-name="T169">Post Office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□</text:span><text:span text:style-name="T173">銀行</text:span><text:span text:style-name="T174"><text:s/></text:span><text:span text:style-name="T175">Bank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局號</text:span><text:span text:style-name="T181">（</text:span><text:span text:style-name="T182">Post Office No.</text:span><text:span text:style-name="T183">）</text:span><text:span text:style-name="T184">：</text:span></text:p>
            <text:p text:style-name="P185"><text:span text:style-name="T186">帳號</text:span><text:span text:style-name="T187">（</text:span><text:span text:style-name="T188">A/C No.</text:span><text:span text:style-name="T189">）</text:span><text:span text:style-name="T190">：</text:span>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銀行名</text:span><text:span text:style-name="T194">（</text:span><text:span text:style-name="T195">Bank Name</text:span><text:span text:style-name="T196">）</text:span><text:span text:style-name="T197">：</text:span></text:p>
            <text:p text:style-name="P198"><text:span text:style-name="T199">分行名</text:span><text:span text:style-name="T200">（</text:span><text:span text:style-name="T201">Branch Name</text:span><text:span text:style-name="T202">）</text:span><text:span text:style-name="T203">：</text:span></text:p>
            <text:p text:style-name="P204"><text:span text:style-name="T205">帳號</text:span><text:span text:style-name="T206">（</text:span><text:span text:style-name="T207">A/C No.</text:span><text:span text:style-name="T208">）</text:span><text:span text:style-name="T209">：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本款項已由墊款人：</text:span><text:span text:style-name="T214">　</text:span><text:span text:style-name="T215">　　　　　　</text:span><text:span text:style-name="T216">(</text:span><text:span text:style-name="T217">先行代墊時，請代墊人親自簽名或蓋章</text:span><text:span text:style-name="T218">)</text:span><text:span text:style-name="T219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draw:custom-shape svg:x="1.24236in" svg:y="0.14167in" svg:width="2.37431in" svg:height="0.57014in" draw:z-index="251667456" draw:id="id4" draw:style-name="a4" draw:name="橢圓形圖說文字 6" text:anchor-type="paragraph"><svg:title/><svg:desc/><text:p text:style-name="內文"><text:span text:style-name="T221">請勿先行墊款支付</text:span></text:p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7930 -1160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22">※</text:span><text:span text:style-name="T223">備註：</text:span></text:p>
      <text:list text:style-name="LFO2" text:continue-numbering="true">
        <text:list-item>
          <text:p text:style-name="P224"><text:span text:style-name="T225">以上資料係提供本校帳務處理及課稅依據，依會計法規保存</text:span><text:span text:style-name="T226">10</text:span><text:span text:style-name="T227">年；當您填寫時，視同已瞭解且同意本校依善良管理人責任，蒐集</text:span><text:span text:style-name="T228">、</text:span><text:span text:style-name="T229">處理以上個人資料，若有爭議，均應依照中華民國法律予以處理，並以臺灣臺北地方法院為第一審管轄法院。</text:span></text:p>
        </text:list-item>
        <text:list-item>
          <text:p text:style-name="P230"><text:span text:style-name="T231">差旅費請註明交通工具、車種及起迄點</text:span><text:span text:style-name="T232">(</text:span><text:span text:style-name="T233">若搭乘</text:span><text:span text:style-name="T234">2</text:span><text:span text:style-name="T235">項以上交通工具，請填列校外人士差旅費專用領據</text:span><text:span text:style-name="T236">)</text:span><text:span text:style-name="T237">。</text:span><text:span text:style-name="T238">因業務需要，且有住宿事實者，請註明住宿日期、金額及職級，並於規定標準數額內檢據覈實報支</text:span><text:span text:style-name="T239">。</text:span></text:p>
        </text:list-item>
        <text:list-item>
          <text:p text:style-name="P240">所得稅及扣繳健保費應與印領清冊代扣數相符；實領金額應與印領清冊實支數相符。</text:p>
        </text:list-item>
        <text:list-item>
          <text:p text:style-name="P241">匯款資料請填寫領款人帳戶資料；若款項已墊支，請改填墊款人帳戶資料；未曾與本校交易往來者，應附存摺影本供查核。</text:p>
        </text:list-item>
        <text:list-item>
          <text:p text:style-name="P242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43"><text:span text:style-name="T244">居住者適用</text:span><text:span text:style-name="T245">：</text:span><text:span text:style-name="T246">所得稅額超過新臺幣</text:span><text:span text:style-name="T247">2,000</text:span><text:span text:style-name="T248">元，應代扣繳所得稅。</text:span><text:span text:style-name="T249">各類所得扣繳率為：出席費、鐘點費、工作費等屬薪資所得（</text:span><text:span text:style-name="T250">50</text:span><text:span text:style-name="T251">），稅率</text:span><text:span text:style-name="T252">5%</text:span><text:span text:style-name="T253">；出版品稿費及公眾場所專題演講屬執行業務所得（</text:span><text:span text:style-name="T254">9B</text:span><text:span text:style-name="T255">），稅率</text:span><text:span text:style-name="T256">10%</text:span><text:span text:style-name="T257">；機會中獎及競技獎金（</text:span><text:span text:style-name="T258">91</text:span><text:span text:style-name="T259">），稅率</text:span><text:span text:style-name="T260">10%</text:span><text:span text:style-name="T261">。</text:span></text:p>
        </text:list-item>
        <text:list-item>
          <text:p text:style-name="P262"><text:span text:style-name="T263">非居住者適用</text:span><text:span text:style-name="T264">：</text:span><text:span text:style-name="T265">有中華民國境內來源所得，應就源扣繳，先予預扣所得稅。</text:span></text:p>
        </text:list-item>
      </text:list>
      <text:p text:style-name="P266"><text:span text:style-name="T267">(1)</text:span><text:span text:style-name="T268">非居住者身分證字號請填寫居留證號，大陸地區居民請填臺灣地區旅行證號（</text:span><text:span text:style-name="T269">AA</text:span><text:span text:style-name="T270">，</text:span><text:span text:style-name="T271">AB...</text:span><text:span text:style-name="T272">），無居留證號者，請填護照之「西元生日及英文姓名欄前</text:span><text:span text:style-name="T273">2</text:span><text:span text:style-name="T274">個字母」（如：</text:span><text:span text:style-name="T275">ROBERT W.DAVISON<text:s/></text:span><text:span text:style-name="T276">出生日期</text:span><text:span text:style-name="T277"><text:s/>JULY,12,1942,</text:span><text:span text:style-name="T278">則為「</text:span><text:span text:style-name="T279">19420712RO</text:span><text:span text:style-name="T280">」）；請務必檢附居留證（臺灣地區旅行證）或護照相片頁之影本備查。</text:span></text:p>
      <text:p text:style-name="P281">(2)在臺無固定居住所者，「戶籍地址」請填本校地址「臺北市大安區和平東路1段162號」。</text:p>
      <text:p text:style-name="P282"><text:span text:style-name="T283">(3)</text:span><text:span text:style-name="T284">各類所得扣繳率為：出席費、鐘點費、工作費屬薪資所得（</text:span><text:span text:style-name="T285">50</text:span><text:span text:style-name="T286">），全月本校所得給付總額超過基本工資（由行政院核定）</text:span><text:span text:style-name="T287">1.5</text:span><text:span text:style-name="T288">倍，稅率</text:span><text:span text:style-name="T289">18%</text:span><text:span text:style-name="T290">，不超過基本工資</text:span><text:span text:style-name="T291">1.5</text:span><text:span text:style-name="T292">倍，稅率</text:span><text:span text:style-name="T293">6%</text:span><text:span text:style-name="T294">；</text:span><text:span text:style-name="T295">出版品稿費及公眾場所專題演講屬執行業務所得（</text:span><text:span text:style-name="T296">9B</text:span><text:span text:style-name="T297">），稅率</text:span><text:span text:style-name="T298">20%</text:span><text:span text:style-name="T299">，惟每次給付金額不逾</text:span><text:span text:style-name="T300">NT$5,000</text:span><text:span text:style-name="T301">元免予扣繳</text:span><text:span text:style-name="T302">；機會中獎及競技獎金，稅率</text:span><text:span text:style-name="T303">20%</text:span><text:span text:style-name="T304">。</text:span></text:p>
      <text:p text:style-name="P305"><text:span text:style-name="T306">(4)</text:span><text:span text:style-name="T307">一課稅年度內在臺居留天數滿</text:span><text:span text:style-name="T308">183</text:span><text:span text:style-name="T309">天，得適用居住者稅率，請先洽出納組辦理居住者身分申請</text:span><text:span text:style-name="T310">(</text:span><text:span text:style-name="T311">分機</text:span><text:span text:style-name="T312">5454</text:span><text:span text:style-name="T313">、</text:span><text:span text:style-name="T314">5458)</text:span><text:span text:style-name="T315">。</text:span></text:p>
      <text:p text:style-name="P316">(5)非居住者人士未參加健保者免扣個人補充保險費。</text:p>
      <text:soft-page-break/>
      <text:p text:style-name="P317">國立臺灣師範大學領款收據</text:p>
      <text:p text:style-name="P318">National Taiwan Normal University Receipt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日期</text:span><text:span text:style-name="T332">Date</text:span></text:p>
          </table:table-cell>
          <table:table-cell table:style-name="TableCell333" table:number-columns-spanned="5">
            <text:p text:style-name="P334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編號</text:span><text:span text:style-name="T338">No.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費別及摘要</text:p>
            <text:p text:style-name="P344">Category and</text:p>
            <text:p text:style-name="P345"><text:span text:style-name="T346">Information</text:span></text:p>
          </table:table-cell>
          <table:table-cell table:style-name="TableCell347" table:number-columns-spanned="7">
            <text:p text:style-name="P348">□出席費<text:s text:c="3"/>□演講費<text:s text:c="3"/>■諮詢費　<text:s text:c="4"/>□鐘點費<text:s text:c="3"/>□主持費<text:s text:c="3"/>□審查費</text:p>
            <text:p text:style-name="P349"><text:span text:style-name="T350">□</text:span><text:span text:style-name="T351">撰稿費</text:span><text:span text:style-name="T352"><text:s text:c="3"/>□</text:span><text:span text:style-name="T353">編稿費</text:span><text:span text:style-name="T354"><text:s text:c="3"/>□</text:span><text:span text:style-name="T355">差旅費</text:span><text:span text:style-name="T356">（註</text:span><text:span text:style-name="T357">2</text:span><text:span text:style-name="T358">）</text:span><text:span text:style-name="T359">□</text:span><text:span text:style-name="T360">其他</text:span><text:span text:style-name="T36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①</text:span><text:span text:style-name="T370">應領金額</text:span></text:p>
            <text:p text:style-name="P371"><text:span text:style-name="T372">Gross Paid</text:span></text:p>
          </table:table-cell>
          <table:table-cell table:style-name="TableCell373" table:number-columns-spanned="7">
            <text:p text:style-name="P374"><text:span text:style-name="T375">新臺幣</text:span><text:span text:style-name="T376">（大寫）　　　拾　　　萬</text:span><text:span text:style-name="T377">　貳　仟　伍　佰　零　拾　零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②</text:span><text:span text:style-name="T382">所得稅</text:span><text:span text:style-name="T383">：</text:span><text:span text:style-name="T384">　　　　　　</text:span><text:span text:style-name="T385">元</text:span></text:p>
            <text:p text:style-name="P386"><text:span text:style-name="T387">Tax</text:span><text:span text:style-name="T388">（註</text:span><text:span text:style-name="T389">3</text:span><text:span text:style-name="T390">）</text:span></text:p>
          </table:table-cell>
          <table:covered-table-cell/>
          <table:table-cell table:style-name="TableCell391" table:number-columns-spanned="4">
            <text:p text:style-name="P392"><text:span text:style-name="T393">③</text:span><text:span text:style-name="T394">扣繳健保費：　　　　　</text:span><text:span text:style-name="T395">元</text:span></text:p>
            <text:p text:style-name="P396">Supplementary Insurance</text:p>
            <text:p text:style-name="P397">Premium of NHI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④</text:span><text:span text:style-name="T401">實領金額：</text:span><text:span text:style-name="T402">　</text:span><text:span text:style-name="T403">2500</text:span><text:span text:style-name="T404">　　元</text:span></text:p>
            <text:p text:style-name="P405"><text:span text:style-name="T406">Net Paid</text:span><text:span text:style-name="T407">（</text:span><text:span text:style-name="T408">④</text:span><text:span text:style-name="T409"><text:s/></text:span><text:span text:style-name="T410">=<text:s/></text:span><text:span text:style-name="T411">①</text:span><text:span text:style-name="T412"><text:s/></text:span><text:span text:style-name="T413">-<text:s/></text:span><text:span text:style-name="T414">②</text:span><text:span text:style-name="T415"><text:s/></text:span><text:span text:style-name="T416">-<text:s/></text:span><text:span text:style-name="T417">③</text:span><text:span text:style-name="T418">）</text:span></text:p>
          </table:table-cell>
          <table:covered-table-cell/>
        </table:table-row>
        <table:table-row table:style-name="TableRow419">
          <table:table-cell table:style-name="TableCell420">
            <text:p text:style-name="P421">服務單位</text:p>
            <text:p text:style-name="P422">Affiliation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身分證字號</text:p>
            <text:p text:style-name="P427">ID No.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領款人</text:p>
            <text:p text:style-name="P432">Signature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3">
            <text:p text:style-name="P437">匯款資料</text:p>
            <text:p text:style-name="P438">Payment</text:p>
            <text:p text:style-name="P439">Information</text:p>
            <text:p text:style-name="P440"><text:span text:style-name="T441">（註</text:span><text:span text:style-name="T442">4</text:span><text:span text:style-name="T443">）</text:span></text:p>
          </table:table-cell>
          <table:table-cell table:style-name="TableCell444" table:number-columns-spanned="7">
            <text:p text:style-name="P445"><text:span text:style-name="T446">戶名</text:span><text:span text:style-name="T447"><text:s/></text:span><text:span text:style-name="T448">Account Name</text:span><text:span text:style-name="T4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<text:span text:style-name="T454">□</text:span><text:span text:style-name="T455">郵局</text:span><text:span text:style-name="T456"><text:s/></text:span><text:span text:style-name="T457">Post Office</text:span></text:p>
          </table:table-cell>
          <table:covered-table-cell/>
          <table:covered-table-cell/>
          <table:table-cell table:style-name="TableCell458" table:number-columns-spanned="4">
            <text:p text:style-name="P459"><text:span text:style-name="T460">□</text:span><text:span text:style-name="T461">銀行</text:span><text:span text:style-name="T462"><text:s/></text:span><text:span text:style-name="T463">Bank</text:span>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<text:span text:style-name="T468">局號</text:span><text:span text:style-name="T469">（</text:span><text:span text:style-name="T470">Post Office No.</text:span><text:span text:style-name="T471">）</text:span><text:span text:style-name="T472">：</text:span></text:p>
            <text:p text:style-name="P473"><text:span text:style-name="T474">帳號</text:span><text:span text:style-name="T475">（</text:span><text:span text:style-name="T476">A/C No.</text:span><text:span text:style-name="T477">）</text:span><text:span text:style-name="T478">：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銀行名</text:span><text:span text:style-name="T482">（</text:span><text:span text:style-name="T483">Bank Name</text:span><text:span text:style-name="T484">）</text:span><text:span text:style-name="T485">：</text:span></text:p>
            <text:p text:style-name="P486"><text:span text:style-name="T487">分行名</text:span><text:span text:style-name="T488">（</text:span><text:span text:style-name="T489">Branch Name</text:span><text:span text:style-name="T490">）</text:span><text:span text:style-name="T491">：</text:span></text:p>
            <text:p text:style-name="P492"><text:span text:style-name="T493">帳號</text:span><text:span text:style-name="T494">（</text:span><text:span text:style-name="T495">A/C No.</text:span><text:span text:style-name="T496">）</text:span><text:span text:style-name="T497">：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本款項已由墊款人：</text:span><text:span text:style-name="T502">　　</text:span><text:span text:style-name="T503">　　　　　</text:span><text:span text:style-name="T504">(</text:span><text:span text:style-name="T505">先行代墊時，請代墊人親自簽名或蓋章</text:span><text:span text:style-name="T506">)</text:span><text:span text:style-name="T507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<text:span text:style-name="T509">※</text:span><text:span text:style-name="T510">備註：</text:span></text:p>
      <text:list text:style-name="LFO3" text:continue-numbering="true">
        <text:list-item>
          <text:p text:style-name="P511"><text:span text:style-name="T512">以上資料係提供本校帳務處理及課稅依據，依會計法規保存</text:span><text:span text:style-name="T513">10</text:span><text:span text:style-name="T514">年；當您填寫時，視同已瞭解且同意本校依善良管理人責任，蒐集</text:span><text:span text:style-name="T515">、</text:span><text:span text:style-name="T516">處理以上個人資料，若有爭議，均應依照中華民國法律予以處理，並以臺灣臺北地方法院為第一審管轄法院。</text:span></text:p>
        </text:list-item>
        <text:list-item>
          <text:p text:style-name="P517"><text:span text:style-name="T518">差旅費請註明交通工具、車種及起迄點</text:span><text:span text:style-name="T519">(</text:span><text:span text:style-name="T520">若搭乘</text:span><text:span text:style-name="T521">2</text:span><text:span text:style-name="T522">項以上交通工具，請填列校外人士差旅費專用領據</text:span><text:span text:style-name="T523">)</text:span><text:span text:style-name="T524">。</text:span><text:span text:style-name="T525">因業務需要，且有住宿事實者，請註明住宿日期、金額及職級，並於規定標準數額內檢據覈實報支</text:span><text:span text:style-name="T526">。</text:span></text:p>
        </text:list-item>
        <text:list-item>
          <text:p text:style-name="P527">所得稅及扣繳健保費應與印領清冊代扣數相符；實領金額應與印領清冊實支數相符。</text:p>
        </text:list-item>
        <text:list-item>
          <text:p text:style-name="P528">匯款資料請填寫領款人帳戶資料；若款項已墊支，請改填墊款人帳戶資料；未曾與本校交易往來者，應附存摺影本供查核。</text:p>
        </text:list-item>
        <text:list-item>
          <text:p text:style-name="P529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530"><text:span text:style-name="T531">居住者適用</text:span><text:span text:style-name="T532">：</text:span><text:span text:style-name="T533">所得稅額超過新臺幣</text:span><text:span text:style-name="T534">2,000</text:span><text:span text:style-name="T535">元，應代扣繳所得稅。</text:span><text:span text:style-name="T536">各類所得扣繳率為：出席費、鐘點費、工作費等屬薪資所得（</text:span><text:span text:style-name="T537">50</text:span><text:span text:style-name="T538">），稅率</text:span><text:span text:style-name="T539">5%</text:span><text:span text:style-name="T540">；出版品稿費及公眾</text:span><text:span text:style-name="T541">場所專題演講屬執行業務所得（</text:span><text:span text:style-name="T542">9B</text:span><text:span text:style-name="T543">），稅率</text:span><text:span text:style-name="T544">10%</text:span><text:span text:style-name="T545">；機會中獎及競技獎金（</text:span><text:span text:style-name="T546">91</text:span><text:span text:style-name="T547">），稅率</text:span><text:span text:style-name="T548">10%</text:span><text:span text:style-name="T549">。</text:span></text:p>
        </text:list-item>
        <text:list-item>
          <text:p text:style-name="P550"><text:span text:style-name="T551">非居住者適用</text:span><text:span text:style-name="T552">：</text:span><text:span text:style-name="T553">有中華民國境內來源所得，應就源扣繳，先予預扣所得稅。</text:span></text:p>
        </text:list-item>
      </text:list>
      <text:p text:style-name="P554"><text:span text:style-name="T555">(1)</text:span><text:span text:style-name="T556">非居住者身分證字號請填寫居留證號，大陸地區居民請填臺灣地區旅行證號（</text:span><text:span text:style-name="T557">AA</text:span><text:span text:style-name="T558">，</text:span><text:span text:style-name="T559">AB...</text:span><text:span text:style-name="T560">），無居留證號者，請填護照之「西元生日及英文姓名欄前</text:span><text:span text:style-name="T561">2</text:span><text:span text:style-name="T562">個字母」（如：</text:span><text:span text:style-name="T563">ROBERT W.DAVISON<text:s/></text:span><text:span text:style-name="T564">出生日期</text:span><text:span text:style-name="T565"><text:s/>JULY,12,1942,</text:span><text:span text:style-name="T566">則為「</text:span><text:span text:style-name="T567">19420712RO</text:span><text:span text:style-name="T568">」）；請務必檢附居留證（臺灣地區旅行證）或護照相片頁之影本備查。</text:span></text:p>
      <text:p text:style-name="P569">(2)在臺無固定居住所者，「戶籍地址」請填本校地址「臺北市大安區和平東路1段162號」。</text:p>
      <text:p text:style-name="P570"><text:span text:style-name="T571">(3)</text:span><text:span text:style-name="T572">各類所得扣繳率為：出席費、鐘點費、工作費屬薪資所得（</text:span><text:span text:style-name="T573">50</text:span><text:span text:style-name="T574">），全月本校所得給付總額超過基本工資（由行政院核定）</text:span><text:span text:style-name="T575">1.5</text:span><text:span text:style-name="T576">倍，稅率</text:span><text:span text:style-name="T577">18%</text:span><text:span text:style-name="T578">，不超過基本工資</text:span><text:span text:style-name="T579">1.5</text:span><text:span text:style-name="T580">倍，稅率</text:span><text:span text:style-name="T581">6%</text:span><text:span text:style-name="T582">；</text:span><text:span text:style-name="T583">出版品稿費及公眾場所專題演講屬執行業務所得（</text:span><text:span text:style-name="T584">9B</text:span><text:span text:style-name="T585">），稅率</text:span><text:span text:style-name="T586">20%</text:span><text:span text:style-name="T587">，惟每次給付金額不逾</text:span><text:span text:style-name="T588">NT$5,000</text:span><text:span text:style-name="T589">元免予扣繳</text:span><text:span text:style-name="T590">；機會中獎及競技獎金，稅率</text:span><text:span text:style-name="T591">20%</text:span><text:span text:style-name="T592">。</text:span></text:p>
      <text:p text:style-name="P593"><text:span text:style-name="T594">(4)</text:span><text:span text:style-name="T595">一課稅年度內在臺居留天數滿</text:span><text:span text:style-name="T596">183</text:span><text:span text:style-name="T597">天，得適用居住者稅率，請先洽出納組辦理居住者身分申請</text:span><text:span text:style-name="T598">(</text:span><text:span text:style-name="T599">分機</text:span><text:span text:style-name="T600">5454</text:span><text:span text:style-name="T601">、</text:span><text:span text:style-name="T602">5458)</text:span><text:span text:style-name="T603">。</text:span></text:p>
      <text:p text:style-name="P604"><text:span text:style-name="T605">(5)</text:span><text:span text:style-name="T606">非居住者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1-01-07T02:35:00Z</meta:creation-date>
    <dc:date>2021-01-07T02:37:00Z</dc:date>
    <meta:print-date>2019-11-13T00:19:00Z</meta:print-date>
    <meta:template xlink:href="Normal.dotm" xlink:type="simple"/>
    <meta:editing-cycles>4</meta:editing-cycles>
    <meta:editing-duration>PT120S</meta:editing-duration>
    <meta:user-defined meta:name="_NewReviewCycle"/>
    <meta:document-statistic meta:page-count="2" meta:paragraph-count="6" meta:word-count="520" meta:character-count="3484" meta:row-count="24" meta:non-whitespace-character-count="2970"/>
  </office:meta>
</office:document-meta>
</file>