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.125in" fo:line-height="0.41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" style:family="table-column">
      <style:table-column-properties style:column-width="2.559in" style:use-optimal-column-width="false"/>
    </style:style>
    <style:style style:name="TableColumn38" style:family="table-column">
      <style:table-column-properties style:column-width="1.4715in" style:use-optimal-column-width="false"/>
    </style:style>
    <style:style style:name="TableColumn39" style:family="table-column">
      <style:table-column-properties style:column-width="2.3555in" style:use-optimal-column-width="false"/>
    </style:style>
    <style:style style:name="Table36" style:family="table">
      <style:table-properties style:width="6.3861in" fo:margin-left="-0.075in" table:align="left"/>
    </style:style>
    <style:style style:name="TableRow40" style:family="table-row">
      <style:table-row-properties style:min-row-height="0.450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2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89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8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fo:color="#80808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Standard" style:family="paragraph">
      <style:paragraph-properties fo:margin-top="0.125in"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2777in"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style2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2777in" fo:margin-left="0.2916in" fo:text-indent="-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7">國立臺灣師範大學</text:span></text:p>
      <text:p text:style-name="P8"><text:span text:style-name="T9">應屆畢業師資生實地學習時數預先檢核證明單</text:span></text:p>
      <text:p text:style-name="P10"/>
      <text:p text:style-name="P11"><text:span text:style-name="T12">學生</text:span><text:span text:style-name="T13">___________<text:s/></text:span><text:span text:style-name="T14">學號</text:span><text:span text:style-name="T15">___________<text:s/></text:span><text:span text:style-name="T16">就讀</text:span><text:span text:style-name="T17">______________</text:span><text:span text:style-name="T18">系</text:span><text:span text:style-name="T19">/</text:span><text:span text:style-name="T20">所，將於本學期</text:span><text:span text:style-name="T21">(_____</text:span><text:span text:style-name="T22">學年第</text:span><text:span text:style-name="T23">_____</text:span><text:span text:style-name="T24">學期</text:span><text:span text:style-name="T25">)</text:span><text:span text:style-name="T26">畢業。依本校規定須於全時教育實習前完成教育專業課程「實地學習」</text:span><text:span text:style-name="T27">54</text:span><text:span text:style-name="T28">小時，故將於本學期畢業前取得實地學習時數</text:span><text:span text:style-name="T29">(</text:span><text:span text:style-name="T30">目前尚缺</text:span><text:span text:style-name="T31">　</text:span><text:span text:style-name="T32"><text:s/></text:span><text:span text:style-name="T33">小時</text:span><text:span text:style-name="T34">)</text:span><text:span text:style-name="T35">。現為配合校內實地學習認證及登錄成績等相關作業，係以此證明單至認證學系預先辦理時數認證，以利完備本學期實地學習認證流程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本學期尚在進行中之實地學習活動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課程名稱</text:span><text:span text:style-name="T48">/</text:span><text:span text:style-name="T49">自覓活動</text:span></text:p>
          </table:table-cell>
          <table:table-cell table:style-name="TableCell50">
            <text:p text:style-name="P51"><text:span text:style-name="T52">實地學習時數</text:span></text:p>
          </table:table-cell>
          <table:table-cell table:style-name="TableCell53">
            <text:p text:style-name="P54"><text:span text:style-name="T55">授課教師或</text:span></text:p>
            <text:p text:style-name="P56"><text:span text:style-name="T57">自覓之單位機構簽章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<text:span text:style-name="T66">日期：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日期：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日期：</text:span></text:p>
          </table:table-cell>
        </table:table-row>
      </table:table>
      <text:p text:style-name="P84"><text:span text:style-name="T85">備註：</text:span></text:p>
      <text:p text:style-name="P86"><text:span text:style-name="T87">1</text:span><text:span text:style-name="T88">、授課教師得授權開課學系師培助教統一簽辦本證明單</text:span><text:span text:style-name="T89">(</text:span><text:span text:style-name="T90">教材教法、教學實習課程，得由開課學系師培助教逕向授課教師確認修課師資生實地學習時數</text:span><text:span text:style-name="T91">，應屆畢業師資生請先洽詢開課學系採取何種做法</text:span><text:span text:style-name="T92">)</text:span><text:span text:style-name="T93">。</text:span></text:p>
      <text:p text:style-name="P94"><text:span text:style-name="T95">2</text:span><text:span text:style-name="T96">、本證明單所載之實地學習時數需確實完成，如有不實情事，相關責任由學生本人自行承擔。</text:span></text:p>
      <text:p text:style-name="P97"/>
      <text:p text:style-name="Standard"><text:span text:style-name="T98">學生本人簽章：</text:span><text:span text:style-name="T99">______________</text:span></text:p>
      <text:p text:style-name="Standard"><text:span text:style-name="T100">日期：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2" style:display-name="style2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style:font-name="標楷體" style:font-name-asian="標楷體" fo:color="#808080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T6" style:parent-style-name="預設段落字型" style:family="text"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  <text:p text:style-name="P4"><text:span text:style-name="T5">106.8.8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5-04-08T09:07:00Z</meta:creation-date>
    <dc:date>2020-05-14T01:49:00Z</dc:date>
    <meta:print-date>2017-08-08T03:56:00Z</meta:print-date>
    <meta:template xlink:href="Normal.dotm" xlink:type="simple"/>
    <meta:editing-cycles>1064</meta:editing-cycles>
    <meta:editing-duration>PT16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6" meta:row-count="3" meta:non-whitespace-character-count="406"/>
  </office:meta>
</office:document-meta>
</file>