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justify" fo:line-height="0.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justify" fo:line-height="0.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justify" fo:line-height="0.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5555in"/>
      <style:text-properties style:font-name="標楷體" style:font-name-asian="標楷體" fo:letter-spacing="0.0138in" fo:font-size="22pt" style:font-size-asian="22pt" style:font-size-complex="2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</text:p>
      <text:p text:style-name="P2">代領修畢師資職前教育證明書委託書</text:p>
      <text:p text:style-name="P3"/>
      <text:p text:style-name="P4"><text:span text:style-name="T5">本人</text:span><text:span text:style-name="T6">　　　　　　</text:span><text:span text:style-name="T7">係國立臺灣師範大學</text:span></text:p>
      <text:p text:style-name="內文"><text:span text:style-name="T8">□</text:span><text:span text:style-name="T9">報考</text:span><text:span text:style-name="T10"><text:s text:c="4"/></text:span><text:span text:style-name="T11">年</text:span><text:span text:style-name="T12"><text:s text:c="4"/></text:span><text:span text:style-name="T13">月教師資格考試</text:span><text:span text:style-name="T14">　　　　　</text:span><text:span text:style-name="T15">系考生；</text:span><text:span text:style-name="T16">□</text:span><text:span text:style-name="T17"><text:s text:c="4"/></text:span><text:span text:style-name="T18">學年度第</text:span><text:span text:style-name="T19"><text:s text:c="4"/></text:span><text:span text:style-name="T20">學期</text:span><text:span text:style-name="T21">　</text:span><text:span text:style-name="T22">　　　　</text:span><text:span text:style-name="T23">系實習學生，因不克前往領取修畢師資職前教育證明書，委請</text:span><text:span text:style-name="T24">　</text:span><text:span text:style-name="T25"><text:s text:c="6"/></text:span><text:span text:style-name="T26">代為領取。</text:span></text:p>
      <text:p text:style-name="P27"/>
      <text:p text:style-name="P28"/>
      <text:p text:style-name="P29"><text:span text:style-name="T30">委託人：</text:span><text:span text:style-name="T31">　　　　　　　　（簽名或蓋章）</text:span></text:p>
      <text:p text:style-name="P32">學　號：</text:p>
      <text:p text:style-name="P33">國民身分證號：</text:p>
      <text:p text:style-name="P34"/>
      <text:p text:style-name="P35"><text:span text:style-name="T36">代領人：</text:span><text:span text:style-name="T37">　　　　　　　　（簽名或蓋章）</text:span></text:p>
      <text:p text:style-name="P38">國民身分證號：</text:p>
      <text:p text:style-name="P39">聯絡電話：</text:p>
      <text:p text:style-name="P40"/>
      <text:p text:style-name="P41"/>
      <text:p text:style-name="P42">中華民國　　年　　月　　日</text:p>
      <text:p text:style-name="P43"><text:span text:style-name="T44">※</text:span><text:span text:style-name="T45">同意本校依據「個人資料蒐集、處理及利用告知聲明」蒐集個人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代領教師證書委託書</dc:title>
    <dc:subject/>
    <meta:initial-creator>USER</meta:initial-creator>
    <dc:creator>USER</dc:creator>
    <meta:creation-date>2019-07-24T08:32:00Z</meta:creation-date>
    <dc:date>2019-07-24T08:43:00Z</dc:date>
    <meta:template xlink:href="Normal.dotm" xlink:type="simple"/>
    <meta:editing-cycles>4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