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27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line-height="1.27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.27cm" fo:text-align="justify" style:justify-single-word="false"/>
    </style:style>
    <style:style style:name="P9" style:family="paragraph" style:parent-style-name="Standard">
      <style:paragraph-properties fo:line-height="1.411cm" fo:text-align="justify" fo:text-align-last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>
      <style:paragraph-properties fo:margin-top="0.953cm" fo:margin-bottom="0cm" fo:line-height="0.635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2pt" fo:letter-spacing="0.035cm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師範大學代領教師證書委託書</text:p>
      <text:p text:style-name="P1"/>
      <text:p text:style-name="P1"/>
      <text:p text:style-name="P7"><text:span text:style-name="T1">本人</text:span><text:span text:style-name="T2">　　　　　　</text:span><text:span text:style-name="T1">係臺灣師範大學</text:span><text:span text:style-name="T2">　　　　　　</text:span><text:span text:style-name="T1">系（所）學生（教師），申請</text:span><text:span text:style-name="T2"> <text:s text:c="18"/></text:span><text:span text:style-name="T1">(教師證之科目)教師證，因不克前往領取合格教師證書。委請</text:span><text:span text:style-name="T2">　　　　　　</text:span><text:span text:style-name="T1">代為領取。</text:span></text:p>
      <text:p text:style-name="P2"/>
      <text:p text:style-name="P4"/>
      <text:p text:style-name="P4"/>
      <text:p text:style-name="P4"/>
      <text:p text:style-name="P8"><text:span text:style-name="T1">委託人：　　　　　　　　（簽名或蓋章）</text:span></text:p>
      <text:p text:style-name="P8"><text:span text:style-name="T1">學　號：</text:span></text:p>
      <text:p text:style-name="P3">國民身分證號：</text:p>
      <text:p text:style-name="P8"><text:span text:style-name="T1">代領人：　　　　　　　　（簽名或蓋章）</text:span></text:p>
      <text:p text:style-name="P3">國民身分證號：</text:p>
      <text:p text:style-name="P8"><text:span text:style-name="T1">聯絡電話：</text:span></text:p>
      <text:p text:style-name="P6"/>
      <text:p text:style-name="P9"><text:span text:style-name="T3">中華民國　　年　　月　　日</text:span></text:p>
      <text:p text:style-name="P11">※同意本校依據「個人資料蒐集、處理及利用告知聲明」蒐集個人資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代領教師證書委託書</dc:title>
    <meta:initial-creator>USER</meta:initial-creator>
    <meta:creation-date>2016-05-26T15:32:00</meta:creation-date>
    <dc:creator>user</dc:creator>
    <dc:date>2016-05-26T16:03:00</dc:date>
    <meta:print-date>2016-05-26T15:59:00</meta:print-date>
    <meta:editing-cycles>5</meta:editing-cycles>
    <meta:editing-duration>PT5M</meta:editing-duration>
    <meta:document-statistic meta:table-count="0" meta:image-count="0" meta:object-count="0" meta:page-count="1" meta:paragraph-count="10" meta:word-count="155" meta:character-count="215"/>
    <meta:generator>OpenOffice/4.1.5$Win32 OpenOffice.org_project/415m1$Build-9789</meta:generator>
  </office:meta>
</office:document-meta>
</file>