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>
        <style:tab-stops>
          <style:tab-stop style:type="center" style:position="3.8395in"/>
          <style:tab-stop style:type="left" style:position="6.69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8847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1.4916in" style:use-optimal-column-width="false"/>
    </style:style>
    <style:style style:name="Table12" style:family="table">
      <style:table-properties style:width="7.3777in" fo:margin-left="0in" table:align="center"/>
    </style:style>
    <style:style style:name="TableRow27" style:family="table-row">
      <style:table-row-properties style:min-row-height="0.5875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snap-to-layout-grid="false" fo:margin-top="0.125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indent="0.2777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ableRow100" style:family="table-row">
      <style:table-row-properties style:min-row-height="0.1493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 style:min-row-height="0.7944in" style:use-optimal-row-height="false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5in" fo:margin-left="-0.0104in" fo:margin-right="0.0083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.25in" fo:margin-left="-0.0104in" fo:margin-right="0.0083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.25in"/>
    </style:style>
    <style:style style:name="T12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127" style:family="table-row">
      <style:table-row-properties style:min-row-height="0.4236in" style:use-optimal-row-height="false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0" style:family="table-row">
      <style:table-row-properties style:row-height="0.4798in" style:use-optimal-row-height="false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fo:background-color="#FFFF00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min-row-height="0.3659in" style:use-optimal-row-height="false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-0.0236in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清單段落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1.8506in" style:use-optimal-row-height="false"/>
    </style:style>
    <style:style style:name="TableCell18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2" style:family="paragraph">
      <style:paragraph-properties style:snap-to-layout-grid="false" fo:margin-left="0.2076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list-style-name="LFO2" style:family="paragraph">
      <style:paragraph-properties style:snap-to-layout-grid="false" fo:margin-left="0.2076in" fo:text-indent="-0.1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list-style-name="LFO2" style:family="paragraph">
      <style:paragraph-properties style:snap-to-layout-grid="false" fo:margin-left="0.2076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196" style:parent-style-name="內文" style:list-style-name="LFO2" style:family="paragraph">
      <style:paragraph-properties style:snap-to-layout-grid="false" fo:margin-left="0.2076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list-style-name="LFO2" style:family="paragraph">
      <style:paragraph-properties style:snap-to-layout-grid="false" fo:margin-left="0.2076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list-style-name="LFO2" style:family="paragraph">
      <style:paragraph-properties style:snap-to-layout-grid="false" fo:margin-left="0.2076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內文" style:family="paragraph">
      <style:paragraph-properties style:line-break="normal" style:snap-to-layout-grid="false" fo:text-align="end" fo:margin-right="0.0847in"/>
      <style:text-properties style:font-name="標楷體" style:font-name-asian="標楷體" style:font-name-complex="標楷體" fo:font-weight="bold" style:font-weight-asian="bold"/>
    </style:style>
    <style:style style:name="P208" style:parent-style-name="內文" style:family="paragraph">
      <style:paragraph-properties style:line-break="normal" style:snap-to-layout-grid="false" fo:text-align="end" fo:margin-right="0.084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3861in"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027in"/>
    </style:style>
    <style:style style:name="TableCell21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Row221" style:family="table-row">
      <style:table-row-properties style:row-height="0.4944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027in"/>
    </style:style>
    <style:style style:name="TableCell224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0694in" fo:margin-bottom="0.0694in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234" style:family="table-row">
      <style:table-row-properties style:min-row-height="0.0187in" style:use-optimal-row-height="false" fo:keep-together="always"/>
    </style:style>
    <style:style style:name="TableCell2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0694in" fo:margin-bottom="0.0694in"/>
    </style:style>
    <style:style style:name="T237" style:parent-style-name="預設段落字型" style:family="text">
      <style:text-properties style:font-name="標楷體" style:font-name-asian="標楷體" style:font-name-complex="新細明體" fo:letter-spacing="-0.0027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fo:letter-spacing="-0.0027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2" style:family="table-row">
      <style:table-row-properties style:min-row-height="0.4812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5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內文" style:family="paragraph">
      <style:paragraph-properties style:punctuation-wrap="simple" style:snap-to-layout-grid="false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27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79" style:parent-style-name="內文" style:family="paragraph">
      <style:paragraph-properties style:punctuation-wrap="simple" style:snap-to-layout-grid="false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內文" style:family="paragraph">
      <style:paragraph-properties style:punctuation-wrap="simple" style:snap-to-layout-grid="false" fo:margin-left="0.2958in" fo:text-indent="-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內文" style:family="paragraph">
      <style:paragraph-properties style:punctuation-wrap="simple" style:snap-to-layout-grid="false" fo:margin-left="0.2958in" fo:text-indent="-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內文" style:family="paragraph">
      <style:paragraph-properties style:punctuation-wrap="simple" style:snap-to-layout-grid="false" fo:margin-left="0.2958in" fo:text-indent="-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內文" style:family="paragraph">
      <style:paragraph-properties style:punctuation-wrap="simple" style:snap-to-layout-grid="false" fo:margin-left="0.2958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內文" style:family="paragraph">
      <style:paragraph-properties style:punctuation-wrap="simple" style:snap-to-layout-grid="false" fo:margin-left="0.2958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內文" style:family="paragraph">
      <style:paragraph-properties style:punctuation-wrap="simple" style:snap-to-layout-grid="false" fo:margin-left="0.2958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在學師資生</text:span></text:p>
      <text:p text:style-name="P4"><text:span text:style-name="T5"><text:tab/></text:span><text:span text:style-name="T6">修習其他任教學科</text:span><text:span text:style-name="T7">(</text:span><text:span text:style-name="T8">領域、群科</text:span><text:span text:style-name="T9">)</text:span><text:span text:style-name="T10">專門課程申請表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人</text:p>
            <text:p text:style-name="P30"><text:span text:style-name="T31">NO.</text:span><text:span text:style-name="T32">　　　　　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身分</text:span></text:p>
            <text:p text:style-name="P38"><text:span text:style-name="T39">證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生</text:span></text:p>
            <text:p text:style-name="P45"><text:span text:style-name="T46">日</text:span></text:p>
          </table:table-cell>
          <table:table-cell table:style-name="TableCell47">
            <text:p text:style-name="P48"><text:span text:style-name="T49">　　年　月　日</text:span></text:p>
          </table:table-cell>
          <table:table-cell table:style-name="TableCell50">
            <text:p text:style-name="P51"><text:span text:style-name="T52">電</text:span></text:p>
            <text:p text:style-name="P53"><text:span text:style-name="T54">話</text:span></text:p>
          </table:table-cell>
          <table:table-cell table:style-name="TableCell55" table:number-columns-spanned="2">
            <text:p text:style-name="P56">手機:</text:p>
            <text:p text:style-name="P57">住家:</text:p>
            <text:p text:style-name="P58"><text:span text:style-name="T59">辦公室：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目前就讀系所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學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郵</text:p>
          </table:table-cell>
          <table:table-cell table:style-name="TableCell71" table:number-columns-spanned="4">
            <text:p text:style-name="P72"><text:span text:style-name="T73">(</text:span><text:span text:style-name="T74">必填</text:span><text:span text:style-name="T75">，請用正楷填寫</text:span><text:span text:style-name="T76">)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地址</text:span></text:p>
          </table:table-cell>
          <table:covered-table-cell/>
          <table:table-cell table:style-name="TableCell82" table:number-columns-spanned="8">
            <text:p text:style-name="P83"><text:span text:style-name="T84">通訊處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戶籍地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在學<text:line-break/>師資生身份</text:p>
          </table:table-cell>
          <table:covered-table-cell/>
          <table:table-cell table:style-name="TableCell91" table:number-columns-spanned="8">
            <text:p text:style-name="P92">以帳密登入校務行政入口→教務資訊系統（學生版）→學籍相關→師資生身分別（無身分則空白），查詢到師資生取得學年度及身分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填寫範例：</text:span><text:span text:style-name="T96">105</text:span><text:span text:style-name="T97">中等教程生或</text:span><text:span text:style-name="T98">106</text:span><text:span text:style-name="T99">中等二階生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5">
            <text:p text:style-name="P102"><text:span text:style-name="T103">擬申請修習</text:span><text:span text:style-name="T104"><text:line-break/></text:span><text:span text:style-name="T105">其他任教學科</text:span><text:span text:style-name="T106"><text:line-break/></text:span><text:span text:style-name="T107">(</text:span><text:span text:style-name="T108">領域、群科</text:span><text:span text:style-name="T109">)</text:span><text:span text:style-name="T110"><text:line-break/></text:span><text:span text:style-name="T111">專門科目</text:span><text:span text:style-name="T112"><text:line-break/></text:span><text:span text:style-name="T113">（請檢附學分一覽表）</text:span></text:p>
          </table:table-cell>
          <table:covered-table-cell/>
          <table:table-cell table:style-name="TableCell114" table:number-columns-spanned="12">
            <text:p text:style-name="P115"><text:span text:style-name="T116">中</text:span><text:span text:style-name="T117">等學校教育階段</text:span><text:span text:style-name="T118">（一張一科，請勾選並依任教專門課程認定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2">
            <text:p text:style-name="P122">□中學學校<text:s text:c="22"/>領域<text:s text:c="21"/>專長<text:s text:c="23"/>科</text:p>
            <text:p text:style-name="P123">□高級中等學校<text:s text:c="25"/>群<text:s text:c="21"/>專長(科)</text:p>
            <text:p text:style-name="P124"><text:span text:style-name="T125">□</text:span><text:span text:style-name="T126">若上述無適用選填項目可自行填寫於空白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 table:number-rows-spanned="2">
            <text:p text:style-name="P130">欲修習課程之版本字號(二擇一)</text:p>
            <text:p text:style-name="P131"/>
          </table:table-cell>
          <table:covered-table-cell/>
          <table:table-cell table:style-name="TableCell132" table:number-columns-spanned="10">
            <text:p text:style-name="P133"><text:span text:style-name="T134">□</text:span><text:span text:style-name="T135">取得師資生資格之應修版本</text:span></text:p>
            <text:p text:style-name="P136"><text:span text:style-name="T137">教育部</text:span><text:span text:style-name="T138"><text:s text:c="7"/></text:span><text:span text:style-name="T139">年</text:span><text:span text:style-name="T140"><text:s text:c="7"/></text:span><text:span text:style-name="T141">月</text:span><text:span text:style-name="T142"><text:s text:c="7"/></text:span><text:span text:style-name="T143">日臺教師</text:span><text:span text:style-name="T144">(</text:span><text:span text:style-name="T145">二</text:span><text:span text:style-name="T146">)</text:span><text:span text:style-name="T147">字第</text:span><text:span text:style-name="T148"><text:s text:c="17"/></text:span><text:span text:style-name="T149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10">
            <text:p text:style-name="P154"><text:span text:style-name="T155">□</text:span><text:span text:style-name="T156">申請時經教育部備查之最新課程版本</text:span><text:span text:style-name="T157"><text:s text:c="101"/></text:span><text:span text:style-name="T158">教育部</text:span><text:span text:style-name="T159"><text:s text:c="7"/></text:span><text:span text:style-name="T160">年</text:span><text:span text:style-name="T161"><text:s text:c="7"/></text:span><text:span text:style-name="T162">月</text:span><text:span text:style-name="T163"><text:s text:c="7"/></text:span><text:span text:style-name="T164">日臺教師</text:span><text:span text:style-name="T165">(</text:span><text:span text:style-name="T166">二</text:span><text:span text:style-name="T167">)</text:span><text:span text:style-name="T168">字第</text:span><text:span text:style-name="T169"><text:s text:c="17"/></text:span><text:span text:style-name="T170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檢附資料</text:p>
          </table:table-cell>
          <table:covered-table-cell/>
          <table:table-cell table:style-name="TableCell175" table:number-columns-spanned="10">
            <text:list text:style-name="LFO1" text:continue-numbering="true">
              <text:list-item>
                <text:p text:style-name="P176"><text:span text:style-name="T177">欲修習其他任教學科</text:span><text:span text:style-name="T178">(</text:span><text:span text:style-name="T179">領域、群科專長</text:span><text:span text:style-name="T180">)</text:span><text:span text:style-name="T181">專門科目之學分一覽表</text:span><text:span text:style-name="T182"><text:line-break/></text:span><text:span text:style-name="T183"><text:s text:c="31"/>(</text:span><text:span text:style-name="T184">請列印於本表背面，若為多頁請縮印為一頁</text:span><text:span text:style-name="T18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list text:style-name="LFO2" text:continue-numbering="true">
              <text:list-item>
                <text:list>
                  <text:list-item>
                    <text:p text:style-name="P188">依本校中等學校各任教學科(領域、群科)師資職前教育專門課程科目及學分一覽表實施要點，第九點第一款辦理。</text:p>
                  </text:list-item>
                  <text:list-item>
                    <text:p text:style-name="P189"><text:span text:style-name="T190">教育部發予教師證之時，期能符膺目前教育現場之需求，故鼓勵同學儘量依最新版本申請</text:span><text:span text:style-name="T191">加註任教學科教師證</text:span><text:span text:style-name="T192">。</text:span></text:p>
                  </text:list-item>
                  <text:list-item>
                    <text:p text:style-name="P193"><text:span text:style-name="T194">學分需修齊，且</text:span><text:span text:style-name="T195">申請加科將依申請當時之相關規定辦理，建議同學儘速通過教師資格考試、獲得第一張教師證之後，立即辦理加科登記作業。</text:span></text:p>
                  </text:list-item>
                  <text:list-item>
                    <text:p text:style-name="P196"><text:span text:style-name="T197">本資料影本請同學妥善保存，屆時申請</text:span><text:span text:style-name="T198">加註任教學科</text:span><text:span text:style-name="T199">時為應備文件，以保障個人權益。本校加科作業請看師資培育學院首頁</text:span><text:span text:style-name="T200">/</text:span><text:span text:style-name="T201">師培課程</text:span><text:span text:style-name="T202">/</text:span><text:span text:style-name="T203">教師證書申請專區。</text:span></text:p>
                  </text:list-item>
                  <text:list-item>
                    <text:p text:style-name="P204">同意本校依據「個人資料蒐集、處理及利用告知聲明」蒐集個人資訊。</text:p>
                  </text:list-item>
                  <text:list-item>
                    <text:p text:style-name="P205"><text:span text:style-name="T206">申請人保證據實填交本表及各項證件資料，如有虛偽不實，願遭撤銷此申請權益並負一切法律責任，特此切結。</text:span></text:p>
                  </text:list-item>
                </text:list>
              </text:list-item>
            </text:list>
            <text:p text:style-name="P207"/>
            <text:p text:style-name="P208"><text:span text:style-name="T209">申請人簽章：</text:span><text:span text:style-name="T210">　　　　　　　　　　　　</text:span><text:span text:style-name="T211"><text:s text:c="3"/></text:span><text:span text:style-name="T212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11">
            <text:p text:style-name="P217"><text:span text:style-name="T218">(</text:span><text:span text:style-name="T219">非必填，建議系所可填寫該生已修習、尚缺之科目學分數，師資生身份說明或其他需備註事項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專門科目<text:line-break/>規劃系所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承辦人</text:span>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系主任或所長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師培學院</text:span><text:span text:style-name="T238"><text:line-break/></text:span><text:span text:style-name="T239">審核</text:span></text:p>
          </table:table-cell>
          <table:table-cell table:style-name="TableCell240" table:number-columns-spanned="7">
            <text:p text:style-name="P241"><text:span text:style-name="T242">辦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承辦人</text:span></text:p>
          </table:table-cell>
          <table:covered-table-cell/>
          <table:table-cell table:style-name="TableCell246" table:number-columns-spanned="3">
            <text:p text:style-name="P247"><text:span text:style-name="T248">組　　長</text:span></text:p>
          </table:table-cell>
          <table:covered-table-cell/>
          <table:covered-table-cell/>
          <table:table-cell table:style-name="TableCell249">
            <text:p text:style-name="P250"><text:span text:style-name="T251">院　　長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7">
            <text:p text:style-name="P255">收件日期：</text:p>
            <text:p text:style-name="P256">□同意依申請版本修習</text:p>
            <text:p text:style-name="P257"><text:span text:style-name="T258">□</text:span><text:span text:style-name="T259">需依教育部</text:span><text:span text:style-name="T260"><text:s text:c="4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臺教師</text:span><text:span text:style-name="T266">(</text:span><text:span text:style-name="T267">二</text:span><text:span text:style-name="T268">)</text:span><text:span text:style-name="T269">字第</text:span><text:span text:style-name="T270"><text:s text:c="13"/></text:span><text:span text:style-name="T271">號函修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>備註：</text:p>
      <text:p text:style-name="P279"><text:span text:style-name="T280">一、申請對象為本校在學師資生，欲在學期間修習第二專長專門課程，以期未來辦理加科之用。</text:span></text:p>
      <text:p text:style-name="P281">二、申請流程：專門科目培育系所核章→師資培育學院課程組→申請人及專門科目培育系所各留存影本一份(請申請人將資料送至師培學院課程組2周後，至專門科目培育系所領取)。</text:p>
      <text:p text:style-name="P282">三、申請時間：每學期開學第2週至第4週受理。</text:p>
      <text:p text:style-name="P283">­四、有關加註任教學科(領域、專長)之專門課程版本之認定，依教育部108年10月23日臺教師(二)字第1080141280號函辦理：</text:p>
      <text:p text:style-name="P284">1.辦理加註時學校經教育部核定之最新課程版本。</text:p>
      <text:p text:style-name="P285">2.取得師資生資格且在校同時修習第二專長課程者，依首張教師證書規定辦理。</text:p>
      <text:p text:style-name="P286"><text:span text:style-name="T287">3.</text:span><text:span text:style-name="T288">逾師資培育法申請時效</text:span><text:span text:style-name="T289">(96</text:span><text:span text:style-name="T290">學年度以前取得師資生資格者</text:span><text:span text:style-name="T291">)</text:span><text:span text:style-name="T292">，依本校經教育部備查之最新版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letter-spacing="-0.0027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letter-spacing="-0.0027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letter-spacing="-0.0027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letter-spacing="-0.0027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2LVL2" style:family="text">
      <style:text-properties style:font-name="Wingding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492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5T03:53:00Z</meta:creation-date>
    <dc:date>2020-12-16T02:48:00Z</dc:date>
    <meta:print-date>2020-09-16T00:32:00Z</meta:print-date>
    <meta:template xlink:href="Normal" xlink:type="simple"/>
    <meta:editing-cycles>8</meta:editing-cycles>
    <meta:editing-duration>PT4440S</meta:editing-duration>
    <meta:document-statistic meta:page-count="1" meta:paragraph-count="3" meta:word-count="247" meta:character-count="1655" meta:row-count="11" meta:non-whitespace-character-count="1411"/>
  </office:meta>
</office:document-meta>
</file>