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42cm" table:align="center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2.459cm"/>
    </style:style>
    <style:style style:name="表格1.C" style:family="table-column">
      <style:table-column-properties style:column-width="1.628cm"/>
    </style:style>
    <style:style style:name="表格1.D" style:family="table-column">
      <style:table-column-properties style:column-width="1.672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402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.833cm"/>
    </style:style>
    <style:style style:name="表格1.J" style:family="table-column">
      <style:table-column-properties style:column-width="4.016cm"/>
    </style:style>
    <style:style style:name="表格1.1" style:family="table-row">
      <style:table-row-properties style:row-height="0.6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863cm" fo:keep-together="auto"/>
    </style:style>
    <style:style style:name="表格1.5" style:family="table-row">
      <style:table-row-properties style:min-row-height="1.24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6" style:family="table-row">
      <style:table-row-properties style:min-row-height="0.67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7" style:family="table-row">
      <style:table-row-properties style:min-row-height="0.91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8" style:family="table-row">
      <style:table-row-properties style:row-height="0.80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24" style:family="table-row">
      <style:table-row-properties style:min-row-height="3.328cm"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25" style:family="table-row">
      <style:table-row-properties style:min-row-height="2.237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fo:text-align-last="justify" style:justify-single-word="false"/>
    </style:style>
    <style:style style:name="P4" style:family="paragraph" style:parent-style-name="Standard">
      <style:paragraph-properties fo:line-height="0.564cm" fo:text-align="end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5" style:family="paragraph" style:parent-style-name="Standard">
      <style:paragraph-properties fo:line-height="0.564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0.282cm"/>
    </style:style>
    <style:style style:name="P18" style:family="paragraph" style:parent-style-name="Standard" style:master-page-name="Standard">
      <style:paragraph-properties fo:margin-top="0cm" fo:margin-bottom="0.212cm" loext:contextual-spacing="false"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2" style:family="paragraph" style:parent-style-name="Standard">
      <style:paragraph-properties fo:margin-left="0.474cm" fo:margin-right="0cm" fo:line-height="0.635cm" fo:text-indent="-0.474cm" style:auto-text-indent="false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left="0.46cm" fo:margin-right="0cm" fo:line-height="0.459cm" fo:text-indent="-0.4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1" style:family="text">
      <style:text-properties fo:color="#ff0000" style:font-name="Times New Roman" fo:font-size="10pt" style:font-name-asian="標楷體" style:font-size-asian="10pt" style:font-name-complex="標楷體" style:font-size-complex="10pt"/>
    </style:style>
    <style:style style:name="T12" style:family="text">
      <style:text-properties fo:color="#ff0000" style:font-name="Times New Roman" fo:font-size="10pt" style:font-name-asian="標楷體" style:font-size-asian="10pt" style:font-name-complex="標楷體" style:font-size-complex="10pt" loext:padding="0cm" loext:border="0.51pt solid #000000"/>
    </style:style>
    <style:style style:name="T13" style:family="text">
      <style:text-properties fo:color="#ff0000" style:font-name="Times New Roman" fo:font-size="10pt" style:font-name-asian="標楷體" style:font-size-asian="10pt" style:font-name-complex="標楷體" style:font-size-complex="10pt" loext:padding="0cm" loext:border="0.51pt solid #000000"/>
    </style:style>
    <style:style style:name="T14" style:family="text">
      <style:text-properties fo:color="#ff0000" style:font-name="Times New Roman" fo:font-size="10pt" style:font-name-asian="標楷體" style:font-size-asian="10pt" style:font-name-complex="Times New Roman" style:font-size-complex="10pt"/>
    </style:style>
    <style:style style:name="T15" style:family="text">
      <style:text-properties fo:color="#ff0000" style:font-name="Times New Roman" fo:font-size="10pt" style:font-name-asian="標楷體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臺灣師範大學碩、博師資生修習輔系課程學分審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5">申請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姓名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11">所屬學系（所）</text:p>
          </table:table-cell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3"><text:span text:style-name="T2">學</text:span><text:span text:style-name="T2"> <text:s text:c="3"/></text:span><text:span text:style-name="T2">號</text:span></text:p>
          </table:table-cell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office:value-type="string">
            <text:p text:style-name="P11">手機</text:p>
          </table:table-cell>
          <table:table-cell table:style-name="表格1.G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12">修習中等師資類科任教專門科目名稱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"><text:span text:style-name="T2">學 生 簽 名：</text:span></text:p>
            <text:p text:style-name="P4"><text:span text:style-name="T2">中華民國　　年</text:span><text:span text:style-name="T2"> <text:s text:c="2"/></text:span><text:span text:style-name="T2">月</text:span><text:span text:style-name="T2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5">擬任教專門科目之培育學系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編號</text:p>
          </table:table-cell>
          <table:table-cell table:style-name="表格1.B7" table:number-columns-spanned="2" office:value-type="string">
            <text:p text:style-name="P19"><text:span text:style-name="T4">應修輔系課程名稱</text:span></text:p>
          </table:table-cell>
          <table:covered-table-cell/>
          <table:table-cell table:style-name="表格1.B7" office:value-type="string">
            <text:p text:style-name="P20">學分數</text:p>
          </table:table-cell>
          <table:table-cell table:style-name="表格1.B7" table:number-columns-spanned="3" office:value-type="string">
            <text:p text:style-name="P19"><text:span text:style-name="T4">已修課程名稱</text:span></text:p>
          </table:table-cell>
          <table:covered-table-cell/>
          <table:covered-table-cell/>
          <table:table-cell table:style-name="表格1.B7" office:value-type="string">
            <text:p text:style-name="P20">學分數</text:p>
          </table:table-cell>
          <table:table-cell table:style-name="表格1.B7" office:value-type="string">
            <text:p text:style-name="P20">成績</text:p>
          </table:table-cell>
          <table:table-cell table:style-name="表格1.J7" office:value-type="string">
            <text:p text:style-name="P20">系所審查意見</text:p>
          </table:table-cell>
        </table:table-row>
        <table:table-row table:style-name="表格1.8">
          <table:table-cell table:style-name="表格1.A8" office:value-type="string">
            <text:p text:style-name="P5">1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J8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5">2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J8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5">3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J8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5">4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J8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5">5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J8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5">6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J8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5">7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J8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5">8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J8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5">9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J8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5">10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J8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2"><text:span text:style-name="T4">11</text:span>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J8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5">12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J8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5">13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J8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5">14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J8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5">15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J8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B8" table:number-columns-spanned="2" office:value-type="string">
            <text:p text:style-name="P21">（不足使用請自行加列）</text:p>
          </table:table-cell>
          <table:covered-table-cell/>
          <table:table-cell table:style-name="表格1.B8" office:value-type="string">
            <text:p text:style-name="P14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J8" office:value-type="string">
            <text:p text:style-name="P6"/>
          </table:table-cell>
        </table:table-row>
        <table:table-row table:style-name="表格1.24">
          <table:table-cell table:style-name="表格1.A24" table:number-columns-spanned="10" office:value-type="string">
            <text:p text:style-name="P22"><text:span text:style-name="T4">□經本系審核，該生確實已修習本系輔系應修課程計</text:span><text:span text:style-name="T7"> <text:s text:c="6"/></text:span><text:span text:style-name="T4">學分（</text:span><text:span text:style-name="T8">以螢光筆劃記</text:span><text:span text:style-name="T4">）。</text:span></text:p>
            <text:p text:style-name="P22"><text:span text:style-name="T4">□經本系審核，該生僅修習本系輔系應修課程計</text:span><text:span text:style-name="T7"> <text:s text:c="6"/></text:span><text:span text:style-name="T4">學分（</text:span><text:span text:style-name="T8">以螢光筆劃記</text:span><text:span text:style-name="T4">），並未全數修完應修課程學分數。</text:span></text:p>
            <text:p text:style-name="P23"><text:span text:style-name="T4">系助教核章：　　　　　　　　　　　　　　　　　系主任核章：</text:span></text:p>
            <text:p text:style-name="P16"><text:span text:style-name="T4">中華民國</text:span><text:span text:style-name="T4"> <text:s text:c="5"/></text:span><text:span text:style-name="T4">年</text:span><text:span text:style-name="T4"> <text:s text:c="4"/></text:span><text:span text:style-name="T4">月</text:span><text:span text:style-name="T4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10" office:value-type="string">
            <text:p text:style-name="P15">【備註】</text:p>
            <text:list xml:id="list883529890" text:style-name="WW8Num1">
              <text:list-item>
                <text:p text:style-name="P24"><text:span text:style-name="T11">本案依教育部108年10月15日臺教師（二）字第1080134532號函、教育部108年12月10日臺教師（二）字第1080150142號函辦理。</text:span></text:p>
              </text:list-item>
              <text:list-item>
                <text:p text:style-name="P24"><text:span text:style-name="T11">本表由申請學生填妥後，檢附</text:span><text:span text:style-name="T12">成績單正本</text:span><text:span text:style-name="T11">，提交修習任教專門科目之</text:span><text:span text:style-name="T12">培育學系審核</text:span><text:span text:style-name="T12">(</text:span><text:span text:style-name="T12">同意</text:span><text:span text:style-name="T12">)</text:span><text:span text:style-name="T14"> →</text:span><text:span text:style-name="T14">正本</text:span><text:span text:style-name="T11">申請表及成績單，</text:span><text:span text:style-name="T14">由學生</text:span><text:span text:style-name="T12">辦理專門課程認定</text:span><text:span text:style-name="T12">/</text:span><text:span text:style-name="T12">申請教育實習時</text:span><text:span text:style-name="T11">，一併檢附以茲證明</text:span><text:span text:style-name="T14">→</text:span><text:span text:style-name="T12">學生影印一份備存</text:span><text:span text:style-name="T1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20-09-16T16:16:00</meta:creation-date>
    <dc:creator>USER</dc:creator>
    <dc:date>2020-09-16T16:31:00</dc:date>
    <meta:editing-cycles>5</meta:editing-cycles>
    <meta:editing-duration>PT14M</meta:editing-duration>
    <meta:document-statistic meta:table-count="1" meta:image-count="0" meta:object-count="0" meta:page-count="1" meta:paragraph-count="40" meta:word-count="387" meta:character-count="483" meta:non-whitespace-character-count="421"/>
    <meta:generator>NDC_ODF_Application_Tools/2.0.3$Windows_X86_64 LibreOffice_project/1472acae6e38251b44b07e4fedb25fc989b2f3fb</meta:generator>
  </office:meta>
</office:document-meta>
</file>