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全真顏體" svg:font-family="全真顏體"/>
    <style:font-face style:name="標楷體" svg:font-family="標楷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0000FF" style:font-name="全真顏體" style:font-name-asian="全真顏體" style:font-name-complex="全真顏體" fo:font-size="14pt" style:font-size-asian="14pt" style:font-size-complex="14pt" style:font-family-generic="modern"/>
    </style:style>
    <style:style style:name="ce7" style:family="table-cell" style:parent-style-name="Default" style:data-style-name="N0">
      <style:table-cell-properties fo:border="thin solid #000000" style:vertical-align="middle" style:cell-protect="none" style:shrink-to-fit="tru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1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style:vertical-align="middle" style:repeat-content="false"/>
      <style:paragraph-properties fo:text-align="start" fo:margin-left="0cm"/>
      <style:text-properties fo:font-size="13pt" style:font-size-asian="13pt" style:font-size-complex="13pt"/>
    </style:style>
    <style:style style:name="ce14"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B050" style:font-name="標楷體" style:font-name-asian="標楷體" style:font-name-complex="標楷體" fo:font-size="13pt" style:font-size-asian="13pt" style:font-size-complex="13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B050" fo:font-weight="bold" style:font-weight-asian="bold" style:font-weight-complex="bold"/>
    </style:style>
    <style:style style:name="ce1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style:vertical-align="middle" style:repeat-content="false"/>
      <style:paragraph-properties fo:text-align="center"/>
      <style:text-properties style:font-name="全真顏體" style:font-name-asian="全真顏體" style:font-name-complex="全真顏體" fo:font-size="16pt" style:font-size-asian="16pt" style:font-size-complex="16pt" style:text-underline-style="solid" style:text-underline-type="single" style:font-family-generic="modern"/>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8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8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8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9" style:family="text" style:parent-style-name="Default">
      <style:text-properties fo:color="#000000" style:text-line-through-style="none" style:font-name="全真顏體" style:font-name-asian="全真顏體" style:font-name-complex="全真顏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1" style:family="text" style:parent-style-name="Default">
      <style:text-properties fo:color="#8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全真顏體" style:font-name-asian="全真顏體" style:font-name-complex="全真顏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8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8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8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1"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2" style:family="text" style:parent-style-name="Default">
      <style:text-properties fo:color="#008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9645833333333cm"/>
    </style:style>
    <style:style style:name="co2" style:family="table-column">
      <style:table-column-properties fo:break-before="auto" style:column-width="4.10104166666667cm"/>
    </style:style>
    <style:style style:name="co3" style:family="table-column">
      <style:table-column-properties fo:break-before="auto" style:column-width="4.07458333333333cm"/>
    </style:style>
    <style:style style:name="co4" style:family="table-column">
      <style:table-column-properties fo:break-before="auto" style:column-width="4.206875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ro1" style:family="table-row">
      <style:table-row-properties style:row-height="51.7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1.95pt" style:use-optimal-row-height="false" fo:break-before="auto"/>
    </style:style>
    <style:style style:name="ro4" style:family="table-row">
      <style:table-row-properties style:row-height="216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僑外生登記"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7">
            <text:p><text:s text:c="13"/><text:span text:style-name="T12">系所 <text:s/>僑生及外國學生申請修習教育專業課程登記表</text:span></text:p>
          </table:table-cell>
          <table:covered-table-cell table:number-columns-repeated="4"/>
          <table:table-cell table:number-columns-repeated="16379"/>
        </table:table-row>
        <table:table-row table:style-name="ro2">
          <table:table-cell office:value-type="string" table:number-columns-spanned="5" table:number-rows-spanned="1" table:style-name="ce12">
            <text:p>填表說明：</text:p>
          </table:table-cell>
          <table:covered-table-cell table:number-columns-repeated="4"/>
          <table:table-cell table:number-columns-repeated="16379"/>
        </table:table-row>
        <table:table-row table:style-name="ro3">
          <table:table-cell office:value-type="string" table:number-columns-spanned="5" table:number-rows-spanned="1" table:style-name="ce10">
            <text:p><text:s text:c="4"/>1.<text:span text:style-name="T9">法規依據</text:span><text:span text:style-name="T4">：本校「</text:span><text:span text:style-name="T6">僑生暨外國學生登記修習教育專業課程規定</text:span><text:span text:style-name="T4">」。</text:span></text:p>
          </table:table-cell>
          <table:covered-table-cell table:number-columns-repeated="4"/>
          <table:table-cell table:number-columns-repeated="16379"/>
        </table:table-row>
        <table:table-row table:style-name="ro3">
          <table:table-cell office:value-type="string" table:number-columns-spanned="5" table:number-rows-spanned="1" table:style-name="ce10">
            <text:p><text:s text:c="4"/>2.<text:span text:style-name="T9">申請對象</text:span><text:span text:style-name="T4">：</text:span><text:span text:style-name="T13">97</text:span><text:span text:style-name="T10">學年度起入學就讀本校</text:span><text:span text:style-name="T4">之僑生及外國學生，擬於在學期間申請修習教育</text:span></text:p>
          </table:table-cell>
          <table:covered-table-cell table:number-columns-repeated="4"/>
          <table:table-cell table:number-columns-repeated="16379"/>
        </table:table-row>
        <table:table-row table:style-name="ro3">
          <table:table-cell office:value-type="string" table:number-columns-spanned="5" table:number-rows-spanned="1" table:style-name="ce10">
            <text:p><text:s text:c="26"/><text:span text:style-name="T4">專業課程者（</text:span><text:span text:style-name="T11">已登記修習者或已具外加師資生</text:span><text:span text:style-name="T16">/</text:span><text:span text:style-name="T11">教程資格者，無需再登記</text:span><text:span text:style-name="T4">）。</text:span></text:p>
          </table:table-cell>
          <table:covered-table-cell table:number-columns-repeated="4"/>
          <table:table-cell table:number-columns-repeated="16379"/>
        </table:table-row>
        <table:table-row table:style-name="ro3">
          <table:table-cell office:value-type="string" table:number-columns-spanned="5" table:number-rows-spanned="1" table:style-name="ce10">
            <text:p><text:s text:c="4"/>3.<text:span text:style-name="T9">申請期間</text:span><text:span text:style-name="T4">：學生請於</text:span><text:span text:style-name="T18">5</text:span><text:span text:style-name="T19">月</text:span><text:span text:style-name="T4">初以前，檢附「成績單」向所屬學系所登記、並親自簽名。</text:span></text:p>
          </table:table-cell>
          <table:covered-table-cell table:number-columns-repeated="4"/>
          <table:table-cell table:number-columns-repeated="16379"/>
        </table:table-row>
        <table:table-row table:style-name="ro3">
          <table:table-cell office:value-type="string" table:number-columns-spanned="5" table:number-rows-spanned="1" table:style-name="ce10">
            <text:p><text:s text:c="4"/>4.<text:span text:style-name="T9">作業程序</text:span><text:span text:style-name="T4">：學系所核章後，請於</text:span><text:span text:style-name="T8">5</text:span><text:span text:style-name="T5">月</text:span><text:span text:style-name="T8">15</text:span><text:span text:style-name="T5">日(三)前</text:span><text:span text:style-name="T4">將</text:span><text:span text:style-name="T10">登記表及學生成績單</text:span><text:span text:style-name="T4">逕送「師培處</text:span></text:p>
          </table:table-cell>
          <table:covered-table-cell table:number-columns-repeated="4"/>
          <table:table-cell table:number-columns-repeated="16379"/>
        </table:table-row>
        <table:table-row table:style-name="ro3">
          <table:table-cell office:value-type="string" table:number-columns-spanned="5" table:number-rows-spanned="1" table:style-name="ce10">
            <text:p><text:s text:c="27"/><text:span text:style-name="T4">師資培育課程組」彙辦。</text:span></text:p>
          </table:table-cell>
          <table:covered-table-cell table:number-columns-repeated="4"/>
          <table:table-cell table:number-columns-repeated="16379"/>
        </table:table-row>
        <table:table-row table:style-name="ro3">
          <table:table-cell office:value-type="string" table:number-columns-spanned="5" table:number-rows-spanned="1" table:style-name="ce10">
            <text:p><text:s text:c="4"/>5.<text:span text:style-name="T9">身分別</text:span><text:span text:style-name="T4">：請填寫「僑生」、「港澳生」或「外國學生」。</text:span></text:p>
          </table:table-cell>
          <table:covered-table-cell table:number-columns-repeated="4"/>
          <table:table-cell table:number-columns-repeated="16379"/>
        </table:table-row>
        <table:table-row table:style-name="ro4">
          <table:table-cell office:value-type="string" table:number-columns-spanned="5" table:number-rows-spanned="1" table:style-name="ce9">
            <text:p><text:s text:c="4"/>6.<text:span text:style-name="T4">申請者請於閱讀下列事項後，於下表處親自簽名：</text:span></text:p>
            <text:p><text:s/><text:span text:style-name="T7">(1)</text:span><text:span text:style-name="T14">本人已知悉，</text:span><text:span text:style-name="T20">登記後雖可修習教育專業課程，惟未具師資生資格</text:span><text:span text:style-name="T14">。</text:span></text:p>
            <text:p><text:span text:style-name="T7"><text:s/>(2)</text:span><text:span text:style-name="T14">本人已知悉，未來如取得正式師資生資格，已修之教育專業課程學分數至多僅得抵免四分之一，自取得資格起，修習教育專業課程之學期數應至少達三個學期以上</text:span><text:span text:style-name="T7">(</text:span><text:span text:style-name="T14">不含暑修</text:span><text:span text:style-name="T7">)</text:span><text:span text:style-name="T14">，且具實際修習教育專業課程之事實，如因此延畢不得異議。</text:span></text:p>
            <text:p><text:span text:style-name="T7"><text:s/>(3)</text:span><text:span text:style-name="T14">本案學生如獲錄取登記修習教育專業課程，</text:span><text:span text:style-name="T21">屆時敬請依</text:span><text:span text:style-name="T22">108</text:span><text:span text:style-name="T21">年教育部同意備查本校實施之所應適用教育專業課程科目及學分表進行修習。</text:span><text:span text:style-name="T14"/></text:p>
            <text:p><text:span text:style-name="T7">(4)</text:span><text:span text:style-name="T20">再次重申，本僑生、港澳生及外國學生登記修習教育專業課程之管道，提供學生修課，俾利未來返回僑居地或原籍地從事教育工作之需要，非屬正式師資生資格，自無法留臺進行半年教育實習、參加教師資格考試進而取得我國教師證書，請學生明確瞭解，以避免不必要之誤解。倘前揭學生欲取得我國教師證書者，應參加本校辦理之教育學程甄選，以取得正式師資生資格，俾以完成師資職前教育課程、教師資格考試、及教育實習等相關階段。</text:span></text:p>
          </table:table-cell>
          <table:covered-table-cell table:number-columns-repeated="4"/>
          <table:table-cell table:number-columns-repeated="16379"/>
        </table:table-row>
        <table:table-row table:style-name="ro5">
          <table:table-cell office:value-type="string" table:number-columns-spanned="5" table:number-rows-spanned="1" table:style-name="ce14">
            <text:p>※各學系所請注意<text:span text:style-name="T17">：</text:span></text:p>
            <text:p><text:span text:style-name="T15">如僑生(港澳生)已取得教育部各學年度外加僑生(或外加港澳生)資格、教程資格或已辦理登記修習者，無須再行申請本登記修習。</text:span></text:p>
          </table:table-cell>
          <table:covered-table-cell table:number-columns-repeated="4"/>
          <table:table-cell table:number-columns-repeated="16379"/>
        </table:table-row>
        <table:table-row table:style-name="ro6">
          <table:table-cell office:value-type="string" table:style-name="ce6">
            <text:p>序號</text:p>
          </table:table-cell>
          <table:table-cell office:value-type="string" table:style-name="ce6">
            <text:p>學 <text:s/>號</text:p>
          </table:table-cell>
          <table:table-cell office:value-type="string" table:style-name="ce6">
            <text:p>姓 <text:s/>名</text:p>
          </table:table-cell>
          <table:table-cell office:value-type="string" table:style-name="ce6">
            <text:p>身 分 別</text:p>
          </table:table-cell>
          <table:table-cell office:value-type="string" table:style-name="ce6">
            <text:p>申請學生詳閱上開規定後</text:p>
            <text:p>親自簽名</text:p>
          </table:table-cell>
          <table:table-cell table:number-columns-repeated="16379" table:style-name="ce5"/>
        </table:table-row>
        <table:table-row table:style-name="ro7">
          <table:table-cell office:value-type="float" office:value="1" table:style-name="ce3">
            <text:p>1</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2" table:style-name="ce3">
            <text:p>2</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3" table:style-name="ce3">
            <text:p>3</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4" table:style-name="ce3">
            <text:p>4</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5" table:style-name="ce3">
            <text:p>5</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6" table:style-name="ce3">
            <text:p>6</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7" table:style-name="ce3">
            <text:p>7</text:p>
          </table:table-cell>
          <table:table-cell table:style-name="ce4"/>
          <table:table-cell table:style-name="ce7"/>
          <table:table-cell table:number-columns-repeated="2" table:style-name="ce1"/>
          <table:table-cell table:number-columns-repeated="16379"/>
        </table:table-row>
        <table:table-row table:style-name="ro7">
          <table:table-cell office:value-type="float" office:value="8" table:style-name="ce3">
            <text:p>8</text:p>
          </table:table-cell>
          <table:table-cell table:style-name="ce4"/>
          <table:table-cell table:style-name="ce7"/>
          <table:table-cell table:number-columns-repeated="2" table:style-name="ce1"/>
          <table:table-cell table:number-columns-repeated="16379"/>
        </table:table-row>
        <table:table-row table:number-rows-repeated="3" table:style-name="ro8">
          <table:table-cell table:number-columns-repeated="16384"/>
        </table:table-row>
        <table:table-row table:style-name="ro8">
          <table:table-cell office:value-type="string" table:number-columns-spanned="5" table:number-rows-spanned="1" table:style-name="ce8">
            <text:p>承辦助教蓋章： <text:s text:c="21"/>學系主任蓋章：</text:p>
          </table:table-cell>
          <table:covered-table-cell table:number-columns-repeated="4"/>
          <table:table-cell table:number-columns-repeated="16379"/>
        </table:table-row>
        <table:table-row table:number-rows-repeated="2" table:style-name="ro8">
          <table:table-cell table:number-columns-repeated="16384"/>
        </table:table-row>
        <table:table-row table:style-name="ro8">
          <table:table-cell table:number-columns-repeated="3" table:style-name="ce2"/>
          <table:table-cell office:value-type="string" table:number-columns-spanned="2" table:number-rows-spanned="1" table:style-name="ce11">
            <text:p>108<text:span text:style-name="T1">年 <text:s text:c="2"/>月</text:span><text:s text:c="6"/><text:span text:style-name="T1">日</text:span></text:p>
          </table:table-cell>
          <table:covered-table-cell/>
          <table:table-cell table:number-columns-repeated="16379"/>
        </table:table-row>
        <table:table-row table:number-rows-repeated="1048549" table:style-name="ro8">
          <table:table-cell table:number-columns-repeated="16384"/>
        </table:table-row>
        <table:named-expressions>
          <table:named-range table:name="Print_Area" table:cell-range-address="僑外生登記.$A$1:僑外生登記.$E$28" table:base-cell-address="僑外生登記.$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全真顏體" svg:font-family="全真顏體"/>
    <style:font-face style:name="標楷體" svg:font-family="標楷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118110236220472in" fo:margin-left="0.826771653543307in" fo:margin-right="0.47244094488189in" style:print-orientation="portrait" style:print-page-order="ttb" style:first-page-number="continue" style:scale-to="85%" style:table-centering="none" style:print="objects charts drawings"/>
      <style:header-style>
        <style:header-footer-properties fo:min-height="0.19685039370078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07-11-09T08:48:30Z</meta:creation-date>
    <dc:date>2019-02-25T01:30:19Z</dc:date>
    <meta:print-date>2016-02-24T03:27:15Z</meta:print-date>
  </office:meta>
</office:document-meta>
</file>