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107師培生(學士班)-2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 text:c="18"/><text:span text:style-name="T3">學系</text:span><text:span text:style-name="T4">107</text:span><text:span text:style-name="T3">學年度師資培育生甄選</text:span></text:p>
            <text:p><text:span text:style-name="T6">第2階段【學士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26" table:style-name="ce4">
            <text:p>2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7" table:style-name="ce4">
            <text:p>2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28" table:style-name="ce4">
            <text:p>2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29" table:style-name="ce4">
            <text:p>2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30" table:style-name="ce4">
            <text:p>3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3"/>
          <table:table-cell table:style-name="ce4"/>
          <table:table-cell table:style-name="ce3"/>
          <table:table-cell office:value-type="float" office:value="31" table:style-name="ce4">
            <text:p>3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3"/>
          <table:table-cell table:style-name="ce4"/>
          <table:table-cell table:style-name="ce3"/>
          <table:table-cell office:value-type="float" office:value="32" table:style-name="ce4">
            <text:p>3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3"/>
          <table:table-cell table:style-name="ce4"/>
          <table:table-cell table:style-name="ce3"/>
          <table:table-cell office:value-type="float" office:value="33" table:style-name="ce4">
            <text:p>3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3"/>
          <table:table-cell table:style-name="ce4"/>
          <table:table-cell table:style-name="ce3"/>
          <table:table-cell office:value-type="float" office:value="34" table:style-name="ce4">
            <text:p>3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4"/>
          <table:table-cell table:style-name="ce3"/>
          <table:table-cell office:value-type="float" office:value="35" table:style-name="ce4">
            <text:p>3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3"/>
          <table:table-cell table:style-name="ce4"/>
          <table:table-cell table:style-name="ce3"/>
          <table:table-cell office:value-type="float" office:value="36" table:style-name="ce4">
            <text:p>3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3"/>
          <table:table-cell table:style-name="ce4"/>
          <table:table-cell table:style-name="ce3"/>
          <table:table-cell office:value-type="float" office:value="37" table:style-name="ce4">
            <text:p>3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3"/>
          <table:table-cell table:style-name="ce4"/>
          <table:table-cell table:style-name="ce3"/>
          <table:table-cell office:value-type="float" office:value="38" table:style-name="ce4">
            <text:p>3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4"/>
          <table:table-cell table:style-name="ce3"/>
          <table:table-cell office:value-type="float" office:value="39" table:style-name="ce4">
            <text:p>3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4"/>
          <table:table-cell table:style-name="ce3"/>
          <table:table-cell office:value-type="float" office:value="40" table:style-name="ce4">
            <text:p>4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4"/>
          <table:table-cell table:style-name="ce3"/>
          <table:table-cell office:value-type="float" office:value="41" table:style-name="ce4">
            <text:p>4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4"/>
          <table:table-cell table:style-name="ce3"/>
          <table:table-cell office:value-type="float" office:value="42" table:style-name="ce4">
            <text:p>4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4"/>
          <table:table-cell table:style-name="ce3"/>
          <table:table-cell office:value-type="float" office:value="43" table:style-name="ce4">
            <text:p>4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3"/>
          <table:table-cell table:style-name="ce4"/>
          <table:table-cell table:style-name="ce3"/>
          <table:table-cell office:value-type="float" office:value="44" table:style-name="ce4">
            <text:p>4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3"/>
          <table:table-cell table:style-name="ce4"/>
          <table:table-cell table:style-name="ce3"/>
          <table:table-cell office:value-type="float" office:value="45" table:style-name="ce4">
            <text:p>4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3"/>
          <table:table-cell table:style-name="ce4"/>
          <table:table-cell table:style-name="ce3"/>
          <table:table-cell office:value-type="float" office:value="46" table:style-name="ce4">
            <text:p>4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3"/>
          <table:table-cell table:style-name="ce4"/>
          <table:table-cell table:style-name="ce3"/>
          <table:table-cell office:value-type="float" office:value="47" table:style-name="ce4">
            <text:p>4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3"/>
          <table:table-cell table:style-name="ce4"/>
          <table:table-cell table:style-name="ce3"/>
          <table:table-cell office:value-type="float" office:value="48" table:style-name="ce4">
            <text:p>4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3"/>
          <table:table-cell table:style-name="ce4"/>
          <table:table-cell table:style-name="ce3"/>
          <table:table-cell office:value-type="float" office:value="49" table:style-name="ce4">
            <text:p>4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3"/>
          <table:table-cell table:style-name="ce4"/>
          <table:table-cell table:style-name="ce3"/>
          <table:table-cell office:value-type="float" office:value="50" table:style-name="ce4">
            <text:p>5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6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承辦人員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2">
            <text:p>學系主任簽章：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13">
            <text:p>108<text:span text:style-name="T5">年</text:span><text:s text:c="6"/><text:span text:style-name="T5">月</text:span><text:s text:c="6"/><text:span text:style-name="T5">日</text:span></text:p>
          </table:table-cell>
          <table:covered-table-cell/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附件2-1_107師培生(學士班)-2階.$A$1:附件2-1_107師培生(學士班)-2階.$H$33" table:base-cell-address="附件2-1_107師培生(學士班)-2階.$A$1"/>
        </table:named-expressions>
      </table:table>
      <table:table table:name="附件2-2_107師培生(碩博班)-2階(同額轉換學系專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22">
            <text:p><text:s text:c="18"/><text:span text:style-name="T3">學系</text:span><text:span text:style-name="T4">107</text:span><text:span text:style-name="T3">學年度師資培育生甄選</text:span></text:p>
            <text:p><text:span text:style-name="T6">第2階段【碩博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4" table:number-rows-spanned="1" table:style-name="ce23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23">
            <text:p>博士班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<text:span text:style-name="T1">※本表格為</text:span><text:span text:style-name="T7">地理系</text:span><text:span text:style-name="T1">、</text:span><text:span text:style-name="T7">物理系</text:span><text:span text:style-name="T1">、</text:span><text:span text:style-name="T7">化學系</text:span><text:span text:style-name="T1">、</text:span><text:span text:style-name="T7">生科系</text:span><text:span text:style-name="T1">、</text:span><text:span text:style-name="T7">地科系</text:span><text:span text:style-name="T1">、</text:span><text:span text:style-name="T7">科技系</text:span><text:span text:style-name="T1">、</text:span><text:span text:style-name="T7">電機系</text:span><text:span text:style-name="T1">、</text:span><text:span text:style-name="T7">英語系</text:span><text:span text:style-name="T1">、</text:span><text:span text:style-name="T7">工教系</text:span><text:span text:style-name="T1">、</text:span><text:span text:style-name="T7">體育系</text:span>10<text:span text:style-name="T1">系</text:span>(<text:span text:style-name="T1">同額轉換</text:span>)<text:span text:style-name="T1">專用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office:value-type="string" table:number-columns-spanned="8" table:number-rows-spanned="1" table:style-name="ce16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承辦人員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2">
            <text:p>學系主任簽章：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3">
            <text:p>108<text:span text:style-name="T5">年</text:span><text:s text:c="6"/><text:span text:style-name="T5">月</text:span><text:s text:c="6"/><text:span text:style-name="T5">日</text:span></text:p>
          </table:table-cell>
          <table:covered-table-cell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附件2-2_107師培生(碩博班)-2階(同額轉換學系專用).$A$1:附件2-2_107師培生(碩博班)-2階(同額轉換學系專用).$H$15" table:base-cell-address="附件2-2_107師培生(碩博班)-2階(同額轉換學系專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6299212598425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11-09T08:48:30Z</meta:creation-date>
    <dc:date>2019-10-14T00:08:42Z</dc:date>
    <meta:print-date>2019-10-13T06:01:14Z</meta:print-date>
  </office:meta>
</office:document-meta>
</file>