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全真顏體1" svg:font-family="全真顏體"/>
    <style:font-face style:name="微軟正黑體" svg:font-family="微軟正黑體"/>
    <style:font-face style:name="新細明體" svg:font-family="新細明體"/>
    <style:font-face style:name="標楷體2" svg:font-family="標楷體"/>
    <style:font-face style:name="全真顏體" svg:font-family="全真顏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7.62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style:text-underline-style="solid" style:text-underline-width="auto" style:text-underline-color="font-color" style:font-name-asian="標楷體1" style:font-size-asian="16pt" style:font-name-complex="全真顏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3pt" style:font-name-asian="標楷體1" style:font-size-asian="13pt" style:font-name-complex="標楷體2" style:font-size-complex="13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3pt" style:font-name-asian="標楷體1" style:font-size-asian="13pt" style:font-name-complex="Times New Roman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3pt" style:font-name-asian="標楷體1" style:font-size-asian="13pt" style:font-name-complex="Times New Roman" style:font-size-complex="13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b050" style:font-name="標楷體1" fo:font-size="13pt" fo:font-weight="bold" style:font-name-asian="標楷體1" style:font-size-asian="13pt" style:font-weight-asian="bold" style:font-name-complex="標楷體2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1" fo:font-size="14pt" style:font-name-asian="標楷體1" style:font-size-asian="14pt" style:font-name-complex="全真顏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Times New Roman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Times New Roman" style:font-size-complex="13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02cm solid #000000" style:shrink-to-fit="true" style:vertical-align="middle"/>
      <style:paragraph-properties fo:text-align="center"/>
      <style:text-properties style:font-name="標楷體1" fo:font-size="13pt" style:font-name-asian="標楷體1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T1" style:family="text">
      <style:text-properties style:font-name-asian="標楷體1"/>
    </style:style>
    <style:style style:name="T2" style:family="text">
      <style:text-properties fo:color="#000000" style:text-outline="false" style:text-line-through-style="none" style:font-name="全真顏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全真顏體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font-name="全真顏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全真顏體1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font-name="標楷體2" fo:font-size="13pt" fo:font-style="normal" fo:text-shadow="none" style:text-underline-style="none" fo:font-weight="normal" style:font-name-asian="標楷體1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6" style:family="text">
      <style:text-properties fo:color="#800000" style:text-outline="false" style:text-line-through-style="none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text-outline="false" style:text-line-through-style="none" style:font-name="標楷體2" fo:font-size="13pt" fo:font-style="normal" fo:text-shadow="none" style:text-underline-style="solid" style:text-underline-width="auto" style:text-underline-color="font-color" fo:font-weight="normal" style:font-name-asian="標楷體2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9" style:family="text">
      <style:text-properties fo:color="#800000" style:text-outline="false" style:text-line-through-style="none" style:font-name="標楷體2" fo:font-size="13pt" fo:font-style="normal" fo:text-shadow="none" style:text-underline-style="none" fo:font-weight="bold" style:font-name-asian="標楷體2" style:font-size-asian="13pt" style:font-style-asian="normal" style:font-weight-asian="bold" style:font-name-complex="標楷體2" style:font-size-complex="13pt" style:font-style-complex="normal" style:font-weight-complex="bold"/>
    </style:style>
    <style:style style:name="T10" style:family="text">
      <style:text-properties fo:color="#800000" style:text-outline="false" style:text-line-through-style="none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ff0000" style:text-outline="false" style:text-line-through-style="none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13" style:family="text">
      <style:text-properties fo:color="#993300" style:text-outline="false" style:text-line-through-style="none" style:font-name="Times New Roman" fo:font-size="13pt" fo:font-style="normal" fo:text-shadow="none" style:text-underline-style="solid" style:text-underline-width="auto" style:text-underline-color="font-color" fo:font-weight="bold" style:font-name-asian="標楷體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fo:color="#993300" style:text-outline="false" style:text-line-through-style="none" style:font-name="標楷體2" fo:font-size="13pt" fo:font-style="normal" fo:text-shadow="none" style:text-underline-style="solid" style:text-underline-width="auto" style:text-underline-color="font-color" fo:font-weight="bold" style:font-name-asian="標楷體1" style:font-size-asian="13pt" style:font-style-asian="normal" style:font-weight-asian="bold" style:font-name-complex="標楷體2" style:font-size-complex="13pt" style:font-style-complex="normal" style:font-weight-complex="bold"/>
    </style:style>
    <style:style style:name="T15" style:family="text">
      <style:text-properties fo:color="#000000" style:text-outline="false" style:text-line-through-style="none" style:font-name="標楷體2" fo:font-size="13pt" fo:font-style="normal" fo:text-shadow="none" style:text-underline-style="solid" style:text-underline-width="auto" style:text-underline-color="font-color" fo:font-weight="normal" style:font-name-asian="標楷體1" style:font-size-asian="13pt" style:font-style-asian="normal" style:font-weight-asian="normal" style:font-name-complex="標楷體2" style:font-size-complex="13pt" style:font-style-complex="normal" style:font-weight-complex="normal"/>
    </style:style>
    <style:style style:name="T1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18" style:family="text">
      <style:text-properties fo:color="#ff0000" style:text-outline="false" style:text-line-through-style="none" style:font-name="標楷體2" fo:font-size="12pt" fo:font-style="normal" fo:text-shadow="none" style:text-underline-style="solid" style:text-underline-width="auto" style:text-underline-color="font-color" fo:font-weight="bold" style:font-name-asian="標楷體2" style:font-size-asian="12pt" style:font-style-asian="normal" style:font-weight-asian="bold" style:font-name-complex="標楷體2" style:font-size-complex="12pt" style:font-style-complex="normal" style:font-weight-complex="bold"/>
    </style:style>
    <style:style style:name="T19" style:family="text">
      <style:text-properties fo:color="#008000" style:text-outline="false" style:text-line-through-styl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name-complex="微軟正黑體" style:font-size-complex="13pt" style:font-style-complex="normal" style:font-weight-complex="bold"/>
    </style:style>
    <style:style style:name="T20" style:family="text">
      <style:text-properties fo:color="#008000" style:text-outline="false" style:text-line-through-style="none" style:font-name="標楷體2" fo:font-size="13pt" fo:font-style="normal" fo:text-shadow="none" style:text-underline-style="none" fo:font-weight="bold" style:font-name-asian="標楷體2" style:font-size-asian="13pt" style:font-style-asian="normal" style:font-weight-asian="bold" style:font-name-complex="標楷體2" style:font-size-complex="13pt" style:font-style-complex="normal" style:font-weight-complex="bold"/>
    </style:style>
    <style:style style:name="T21" style:family="text">
      <style:text-properties fo:color="#000000" style:text-outline="false" style:text-line-through-styl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僑外生登記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<text:span text:style-name="T1"><text:s text:c="13"/></text:span><text:span text:style-name="T2">系所 <text:s/>僑生及外國學生申請修習教育專業課程登記表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填表說明：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1<text:span text:style-name="T1">.</text:span><text:span text:style-name="T3">法規依據</text:span><text:span text:style-name="T4">：</text:span><text:span text:style-name="T5">本校「</text:span><text:span text:style-name="T6">僑生暨外國學生登記修習教育專業課程規定</text:span><text:span text:style-name="T5">」。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2.<text:span text:style-name="T3">申請對象</text:span><text:span text:style-name="T5">：</text:span><text:span text:style-name="T7">97</text:span><text:span text:style-name="T8">學年度起入學就讀本校</text:span><text:span text:style-name="T5">之僑生及外國學生，擬於在學期間申請修習教育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26"/><text:span text:style-name="T5">專業課程者（</text:span><text:span text:style-name="T9">已登記修習者或已具外加師資生</text:span><text:span text:style-name="T10">/</text:span><text:span text:style-name="T9">教程資格者，無需再登記</text:span><text:span text:style-name="T5">）。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3.<text:span text:style-name="T3">申請期間</text:span><text:span text:style-name="T5">：學生請於</text:span><text:span text:style-name="T11">12</text:span><text:span text:style-name="T12">月</text:span><text:span text:style-name="T5">初以前，檢附「成績單」向所屬學系所登記、並親自簽名。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pan text:style-name="T1"><text:s text:c="4"/></text:span><text:span text:style-name="T1">4.</text:span><text:span text:style-name="T3">作業程序</text:span><text:span text:style-name="T4">：學系所核章後，請於</text:span><text:span text:style-name="T13">12</text:span><text:span text:style-name="T14">月</text:span><text:span text:style-name="T13">14</text:span><text:span text:style-name="T14">日</text:span><text:span text:style-name="T14">(</text:span><text:span text:style-name="T14">五</text:span><text:span text:style-name="T14">)</text:span><text:span text:style-name="T14">前</text:span><text:span text:style-name="T4">將</text:span><text:span text:style-name="T15">登記表及學生成績單</text:span><text:span text:style-name="T4">逕送「師培處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27"/><text:span text:style-name="T5">師資培育課程組」彙辦。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<text:s text:c="4"/>5<text:span text:style-name="T1">.</text:span><text:span text:style-name="T3">身分別</text:span><text:span text:style-name="T4">：請</text:span><text:span text:style-name="T5">填寫「僑生」、「港澳生」或「外國學生」。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<text:s text:c="4"/>6.<text:span text:style-name="T5">申請者請於閱讀下列事項後，於下表處親自簽名：</text:span></text:p>
            <text:p><text:s/><text:span text:style-name="T16">(1)</text:span><text:span text:style-name="T17">本人已知悉，</text:span><text:span text:style-name="T18">登記後雖可修習教育專業課程，惟未具師資生資格</text:span><text:span text:style-name="T17">。</text:span></text:p>
            <text:p><text:span text:style-name="T16"><text:s/></text:span><text:span text:style-name="T16">(2)</text:span><text:span text:style-name="T17">本人已知悉，未來如取得正式師資生資格，已修之教育專業課程學分數至多僅得抵免四分之一，自取得資格起，修習教育專業課程之學期數應至少達三個學期以上</text:span><text:span text:style-name="T16">(</text:span><text:span text:style-name="T17">不含暑修</text:span><text:span text:style-name="T16">)</text:span><text:span text:style-name="T17">，且具實際修習教育專業課程之事實，如因此延畢不得異議。</text:span></text:p>
            <text:p><text:span text:style-name="T16"><text:s/></text:span><text:span text:style-name="T16">(3)</text:span><text:span text:style-name="T17">本案學生如獲錄取登記修習教育專業課程，敬請依教育部</text:span><text:span text:style-name="T16">106</text:span><text:span text:style-name="T17">年</text:span><text:span text:style-name="T16">11</text:span><text:span text:style-name="T17">月</text:span><text:span text:style-name="T16">17</text:span><text:span text:style-name="T17">日臺教師（二）字第</text:span><text:span text:style-name="T16">1060166035</text:span><text:span text:style-name="T17">號函核定之科目及學分表進行修習。</text:span></text:p>
            <text:p><text:span text:style-name="T16">(4)</text:span><text:span text:style-name="T18">再次重申，本僑生、港澳生及外國學生登記修習教育專業課程之管道，提供學生修課，俾利未來返回僑居地或原籍地從事教育工作之需要，非屬正式師資生資格，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資格考試、及教育實習等相關階段。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※各學系所請注意<text:span text:style-name="T19">：</text:span></text:p>
            <text:p><text:span text:style-name="T20">如僑生</text:span><text:span text:style-name="T20">(</text:span><text:span text:style-name="T20">港澳生</text:span><text:span text:style-name="T20">)</text:span><text:span text:style-name="T20">已取得教育部各學年度外加僑生</text:span><text:span text:style-name="T20">(</text:span><text:span text:style-name="T20">或外加港澳生</text:span><text:span text:style-name="T20">)</text:span><text:span text:style-name="T20">資格、教程資格或已辦理登記修習者，無須再行申請本登記修習。</text:span>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>
            <text:p>序號</text:p>
          </table:table-cell>
          <table:table-cell table:style-name="ce6" office:value-type="string">
            <text:p>學 <text:s/>號</text:p>
          </table:table-cell>
          <table:table-cell table:style-name="ce6" office:value-type="string">
            <text:p>姓 <text:s/>名</text:p>
          </table:table-cell>
          <table:table-cell table:style-name="ce6" office:value-type="string">
            <text:p>身 分 別</text:p>
          </table:table-cell>
          <table:table-cell table:style-name="ce6" office:value-type="string">
            <text:p>申請學生詳閱上開規定後</text:p>
            <text:p>親自簽名</text:p>
          </table:table-cell>
          <table:table-cell table:style-name="ce14" table:number-columns-repeated="1019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0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9" office:value-type="string" table:number-columns-spanned="5" table:number-rows-spanned="1">
            <text:p>承辦助教蓋章： <text:s text:c="21"/>學系主任蓋章：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3"/>
          <table:table-cell table:style-name="ce13" office:value-type="string" table:number-columns-spanned="2" table:number-rows-spanned="1">
            <text:p>107<text:span text:style-name="T21">年 <text:s text:c="2"/>月</text:span> <text:s text:c="5"/><text:span text:style-name="T21">日</text:span></text:p>
          </table:table-cell>
          <table:covered-table-cell/>
          <table:table-cell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僑外生登記.$A$1" table:cell-range-address="僑外生登記.$A$1:僑外生登記.$E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全真顏體1" svg:font-family="全真顏體"/>
    <style:font-face style:name="微軟正黑體" svg:font-family="微軟正黑體"/>
    <style:font-face style:name="新細明體" svg:font-family="新細明體"/>
    <style:font-face style:name="標楷體2" svg:font-family="標楷體"/>
    <style:font-face style:name="全真顏體" svg:font-family="全真顏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2.101cm" fo:margin-right="1.199cm" style:print-page-order="ttb" style:first-page-number="continue" style:scale-to="85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018/09/26</text:date>, <text:time>09:3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dc:creator>師培課程組 台師大</dc:creator>
    <meta:creation-date>2007-11-09T08:48:30Z</meta:creation-date>
    <dc:date>2018-09-26T09:34:42.43</dc:date>
    <meta:print-date>2016-02-24T03:27:15Z</meta:print-date>
    <meta:editing-duration>PT1M49S</meta:editing-duration>
    <meta:editing-cycles>1</meta:editing-cycles>
    <meta:document-statistic meta:table-count="1" meta:cell-count="26" meta:object-count="0"/>
  </office:meta>
</office:document-meta>
</file>