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7.62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PageStyle_5f_僑外生登記">
      <style:table-properties table:display="true" style:writing-mode="lr-tb" tableooo:tab-color="#008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全真顏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全真顏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全真顏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全真顏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8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800000" style:text-outline="false" style:text-line-through-style="none" style:text-position="0% 100%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fo:color="#800000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8000" style:text-outline="false" style:text-line-through-style="none" style:text-position="0% 100%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8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僑外生登記" table:style-name="ta1" table:print-ranges="僑外生登記.A1:僑外生登記.E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13"/><text:span text:style-name="T1">系所 <text:s/>僑生及外國學生申請修習教育專業課程登記表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填表說明：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1.<text:span text:style-name="T2">法規依據</text:span><text:span text:style-name="T3">：本校「</text:span><text:span text:style-name="T4">僑生暨外國學生登記修習教育專業課程規定</text:span><text:span text:style-name="T3">」。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2.<text:span text:style-name="T2">申請對象</text:span><text:span text:style-name="T3">：</text:span><text:span text:style-name="T5">97</text:span><text:span text:style-name="T6">學年度起入學就讀本校</text:span><text:span text:style-name="T3">之僑生及外國學生，擬於在學期間申請修習教育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26"/><text:span text:style-name="T3">專業課程者（</text:span><text:span text:style-name="T7">已登記修習者或已具外加師資生</text:span><text:span text:style-name="T8">/</text:span><text:span text:style-name="T7">教程資格者，無需再登記</text:span><text:span text:style-name="T3">）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3.<text:span text:style-name="T2">申請期間</text:span><text:span text:style-name="T3">：學生請於</text:span><text:span text:style-name="T9">5</text:span><text:span text:style-name="T10">月</text:span><text:span text:style-name="T3">初以前，檢附「成績單」向所屬學系所登記、並親自簽名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4.<text:span text:style-name="T2">作業程序</text:span><text:span text:style-name="T3">：學系所核章後，請於</text:span><text:span text:style-name="T11">5</text:span><text:span text:style-name="T12">月</text:span><text:span text:style-name="T11">15</text:span><text:span text:style-name="T12">日</text:span><text:span text:style-name="T12">(</text:span><text:span text:style-name="T12">二</text:span><text:span text:style-name="T12">)</text:span><text:span text:style-name="T12">前</text:span><text:span text:style-name="T3">將</text:span><text:span text:style-name="T6">登記表及學生成績單</text:span><text:span text:style-name="T3">逕送「師培處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27"/><text:span text:style-name="T3">師資培育課程組」彙辦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5.<text:span text:style-name="T2">身分別</text:span><text:span text:style-name="T3">：請填寫「僑生」、「港澳生」或「外國學生」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s text:c="4"/>6.<text:span text:style-name="T3">申請者請於閱讀下列事項後，於下表處親自簽名：</text:span></text:p>
            <text:p><text:span text:style-name="T13"><text:s/></text:span><text:span text:style-name="T14">(1)</text:span><text:span text:style-name="T15">本人已知悉，</text:span><text:span text:style-name="T16">登記後雖可修習教育專業課程，惟未具師資生資格</text:span><text:span text:style-name="T15">。</text:span></text:p>
            <text:p><text:span text:style-name="T14"><text:s/></text:span><text:span text:style-name="T14">(2)</text:span><text:span text:style-name="T15">本人已知悉，未來如取得正式師資生資格，已修之教育專業課程學分數至多僅得抵免四分之一，自取得</text:span><text:span text:style-name="T15">資格起，修習教育專業課程之學期數應至少達三個學期以上</text:span><text:span text:style-name="T14">(</text:span><text:span text:style-name="T15">不含暑修</text:span><text:span text:style-name="T14">)</text:span><text:span text:style-name="T15">，且具實際修習教育專業課程之事實</text:span><text:span text:style-name="T15">，如因此延畢不得異議。</text:span></text:p>
            <text:p><text:span text:style-name="T14"><text:s/></text:span><text:span text:style-name="T14">(3)</text:span><text:span text:style-name="T15">本案學生如獲錄取登記修習教育專業課程，敬請依教育部</text:span><text:span text:style-name="T14">106</text:span><text:span text:style-name="T15">年</text:span><text:span text:style-name="T14">11</text:span><text:span text:style-name="T15">月</text:span><text:span text:style-name="T14">17</text:span><text:span text:style-name="T15">日臺教師（二）字第</text:span><text:span text:style-name="T14">1060166035</text:span><text:span text:style-name="T15">號</text:span><text:span text:style-name="T15">函核定之科目及學分表進行修習。</text:span></text:p>
            <text:p><text:span text:style-name="T14">(4)</text:span><text:span text:style-name="T16">再次重申，本僑生、港澳生及外國學生登記修習教育專業課程之管道，提供學生修課，俾利未來返回僑居</text:span><text:span text:style-name="T16">地或原籍地從事教育工作之需要，非屬正式師資生資格，自無法留臺進行半年教育實習、參加教師資格考試</text:span><text:span text:style-name="T16">進而取得我國教師證書，請學生明確瞭解，以避免不必要之誤解。倘前揭學生欲取得我國教師證書者，應參</text:span><text:span text:style-name="T16">加本校辦理之教育學程甄選，以取得正式師資生資格，俾以完成師資職前教育課程、教師資格考試、及教育</text:span><text:span text:style-name="T16">實習等相關階段。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※各學系所請注意<text:span text:style-name="T17">：</text:span></text:p>
            <text:p><text:span text:style-name="T18">如僑生</text:span><text:span text:style-name="T18">(</text:span><text:span text:style-name="T18">港澳生</text:span><text:span text:style-name="T18">)</text:span><text:span text:style-name="T18">已取得教育部各學年度外加僑生</text:span><text:span text:style-name="T18">(</text:span><text:span text:style-name="T18">或外加港澳生</text:span><text:span text:style-name="T18">)</text:span><text:span text:style-name="T18">資格、教程資格或已辦理登記修習</text:span><text:span text:style-name="T18">者，無須再行申請本登記修習。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6" office:value-type="string">
            <text:p>序號</text:p>
          </table:table-cell>
          <table:table-cell table:style-name="ce6" office:value-type="string">
            <text:p>學 <text:s/>號</text:p>
          </table:table-cell>
          <table:table-cell table:style-name="ce6" office:value-type="string">
            <text:p>姓 <text:s/>名</text:p>
          </table:table-cell>
          <table:table-cell table:style-name="ce6" office:value-type="string">
            <text:p>身 分 別</text:p>
          </table:table-cell>
          <table:table-cell table:style-name="ce6" office:value-type="string">
            <text:p>申請學生詳閱上開規定後</text:p>
            <text:p>親自簽名</text:p>
          </table:table-cell>
          <table:table-cell table:style-name="ce17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9" office:value-type="string" table:number-columns-spanned="5" table:number-rows-spanned="1">
            <text:p>承辦助教蓋章： <text:s text:c="21"/>學系主任蓋章：</text:p>
          </table:table-cell>
          <table:covered-table-cell table:number-columns-repeated="4" table:style-name="ce9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16" office:value-type="string" table:number-columns-spanned="2" table:number-rows-spanned="1">
            <text:p>107<text:span text:style-name="T19">年 <text:s text:c="2"/>月</text:span><text:span text:style-name="T20"> <text:s text:c="5"/></text:span><text:span text:style-name="T19">日</text:span></text:p>
          </table:table-cell>
          <table:covered-table-cell table:style-name="ce16"/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僑外生登記.$A$1" table:cell-range-address="$僑外生登記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2.101cm" fo:margin-right="1.199cm" style:first-page-number="continue" style:scale-to-X="1" style:scale-to-Y="1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2018/03/02</text:date>, <text:time>07:5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僑外生登記" style:display-name="PageStyle_僑外生登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9T16:48:30</meta:creation-date>
    <dc:creator>user</dc:creator>
    <dc:date>2018-02-27T19:18:49</dc:date>
    <meta:print-date>2016-02-24T11:27:15</meta:print-date>
    <meta:document-statistic meta:table-count="1" meta:cell-count="26" meta:object-count="0"/>
    <meta:generator>OpenOffice/4.1.5$Win32 OpenOffice.org_project/415m1$Build-9789</meta:generator>
  </office:meta>
</office:document-meta>
</file>