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全真顏體1" svg:font-family="全真顏體"/>
    <style:font-face style:name="新細明體" svg:font-family="新細明體"/>
    <style:font-face style:name="標楷體2" svg:font-family="標楷體"/>
    <style:font-face style:name="細明體" svg:font-family="細明體"/>
    <style:font-face style:name="全真顏體" svg:font-family="全真顏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905cm"/>
    </style:style>
    <style:style style:name="ro5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ff" style:font-name="全真顏體" fo:font-size="14pt" style:font-name-asian="全真顏體1" style:font-size-asian="14pt" style:font-name-complex="全真顏體1" style:font-size-complex="14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全真顏體" fo:font-size="14pt" style:font-name-asian="全真顏體1" style:font-size-asian="14pt" style:font-name-complex="全真顏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shrink-to-fit="tru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1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fo:font-size="14pt" style:font-name-asian="標楷體1" style:font-size-asian="14pt" style:font-name-complex="全真顏體1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Times New Roman" style:font-size-complex="13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標楷體2" style:font-size-complex="13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Times New Roman" style:font-size-complex="13pt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T3" style:family="text">
      <style:text-properties fo:color="#000000" style:text-outline="false" style:text-line-through-style="none" style:font-name="全真顏體1" fo:font-size="18pt" fo:font-style="normal" fo:text-shadow="none" style:text-underline-style="none" fo:font-weight="normal" style:font-name-asian="全真顏體1" style:font-size-asian="18pt" style:font-style-asian="normal" style:font-weight-asian="normal" style:font-name-complex="全真顏體1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fo:color="#ff0000" style:text-outline="false" style:text-line-through-style="none" style:font-name="全真顏體1" fo:font-size="18pt" fo:font-style="normal" fo:text-shadow="none" style:text-underline-style="solid" style:text-underline-width="auto" style:text-underline-color="font-color" fo:font-weight="bold" style:font-name-asian="全真顏體1" style:font-size-asian="18pt" style:font-style-asian="normal" style:font-weight-asian="bold" style:font-name-complex="全真顏體1" style:font-size-complex="18pt" style:font-style-complex="normal" style:font-weight-complex="bold"/>
    </style:style>
    <style:style style:name="T7" style:family="text">
      <style:text-properties fo:color="#ff0000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fo:color="#000000" style:text-outline="false" style:text-line-through-styl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font-name="標楷體2" fo:font-size="14pt" fo:font-style="normal" fo:text-shadow="none" style:text-underline-style="solid" style:text-underline-width="auto" style:text-underline-color="font-color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11" style:family="text">
      <style:text-properties style:font-name-asian="標楷體1"/>
    </style:style>
    <style:style style:name="T12" style:family="text">
      <style:text-properties fo:color="#000000" style:text-outline="false" style:text-line-through-style="none" style:font-name="全真顏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全真顏體1" style:font-size-complex="18pt" style:font-style-complex="normal" style:font-weight-complex="normal"/>
    </style:style>
    <style:style style:name="T13" style:family="text"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color="#ff0000" style:text-outline="false" style:text-line-through-style="none" style:font-name="全真顏體1" fo:font-size="18pt" fo:font-style="normal" fo:text-shadow="none" style:text-underline-style="solid" style:text-underline-width="auto" style:text-underline-color="font-color" fo:font-weight="bold" style:font-name-asian="標楷體1" style:font-size-asian="18pt" style:font-style-asian="normal" style:font-weight-asian="bold" style:font-name-complex="全真顏體1" style:font-size-complex="18pt" style:font-style-complex="normal" style:font-weight-complex="bold"/>
    </style:style>
    <style:style style:name="T15" style:family="text">
      <style:text-properties fo:color="#ff0000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name-asian="標楷體1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附件2-1_106師培生(學士班)-2階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default-cell-style-name="ce29"/>
        <table:table-column table:style-name="co6" table:number-columns-repeated="1016" table:default-cell-style-name="ce29"/>
        <table:table-row table:style-name="ro9">
          <table:table-cell table:style-name="ce26" office:value-type="string" table:number-columns-spanned="8" table:number-rows-spanned="1">
            <text:p><text:span text:style-name="T11"><text:s text:c="18"/></text:span><text:span text:style-name="T12">學系</text:span><text:span text:style-name="T13">106</text:span><text:span text:style-name="T12">學年度師資培育生甄選</text:span></text:p>
            <text:p><text:span text:style-name="T14">第</text:span><text:span text:style-name="T15">2</text:span><text:span text:style-name="T14">階段【學士班】</text:span><text:span text:style-name="T12">錄取名單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>
            <text:p>序號</text:p>
          </table:table-cell>
          <table:table-cell table:style-name="ce27" office:value-type="string">
            <text:p>班/組別</text:p>
          </table:table-cell>
          <table:table-cell table:style-name="ce27" office:value-type="string">
            <text:p>學 <text:s/>號</text:p>
          </table:table-cell>
          <table:table-cell table:style-name="ce27" office:value-type="string">
            <text:p>姓 <text:s/>名</text:p>
          </table:table-cell>
          <table:table-cell table:style-name="ce27" office:value-type="string">
            <text:p>序號</text:p>
          </table:table-cell>
          <table:table-cell table:style-name="ce27" office:value-type="string">
            <text:p>班/組別</text:p>
          </table:table-cell>
          <table:table-cell table:style-name="ce27" office:value-type="string">
            <text:p>學 <text:s/>號</text:p>
          </table:table-cell>
          <table:table-cell table:style-name="ce27" office:value-type="string">
            <text:p>姓 <text:s/>名</text:p>
          </table:table-cell>
          <table:table-cell table:style-name="ce35" table:number-columns-repeated="1016"/>
        </table:table-row>
        <table:table-row table:style-name="ro3">
          <table:table-cell table:style-name="ce28" office:value-type="float" office:value="1">
            <text:p>1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26">
            <text:p>26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2">
            <text:p>2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27">
            <text:p>27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3">
            <text:p>3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28">
            <text:p>28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4">
            <text:p>4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29">
            <text:p>29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0">
            <text:p>30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1">
            <text:p>31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2">
            <text:p>32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3">
            <text:p>33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4">
            <text:p>34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5">
            <text:p>35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6">
            <text:p>36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7">
            <text:p>37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3">
            <text:p>13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8">
            <text:p>38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4">
            <text:p>14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39">
            <text:p>39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5">
            <text:p>15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0">
            <text:p>40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6">
            <text:p>16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1">
            <text:p>41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7">
            <text:p>17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2">
            <text:p>42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8">
            <text:p>18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3">
            <text:p>43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19">
            <text:p>19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4">
            <text:p>44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20">
            <text:p>20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5">
            <text:p>45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21">
            <text:p>21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6">
            <text:p>46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22">
            <text:p>22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7">
            <text:p>47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23">
            <text:p>23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8">
            <text:p>48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24">
            <text:p>24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49">
            <text:p>49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3">
          <table:table-cell table:style-name="ce28" office:value-type="float" office:value="25">
            <text:p>25</text:p>
          </table:table-cell>
          <table:table-cell table:style-name="ce32"/>
          <table:table-cell table:style-name="ce33"/>
          <table:table-cell table:style-name="ce32"/>
          <table:table-cell table:style-name="ce33" office:value-type="float" office:value="50">
            <text:p>50</text:p>
          </table:table-cell>
          <table:table-cell table:style-name="ce32"/>
          <table:table-cell table:style-name="ce33"/>
          <table:table-cell table:style-name="ce3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style-name="ce30" office:value-type="string" table:number-columns-spanned="8" table:number-rows-spanned="1">
            <text:p>※表格不敷使用者，請自行加列。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style-name="ce30" table:number-columns-repeated="8"/>
          <table:table-cell table:number-columns-repeated="1016"/>
        </table:table-row>
        <table:table-row table:style-name="ro10">
          <table:table-cell table:style-name="ce31" office:value-type="string" table:number-columns-spanned="2" table:number-rows-spanned="1">
            <text:p>承辦老師簽章：</text:p>
          </table:table-cell>
          <table:covered-table-cell/>
          <table:table-cell table:number-columns-repeated="2"/>
          <table:table-cell table:style-name="ce31" office:value-type="string" table:number-columns-spanned="2" table:number-rows-spanned="1">
            <text:p>學系主任簽章：</text:p>
          </table:table-cell>
          <table:covered-table-cell/>
          <table:table-cell table:number-columns-repeated="1018"/>
        </table:table-row>
        <table:table-row table:style-name="ro11">
          <table:table-cell table:number-columns-repeated="6"/>
          <table:table-cell table:style-name="ce34" office:value-type="string" table:number-columns-spanned="2" table:number-rows-spanned="1">
            <text:p>107<text:span text:style-name="T5">年</text:span> <text:s text:c="5"/><text:span text:style-name="T5">月</text:span> <text:s text:c="5"/><text:span text:style-name="T5">日</text:span></text:p>
          </table:table-cell>
          <table:covered-table-cell/>
          <table:table-cell table:number-columns-repeated="1016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附件2-1_106師培生(學士班)-2階'.$A$1" table:expression="附件2-1_106師培生(學士班)-[#REF!.$A$1]:附件2-1_106師培生(學士班)-[#REF!.$H$33]"/>
        </table:named-expressions>
      </table:table>
      <table:table table:name="附件2-2_106師培生(碩博班)-2階(同額轉換學系專用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5">
          <table:table-cell table:style-name="ce22" office:value-type="string" table:number-columns-spanned="8" table:number-rows-spanned="1">
            <text:p><text:s text:c="18"/><text:span text:style-name="T3">學系</text:span><text:span text:style-name="T4">106</text:span><text:span text:style-name="T3">學年度師資培育生甄選</text:span></text:p>
            <text:p><text:span text:style-name="T6">第</text:span><text:span text:style-name="T7">2</text:span><text:span text:style-name="T6">階段【碩博班】</text:span><text:span text:style-name="T3">錄取名單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" office:value-type="string">
            <text:p>序號</text:p>
          </table:table-cell>
          <table:table-cell table:style-name="ce6" office:value-type="string">
            <text:p>班/組別</text:p>
          </table:table-cell>
          <table:table-cell table:style-name="ce6" office:value-type="string">
            <text:p>學 <text:s/>號</text:p>
          </table:table-cell>
          <table:table-cell table:style-name="ce6" office:value-type="string">
            <text:p>姓 <text:s/>名</text:p>
          </table:table-cell>
          <table:table-cell table:style-name="ce6" office:value-type="string">
            <text:p>序號</text:p>
          </table:table-cell>
          <table:table-cell table:style-name="ce6" office:value-type="string">
            <text:p>班/組別</text:p>
          </table:table-cell>
          <table:table-cell table:style-name="ce6" office:value-type="string">
            <text:p>學 <text:s/>號</text:p>
          </table:table-cell>
          <table:table-cell table:style-name="ce6" office:value-type="string">
            <text:p>姓 <text:s/>名</text:p>
          </table:table-cell>
          <table:table-cell table:style-name="ce5" table:number-columns-repeated="1016"/>
        </table:table-row>
        <table:table-row table:style-name="ro6">
          <table:table-cell table:style-name="ce23" office:value-type="string" table:number-columns-spanned="4" table:number-rows-spanned="1">
            <text:p>碩士班</text:p>
          </table:table-cell>
          <table:covered-table-cell table:number-columns-repeated="3"/>
          <table:table-cell table:style-name="ce23" office:value-type="string" table:number-columns-spanned="4" table:number-rows-spanned="1">
            <text:p>博士班</text:p>
          </table:table-cell>
          <table:covered-table-cell table:number-columns-repeated="3"/>
          <table:table-cell table:style-name="ce5"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1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2">
            <text:p>2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3">
            <text:p>3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4">
            <text:p>4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4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6"/>
        </table:table-row>
        <table:table-row table:style-name="ro7">
          <table:table-cell table:style-name="ce17" office:value-type="string" table:number-columns-spanned="8" table:number-rows-spanned="1">
            <text:p><text:span text:style-name="T1">※</text:span><text:span text:style-name="T1">本表格為</text:span><text:span text:style-name="T8">地理系</text:span><text:span text:style-name="T1">、</text:span><text:span text:style-name="T8">物理系</text:span><text:span text:style-name="T1">、</text:span><text:span text:style-name="T8">化學系</text:span><text:span text:style-name="T1">、</text:span><text:span text:style-name="T8">生科系</text:span><text:span text:style-name="T1">、</text:span><text:span text:style-name="T8">地科系</text:span><text:span text:style-name="T1">、</text:span><text:span text:style-name="T8">科技系</text:span><text:span text:style-name="T1">、</text:span><text:span text:style-name="T8">電機系</text:span><text:span text:style-name="T1">、</text:span><text:span text:style-name="T8">英語系</text:span><text:span text:style-name="T1">、</text:span><text:span text:style-name="T8">工教</text:span><text:span text:style-name="T8">系</text:span><text:span text:style-name="T1">、</text:span><text:span text:style-name="T8">體育系</text:span>10<text:span text:style-name="T1">系</text:span>(<text:span text:style-name="T1">同額轉換</text:span>)<text:span text:style-name="T1">專用。</text:span></text:p>
          </table:table-cell>
          <table:covered-table-cell table:number-columns-repeated="7"/>
          <table:table-cell table:style-name="ce11" table:number-columns-repeated="1016"/>
        </table:table-row>
        <table:table-row table:style-name="ro4">
          <table:table-cell table:style-name="ce16" office:value-type="string" table:number-columns-spanned="8" table:number-rows-spanned="1">
            <text:p>※表格不敷使用者，請自行加列。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2">
          <table:table-cell table:style-name="ce16" table:number-columns-repeated="8"/>
          <table:table-cell table:number-columns-repeated="1016"/>
        </table:table-row>
        <table:table-row table:style-name="ro4">
          <table:table-cell table:style-name="ce12" office:value-type="string" table:number-columns-spanned="2" table:number-rows-spanned="1">
            <text:p>承辦老師簽章：</text:p>
          </table:table-cell>
          <table:covered-table-cell/>
          <table:table-cell table:number-columns-repeated="2"/>
          <table:table-cell table:style-name="ce12" office:value-type="string" table:number-columns-spanned="2" table:number-rows-spanned="1">
            <text:p>學系主任簽章：</text:p>
          </table:table-cell>
          <table:covered-table-cell/>
          <table:table-cell table:number-columns-repeated="1018"/>
        </table:table-row>
        <table:table-row table:style-name="ro4">
          <table:table-cell table:number-columns-repeated="6"/>
          <table:table-cell table:style-name="ce13" office:value-type="string" table:number-columns-spanned="2" table:number-rows-spanned="1">
            <text:p>107<text:span text:style-name="T5">年</text:span> <text:s text:c="5"/><text:span text:style-name="T5">月</text:span> <text:s text:c="5"/><text:span text:style-name="T5">日</text:span></text:p>
          </table:table-cell>
          <table:covered-table-cell/>
          <table:table-cell table:number-columns-repeated="1016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附件2-2_106師培生(碩博班)-2階(同額轉換學系專用)'.$A$1" table:expression="附件2-2_106師培生(碩博班)-2階(同額轉換學系專用).[.$A$1]2-2_106師培生(碩博班)-2階(同額轉換學系專用).[.$H$1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全真顏體1" svg:font-family="全真顏體"/>
    <style:font-face style:name="新細明體" svg:font-family="新細明體"/>
    <style:font-face style:name="標楷體2" svg:font-family="標楷體"/>
    <style:font-face style:name="細明體" svg:font-family="細明體"/>
    <style:font-face style:name="全真顏體" svg:font-family="全真顏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1.6cm" fo:margin-right="0.4cm" style:print-page-order="ttb" style:first-page-number="continue" style:scale-to="100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2018/09/18</text:date>, <text:time>12:4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件2-1</text:p>
        </style:region-lef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ER</meta:initial-creator>
    <dc:creator>師培課程組 台師大</dc:creator>
    <meta:creation-date>2007-11-09T08:48:30Z</meta:creation-date>
    <dc:date>2018-09-18T12:47:58.56</dc:date>
    <meta:print-date>2014-02-25T05:52:36Z</meta:print-date>
    <meta:editing-duration>PT1M6S</meta:editing-duration>
    <meta:editing-cycles>1</meta:editing-cycles>
    <meta:document-statistic meta:table-count="2" meta:cell-count="89" meta:object-count="0"/>
  </office:meta>
</office:document-meta>
</file>