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03cm" fo:margin-left="-0.076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044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2.207cm"/>
    </style:style>
    <style:style style:name="表格1.J" style:family="table-column">
      <style:table-column-properties style:column-width="2.247cm"/>
    </style:style>
    <style:style style:name="表格1.1" style:family="table-row">
      <style:table-row-properties style:row-height="0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1.2" style:family="table-row">
      <style:table-row-properties style:row-height="1.10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表格1.3" style:family="table-row">
      <style:table-row-properties style:row-height="1.199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1.4" style:family="table-row">
      <style:table-row-properties style:row-height="1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5" style:family="table-row">
      <style:table-row-properties style:row-height="3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表格1.11" style:family="table-row">
      <style:table-row-properties style:min-row-height="0.739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9cm" style:keep-together="false" fo:keep-together="always"/>
    </style:style>
    <style:style style:name="表格1.J12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16" style:family="table-row">
      <style:table-row-properties style:row-height="1.058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left="0.101cm" fo:margin-right="0.101cm" style:line-height-at-least="0.423cm" fo:text-indent="0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.101cm" fo:margin-right="0.101cm" fo:line-height="0.423cm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 style:snap-to-layout-grid="false"/>
      <style:text-properties fo:font-size="14pt" fo:letter-spacing="-0.035cm" style:font-name-asian="標楷體" style:font-size-asian="14pt"/>
    </style:style>
    <style:style style:name="P12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 style:snap-to-layout-grid="false"/>
      <style:text-properties fo:letter-spacing="-0.007cm" style:font-name-asian="標楷體" style:font-size-complex="12pt"/>
    </style:style>
    <style:style style:name="P13" style:family="paragraph" style:parent-style-name="Standard">
      <style:paragraph-properties fo:margin-left="0.101cm" fo:margin-right="0.101cm" style:line-height-at-least="0.423cm" fo:text-indent="0cm" style:auto-text-indent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margin-left="0.101cm" fo:margin-right="0.101cm" fo:margin-top="0.127cm" fo:margin-bottom="0.127cm" style:line-height-at-least="0.423cm" fo:text-align="justify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cm" fo:margin-right="0.101cm" style:line-height-at-least="0.423cm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0.101cm" style:line-height-at-least="0.423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margin-left="0.847cm" fo:margin-right="0.101cm" style:line-height-at-least="0.42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0.101cm" fo:text-align="justify" style:justify-single-word="false" fo:text-indent="0.847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.101cm" fo:margin-right="0.101cm" style:line-height-at-least="0.423cm" fo:text-indent="0.485cm" style:auto-text-indent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margin-left="0cm" fo:margin-right="0.212cm" style:line-height-at-least="0.423cm" fo:text-align="justify" fo:text-align-last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cm" fo:margin-right="0.212cm" style:line-height-at-least="0.423cm" fo:text-align="justify" fo:text-align-last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margin-left="-0.212cm" fo:margin-right="0cm" style:line-height-at-least="0.423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margin-left="1.185cm" fo:margin-right="0.101cm" fo:margin-top="0.212cm" fo:margin-bottom="0cm" fo:line-height="0.459cm" fo:text-indent="-1.185cm" style:auto-text-indent="false"/>
    </style:style>
    <style:style style:name="P24" style:family="paragraph" style:parent-style-name="Standard">
      <style:paragraph-properties fo:margin-left="1.27cm" fo:margin-right="0.102cm" fo:line-height="0.459cm" fo:text-indent="-0.423cm" style:auto-text-indent="false"/>
    </style:style>
    <style:style style:name="P25" style:family="paragraph" style:parent-style-name="Header">
      <style:paragraph-properties style:line-height-at-least="0.423cm">
        <style:tab-stops>
          <style:tab-stop style:position="17.754cm" style:type="right"/>
        </style:tab-stops>
      </style:paragraph-properties>
    </style:style>
    <style:style style:name="P26" style:family="paragraph" style:parent-style-name="Header">
      <style:paragraph-properties style:line-height-at-least="0.423cm" fo:text-align="end" style:justify-single-word="false" style:snap-to-layout-grid="false">
        <style:tab-stops>
          <style:tab-stop style:position="17.754cm" style:type="right"/>
        </style:tab-stops>
      </style:paragraph-properties>
      <style:text-properties fo:font-size="12pt" style:font-name-asian="標楷體" style:font-size-asian="12pt" style:font-size-complex="12pt"/>
    </style:style>
    <style:style style:name="P27" style:family="paragraph" style:parent-style-name="Default">
      <style:paragraph-properties fo:margin-left="0.085cm" fo:margin-right="0.085cm" style:line-height-at-least="0.423cm" fo:text-align="justify" style:justify-single-word="false" fo:text-indent="0cm" style:auto-text-indent="false" style:snap-to-layout-grid="false"/>
      <style:text-properties style:font-name="Times New Roman" style:font-name-complex="Times New Roman"/>
    </style:style>
    <style:style style:name="T1" style:family="text">
      <style:text-properties fo:font-size="12pt" fo:font-weight="bold" style:font-name-asian="標楷體" style:font-size-asian="12pt" style:font-weight-asian="bold" style:font-size-complex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5" office:value-type="string">
              <text:p text:style-name="P25"><text:span text:style-name="T1">審稿類別：</text:span><text:span text:style-name="T2">□</text:span><text:span text:style-name="T1">教學實踐論文</text:span><text:span text:style-name="T2">□</text:span><text:span text:style-name="T1">實務分享</text:span>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5" office:value-type="string">
              <text:p text:style-name="P26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10" office:value-type="string">
            <text:p text:style-name="P3"><text:span text:style-name="T5">國立臺灣師範大學中等教育季刊審查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編號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5">文章篇名</text:p>
          </table:table-cell>
          <table:table-cell table:style-name="表格1.E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0">評定項目</text:p>
          </table:table-cell>
          <table:covered-table-cell/>
          <table:covered-table-cell/>
          <table:table-cell table:style-name="表格1.D4" office:value-type="string">
            <text:p text:style-name="P9">評定分數</text:p>
          </table:table-cell>
          <table:table-cell table:style-name="表格1.E4" table:number-columns-spanned="6" office:value-type="string">
            <text:p text:style-name="P10">評述（請務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資料取得、引用、處理與詮釋是否得當（25﹪）</text:p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E5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文章結構安排與論證層次均衡而有系統之程度（25﹪）</text:p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E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文字精確、流暢之程度（25﹪）</text:p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E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6">應用或參考價值（25﹪）</text:p>
          </table:table-cell>
          <table:covered-table-cell/>
          <table:covered-table-cell/>
          <table:table-cell table:style-name="表格1.D5" office:value-type="string">
            <text:p text:style-name="P16"/>
          </table:table-cell>
          <table:table-cell table:style-name="表格1.E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4" office:value-type="string">
            <text:p text:style-name="P7">中英文摘要是否一致？</text:p>
          </table:table-cell>
          <table:covered-table-cell/>
          <table:covered-table-cell/>
          <table:covered-table-cell/>
          <table:table-cell table:style-name="表格1.E9" table:number-columns-spanned="6" office:value-type="string">
            <text:p text:style-name="P17"><text:span text:style-name="T3"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columns-spanned="10" office:value-type="string">
            <text:p text:style-name="P14">總 <text:s text:c="5"/>評：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5" table:number-columns-spanned="6" office:value-type="string">
            <text:p text:style-name="P14">給編者的話：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8">總分</text:p>
          </table:table-cell>
          <table:table-cell table:style-name="表格1.E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rows-spanned="4" office:value-type="string">
            <text:p text:style-name="P8">刊</text:p>
            <text:p text:style-name="P8">登</text:p>
            <text:p text:style-name="P8">建</text:p>
            <text:p text:style-name="P8">議</text:p>
          </table:table-cell>
          <table:table-cell table:style-name="表格1.D5" office:value-type="string">
            <text:p text:style-name="P2"/>
          </table:table-cell>
          <table:table-cell table:style-name="表格1.D5" office:value-type="string">
            <text:p text:style-name="P21">採用刊登</text:p>
          </table:table-cell>
          <table:table-cell table:style-name="表格1.J12" office:value-type="string">
            <text:p text:style-name="P22">（80分以上）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2"/>
          </table:table-cell>
          <table:table-cell table:style-name="表格1.D5" office:value-type="string">
            <text:p text:style-name="P21">修改後刊登</text:p>
          </table:table-cell>
          <table:table-cell table:style-name="表格1.J12" office:value-type="string">
            <text:p text:style-name="P22">（75-79分）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2"/>
          </table:table-cell>
          <table:table-cell table:style-name="表格1.H14" office:value-type="string">
            <text:p text:style-name="P21">修改後再審</text:p>
          </table:table-cell>
          <table:table-cell table:style-name="表格1.J14" office:value-type="string">
            <text:p text:style-name="P22">（70-74分）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"/>
          </table:table-cell>
          <table:table-cell table:style-name="表格1.H14" office:value-type="string">
            <text:p text:style-name="P20">不予採用</text:p>
          </table:table-cell>
          <table:table-cell table:style-name="表格1.J14" office:value-type="string">
            <text:p text:style-name="P22">（69分以下）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5">審查人</text:p>
          </table:table-cell>
          <table:covered-table-cell/>
          <table:table-cell table:style-name="表格1.C16" table:number-columns-spanned="3" office:value-type="string">
            <text:p text:style-name="P13"/>
          </table:table-cell>
          <table:covered-table-cell/>
          <table:covered-table-cell/>
          <table:table-cell table:style-name="表格1.C16" office:value-type="string">
            <text:p text:style-name="P5">審查日期</text:p>
          </table:table-cell>
          <table:table-cell table:style-name="表格1.G16" table:number-columns-spanned="4" office:value-type="string">
            <text:p text:style-name="P4"><text:span text:style-name="T3"><text:s text:c="3"/>年 <text:s text:c="2"/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23"><text:span text:style-name="T3">註：</text:span><text:span text:style-name="T3">1</text:span><text:span text:style-name="T3">.若刊登建議為「修正後即可採用」或「修正後再送審查者」，請審查委員根據文章題旨及內容，</text:span><text:soft-page-break/><text:span text:style-name="T3">多方提供具建設性之意見，以利作者修改文稿。</text:span></text:p>
      <text:p text:style-name="P24"><text:span text:style-name="T3">2</text:span><text:span text:style-name="T3">.編輯小組收到審查意見後，將一律以匿名方式送交作者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-0.42cm" style:auto-text-indent="false" fo:keep-with-next="always"/>
      <style:text-properties style:font-name="標楷體" fo:font-size="14pt" style:font-name-asian="標楷體" style:font-size-asian="14pt"/>
    </style:style>
    <style:style style:name="區塊文字" style:family="paragraph" style:parent-style-name="Standard">
      <style:paragraph-properties fo:margin-left="0.101cm" fo:margin-right="0.101cm" fo:line-height="0.706cm" fo:text-indent="0cm" style:auto-text-indent="false"/>
      <style:text-properties style:font-name="華康標楷體W5" style:font-name-asian="華康標楷體W5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Default" style:family="paragraph" style:parent-style-name="Standard">
      <style:paragraph-properties fo:orphans="2" fo:widows="2" style:text-autospace="none"/>
      <style:text-properties fo:color="#000000" style:font-name="標楷體" style:letter-kerning="true" style:font-name-asian="標楷體" style:font-name-complex="新細明體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95</meta:initial-creator>
    <meta:creation-date>2024-03-29T14:37:00</meta:creation-date>
    <dc:creator>user</dc:creator>
    <dc:date>2024-03-29T14:37:00</dc:date>
    <meta:print-date>2023-02-21T14:47:00</meta:print-date>
    <meta:editing-cycles>2</meta:editing-cycles>
    <meta:editing-duration>P15824DT17H31M44S</meta:editing-duration>
    <meta:document-statistic meta:table-count="1" meta:image-count="0" meta:object-count="0" meta:page-count="2" meta:paragraph-count="33" meta:word-count="296" meta:character-count="335"/>
    <meta:generator>OpenOffice/4.1.15$Win32 OpenOffice.org_project/4115m2$Build-9813</meta:generator>
  </office:meta>
</office:document-meta>
</file>