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7.3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8.267cm"/>
    </style:style>
    <style:style style:name="表格1.1" style:family="table-row">
      <style:table-row-properties style:min-row-height="0.7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92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row-height="1.501cm" style:keep-together="true" fo:keep-together="auto"/>
    </style:style>
    <style:style style:name="表格1.7" style:family="table-row">
      <style:table-row-properties style:min-row-height="0.794cm" style:keep-together="true" fo:keep-together="auto"/>
    </style:style>
    <style:style style:name="表格1.11" style:family="table-row">
      <style:table-row-properties style:row-height="8.156cm" style:keep-together="true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13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weight-complex="bold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 style:font-weight-complex="bold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weight-complex="bold"/>
    </style:style>
    <style:style style:name="P6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《中等教育》季刊稿件修改說明、答辯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Standard"><text:span text:style-name="T2">一、</text:span><text:span text:style-name="T3">修改說明</text:span><text:span text:style-name="T2">（請說明針對審稿教授的意見修改了哪些部分）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審稿教授意見</text:p>
          </table:table-cell>
          <table:table-cell table:style-name="表格1.A2" office:value-type="string">
            <text:p text:style-name="P2">頁次</text:p>
          </table:table-cell>
          <table:table-cell table:style-name="表格1.A1" office:value-type="string">
            <text:p text:style-name="P1">修改說明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二、</text:span><text:span text:style-name="T3">答辯說明</text:span><text:span text:style-name="T2">（請詳述與審稿者意見不同之處，及未能修改之理由）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審稿教授意見</text:p>
          </table:table-cell>
          <table:table-cell table:style-name="表格1.A2" office:value-type="string">
            <text:p text:style-name="P1">頁次</text:p>
          </table:table-cell>
          <table:table-cell table:style-name="表格1.A1" office:value-type="string">
            <text:p text:style-name="P1">未能修改之理由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1" table:number-columns-spanned="3" office:value-type="string">
            <text:p text:style-name="Standard"><text:span text:style-name="T2">三、</text:span><text:span text:style-name="T3">整體說明與答辯</text:span></text:p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2">四、</text:span><text:span text:style-name="T3">檢查詳目</text:span><text:span text:style-name="T2">（稿件交寄前，請核對下列項目是否完成）</text:span></text:p>
          </table:table-cell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3">□ 1.中英文標題與摘要、關鍵字（實務分享類免附）</text:p>
            <text:p text:style-name="P3">□ 2.文章附註及參考書目符合潘慧玲所編之《教育論文格式》</text:p>
            <text:p text:style-name="P3">□ 3.文內引用書目與參考書目一致</text:p>
            <text:p text:style-name="P3">□ 4.總字數在8000~12000字±2000字以內（實務分享類字數：4000~8000字±3000字以內）</text:p>
          </table:table-cell>
          <table:covered-table-cell/>
          <table:covered-table-cell/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《中等教育》雜誌稿件修改說明、答辯說明</dc:title>
    <meta:initial-creator>user</meta:initial-creator>
    <meta:creation-date>2024-03-29T14:14:00</meta:creation-date>
    <dc:creator>user</dc:creator>
    <dc:date>2024-03-29T14:14:00</dc:date>
    <meta:print-date>2008-05-14T11:40:00</meta:print-date>
    <meta:editing-cycles>2</meta:editing-cycles>
    <meta:editing-duration>P15824DT17H31M44S</meta:editing-duration>
    <meta:document-statistic meta:table-count="1" meta:image-count="0" meta:object-count="0" meta:page-count="2" meta:paragraph-count="15" meta:word-count="230" meta:character-count="263"/>
    <meta:generator>OpenOffice/4.1.15$Win32 OpenOffice.org_project/4115m2$Build-9813</meta:generator>
  </office:meta>
</office:document-meta>
</file>