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6cm" style:page-number="auto" table:align="center" style:writing-mode="lr-tb"/>
    </style:style>
    <style:style style:name="表格1.A" style:family="table-column">
      <style:table-column-properties style:column-width="5.43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22cm"/>
    </style:style>
    <style:style style:name="表格1.1" style:family="table-row">
      <style:table-row-properties style:min-row-height="0.579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B1" style:family="table-cell">
      <style:table-cell-properties fo:padding="0cm" fo:border="none"/>
    </style:style>
    <style:style style:name="表格1.4" style:family="table-row">
      <style:table-row-properties style:min-row-height="1.012cm" style:keep-together="true" fo:keep-together="auto"/>
    </style:style>
    <style:style style:name="表格1.A4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1.5" style:family="table-row">
      <style:table-row-properties style:min-row-height="1.475cm" style:keep-together="true" fo:keep-together="auto"/>
    </style:style>
    <style:style style:name="表格1.A5" style:family="table-cell">
      <style:table-cell-properties style:vertical-align="bottom" fo:padding="0cm" fo:border="0.018cm solid #000000" style:writing-mode="lr-tb"/>
    </style:style>
    <style:style style:name="表格1.6" style:family="table-row">
      <style:table-row-properties style:min-row-height="2.163cm" style:keep-together="true" fo:keep-together="auto"/>
    </style:style>
    <style:style style:name="表格1.A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2.18cm" style:keep-together="false" fo:keep-together="always"/>
    </style:style>
    <style:style style:name="表格1.D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1.8" style:family="table-row">
      <style:table-row-properties style:min-row-height="1.893cm" style:keep-together="false" fo:keep-together="always"/>
    </style:style>
    <style:style style:name="表格1.C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1.871cm" style:keep-together="false" fo:keep-together="always"/>
    </style:style>
    <style:style style:name="表格1.10" style:family="table-row">
      <style:table-row-properties style:min-row-height="10.458cm" style:keep-together="false" fo:keep-together="always"/>
    </style:style>
    <style:style style:name="表格2" style:family="table">
      <style:table-properties style:width="16.207cm" table:align="center" style:writing-mode="lr-tb"/>
    </style:style>
    <style:style style:name="表格2.A" style:family="table-column">
      <style:table-column-properties style:column-width="6.52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6.503cm"/>
    </style:style>
    <style:style style:name="表格2.1" style:family="table-row">
      <style:table-row-properties style:min-row-height="3.0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style:line-break="normal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7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line-height="0.917cm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917cm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917cm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917cm"/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0cm" fo:margin-right="1.129cm" fo:line-height="0.917cm" fo:text-align="end" style:justify-single-word="false" fo:text-indent="0cm" style:auto-text-indent="false"/>
    </style:style>
    <style:style style:name="P21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64cm" fo:margin-right="0cm" fo:line-height="0.706cm" fo:text-align="justify" style:justify-single-word="false" fo:text-indent="-0.64cm" style:auto-text-indent="false"/>
    </style:style>
    <style:style style:name="P23" style:family="paragraph" style:parent-style-name="Standard">
      <style:paragraph-properties fo:margin-left="0cm" fo:margin-right="0cm" fo:line-height="0.917cm" fo:text-indent="0.635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cm" fo:margin-right="0cm" fo:line-height="0.917cm" fo:text-indent="0.847cm" style:auto-text-indent="false"/>
    </style:style>
    <style:style style:name="P25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</style:style>
    <style:style style:name="P26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917cm" fo:text-indent="5.08cm" style:auto-text-indent="false"/>
      <style:text-properties style:font-name="標楷體" fo:font-size="16pt" style:font-name-asian="標楷體" style:font-size-asian="16pt" style:font-name-complex="Arial Unicode MS"/>
    </style:style>
    <style:style style:name="T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Arial Unicode MS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Arial Unicode MS"/>
    </style:style>
    <style:style style:name="T19" style:family="text">
      <style:text-properties style:font-name="文鼎中楷" style:font-name-asian="文鼎中楷"/>
    </style:style>
    <style:style style:name="T20" style:family="text">
      <style:text-properties style:font-name="細明體" style:letter-kerning="true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<text:s text:c="6"/>範例一 <text:s text:c="3"/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<text:s text:c="2"/>實習學校全銜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支　出　機　關　分　攤　表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0"><text:span text:style-name="T9">107</text:span><text:span text:style-name="T2">年</text:span><text:span text:style-name="T9">5</text:span><text:span text:style-name="T2">月</text:span><text:span text:style-name="T9">1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4">所屬年度月份：</text:span><text:span text:style-name="T11">107</text:span><text:span text:style-name="T4">年度</text:span><text:span text:style-name="T12">5 </text:span><text:span text:style-name="T4">月份　 <text:s text:c="21"/>總金額新台幣：</text:span><text:span text:style-name="T3"> </text:span><text:span text:style-name="T10">2,600</text:span><text:span text:style-name="T4">元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4"><text:s/>分攤機關名稱</text:span></text:p>
          </table:table-cell>
          <table:table-cell table:style-name="表格1.A6" office:value-type="string">
            <text:p text:style-name="P10">分攤基準</text:p>
          </table:table-cell>
          <table:table-cell table:style-name="表格1.A6" office:value-type="string">
            <text:p text:style-name="P10">分攤金額</text:p>
          </table:table-cell>
          <table:table-cell table:style-name="表格1.D6" office:value-type="string">
            <text:p text:style-name="P10">備 <text:s text:c="2"/>註</text:p>
          </table:table-cell>
        </table:table-row>
        <table:table-row table:style-name="表格1.7">
          <table:table-cell table:style-name="表格1.A6" office:value-type="string">
            <text:p text:style-name="P12">國立台灣師範大學</text:p>
            <text:p text:style-name="P6"/>
          </table:table-cell>
          <table:table-cell table:style-name="表格1.A6" office:value-type="string">
            <text:p text:style-name="P2"><text:span text:style-name="T15">96.2%</text:span></text:p>
            <text:p text:style-name="P15">(A/C)</text:p>
          </table:table-cell>
          <table:table-cell table:style-name="表格1.A6" office:value-type="string">
            <text:p text:style-name="P16">2,500</text:p>
            <text:p text:style-name="P2"><text:span text:style-name="T17">(A)</text:span></text:p>
          </table:table-cell>
          <table:table-cell table:style-name="表格1.D7" table:number-rows-spanned="3" office:value-type="string">
            <text:p text:style-name="P13">支出說明：</text:p>
            <text:p text:style-name="P13">支出項目以下列四項為限，並選擇一項為分攤項目。</text:p>
            <text:p text:style-name="P18"><text:span text:style-name="T7"><text:s/>(B)欄不可為O，貴校必需有部 <text:s/>份配合款且金額需大於100元。</text:span></text:p>
            <text:p text:style-name="P18"><text:span text:style-name="T7"><text:s/>(C)=下列任一項金額或合計</text:span></text:p>
            <text:p text:style-name="P18"><text:span text:style-name="T4"><text:s text:c="3"/>鐘點費：$ <text:s text:c="5"/></text:span></text:p>
            <text:p text:style-name="P21"><text:s text:c="3"/>圖書費：$</text:p>
            <text:p text:style-name="P22"><text:span text:style-name="T6"><text:s text:c="2"/></text:span><text:span text:style-name="T13"><text:s/></text:span><text:span text:style-name="T18">文具紙張：$2,600</text:span></text:p>
            <text:p text:style-name="P18"><text:span text:style-name="T6"><text:s text:c="3"/>水電費：$</text:span><text:span text:style-name="T2">　</text:span><text:span text:style-name="T6"> <text:s text:c="25"/></text:span></text:p>
          </table:table-cell>
        </table:table-row>
        <table:table-row table:style-name="表格1.8">
          <table:table-cell table:style-name="表格1.A6" office:value-type="string">
            <text:p text:style-name="P1"><text:span text:style-name="T6"><text:s text:c="5"/></text:span><text:span text:style-name="T1">實習學校全銜</text:span></text:p>
            <text:p text:style-name="P1"><text:span text:style-name="T6"><text:s text:c="10"/></text:span></text:p>
          </table:table-cell>
          <table:table-cell table:style-name="表格1.A6" office:value-type="string">
            <text:p text:style-name="P2"><text:span text:style-name="T15">3.8% </text:span></text:p>
            <text:p text:style-name="P15">(B/C)</text:p>
          </table:table-cell>
          <table:table-cell table:style-name="表格1.C8" office:value-type="string">
            <text:p text:style-name="P2"><text:span text:style-name="T16">100</text:span></text:p>
            <text:p text:style-name="P15">(B)</text:p>
          </table:table-cell>
          <table:covered-table-cell/>
        </table:table-row>
        <table:table-row table:style-name="表格1.9">
          <table:table-cell table:style-name="表格1.C8" office:value-type="string">
            <text:p text:style-name="P11"><text:s text:c="4"/>合計</text:p>
          </table:table-cell>
          <table:table-cell table:style-name="表格1.C8" office:value-type="string">
            <text:p text:style-name="P23">　</text:p>
            <text:p text:style-name="P17"/>
          </table:table-cell>
          <table:table-cell table:style-name="表格1.C8" office:value-type="string">
            <text:p text:style-name="P24"><text:span text:style-name="T16">2,600</text:span></text:p>
            <text:p text:style-name="P14">(C)= (A)+ (B)</text:p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實習學校核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"><text:s text:c="4"/>填表人</text:p>
                  <text:p text:style-name="P9"><text:s text:c="4"/>單位主管</text:p>
                </table:table-cell>
                <table:table-cell table:style-name="表格2.A1" office:value-type="string">
                  <text:p text:style-name="P9">主辦會</text:p>
                  <text:p text:style-name="P9">計人員</text:p>
                </table:table-cell>
                <table:table-cell table:style-name="表格2.A1" office:value-type="string">
                  <text:p text:style-name="P9"><text:s text:c="4"/>機關長官或　</text:p>
                  <text:p text:style-name="P9"><text:s text:c="4"/>授權代簽人</text:p>
                </table:table-cell>
              </table:table-row>
            </table:table>
            <text:p text:style-name="P26">說明：</text:p>
            <text:p text:style-name="P25"><text:span text:style-name="T4">(</text:span><text:span text:style-name="T4">1</text:span><text:span text:style-name="T4">)</text:span><text:span text:style-name="T4">本表一式二份請連同領款收據寄回本校。</text:span></text:p>
            <text:p text:style-name="P25"><text:span text:style-name="T4">(</text:span><text:span text:style-name="T4">2</text:span><text:span text:style-name="T4">)</text:span><text:span text:style-name="T4">支出憑證由主辦機關另行保存或彙總附入支出憑證簿送審者，應加具本分攤表。</text:span></text:p>
            <text:p text:style-name="P25"><text:span text:style-name="T4">(</text:span><text:span text:style-name="T4">3</text:span><text:span text:style-name="T4">)</text:span><text:span text:style-name="T4">各分攤機關以主辦機關出具之收據，附本分攤表。</text:span></text:p>
            <text:p text:style-name="P22"><text:span text:style-name="T4">(</text:span><text:span text:style-name="T4">4</text:span><text:span text:style-name="T4">)</text:span><text:span text:style-name="T4">本支出項目限</text:span><text:span text:style-name="T19">「</text:span><text:span text:style-name="T4">鐘點費</text:span><text:span text:style-name="T19">」</text:span><text:span text:style-name="T20">、</text:span><text:span text:style-name="T19">「</text:span><text:span text:style-name="T4">圖書費</text:span><text:span text:style-name="T19">」</text:span><text:span text:style-name="T20">、</text:span><text:span text:style-name="T19">「</text:span><text:span text:style-name="T4">文具紙張</text:span><text:span text:style-name="T19">」</text:span><text:span text:style-name="T4">及</text:span><text:span text:style-name="T19">「</text:span><text:span text:style-name="T4">水電費</text:span><text:span text:style-name="T19">」</text:span><text:span text:style-name="T4">。</text:span></text:p>
            <text:p text:style-name="P27"/>
          </table:table-cell>
          <table:covered-table-cell/>
          <table:covered-table-cell/>
          <table:covered-table-cell/>
        </table:table-row>
      </table:table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</dc:title>
    <meta:initial-creator>丫帆</meta:initial-creator>
    <meta:creation-date>2007-11-25T17:46:00</meta:creation-date>
    <dc:creator>user</dc:creator>
    <dc:date>2018-03-29T09:29:00</dc:date>
    <meta:print-date>2010-10-22T11:37:00</meta:print-date>
    <meta:editing-cycles>32</meta:editing-cycles>
    <meta:editing-duration>PT53M</meta:editing-duration>
    <meta:document-statistic meta:table-count="2" meta:image-count="0" meta:object-count="0" meta:page-count="1" meta:paragraph-count="45" meta:word-count="316" meta:character-count="519"/>
    <meta:generator>OpenOffice/4.1.5$Win32 OpenOffice.org_project/415m1$Build-9789</meta:generator>
  </office:meta>
</office:document-meta>
</file>