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4cm" table:align="margins" style:writing-mode="lr-tb"/>
    </style:style>
    <style:style style:name="表格1.A" style:family="table-column">
      <style:table-column-properties style:column-width="2.958cm" style:rel-column-width="1677*"/>
    </style:style>
    <style:style style:name="表格1.B" style:family="table-column">
      <style:table-column-properties style:column-width="5.394cm" style:rel-column-width="3058*"/>
    </style:style>
    <style:style style:name="表格1.C" style:family="table-column">
      <style:table-column-properties style:column-width="1.251cm" style:rel-column-width="709*"/>
    </style:style>
    <style:style style:name="表格1.D" style:family="table-column">
      <style:table-column-properties style:column-width="7.761cm" style:rel-column-width="4400*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="0cm" fo:border="0.035cm solid #000000" style:writing-mode="lr-tb"/>
    </style:style>
    <style:style style:name="表格1.2" style:family="table-row">
      <style:table-row-properties style:min-row-height="1.379cm" style:keep-together="false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" style:family="table">
      <style:table-properties style:width="17.537cm" table:align="center" style:writing-mode="lr-tb"/>
    </style:style>
    <style:style style:name="表格2.A" style:family="table-column">
      <style:table-column-properties style:column-width="17.537cm"/>
    </style:style>
    <style:style style:name="表格2.1" style:family="table-row">
      <style:table-row-properties style:min-row-height="2.37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" style:family="table">
      <style:table-properties style:width="17.561cm" table:align="center" style:writing-mode="lr-tb"/>
    </style:style>
    <style:style style:name="表格3.A" style:family="table-column">
      <style:table-column-properties style:column-width="0.834cm"/>
    </style:style>
    <style:style style:name="表格3.C" style:family="table-column">
      <style:table-column-properties style:column-width="0.651cm"/>
    </style:style>
    <style:style style:name="表格3.D" style:family="table-column">
      <style:table-column-properties style:column-width="1.138cm"/>
    </style:style>
    <style:style style:name="表格3.E" style:family="table-column">
      <style:table-column-properties style:column-width="5.59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3.493cm"/>
    </style:style>
    <style:style style:name="表格3.H" style:family="table-column">
      <style:table-column-properties style:column-width="4.069cm"/>
    </style:style>
    <style:style style:name="表格3.1" style:family="table-row">
      <style:table-row-properties style:min-row-height="1.09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408cm" style:keep-together="true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364cm" table:align="margins" style:writing-mode="lr-tb"/>
    </style:style>
    <style:style style:name="表格4.A" style:family="table-column">
      <style:table-column-properties style:column-width="2.958cm" style:rel-column-width="1677*"/>
    </style:style>
    <style:style style:name="表格4.B" style:family="table-column">
      <style:table-column-properties style:column-width="5.394cm" style:rel-column-width="3058*"/>
    </style:style>
    <style:style style:name="表格4.C" style:family="table-column">
      <style:table-column-properties style:column-width="1.251cm" style:rel-column-width="709*"/>
    </style:style>
    <style:style style:name="表格4.D" style:family="table-column">
      <style:table-column-properties style:column-width="7.761cm" style:rel-column-width="4400*"/>
    </style:style>
    <style:style style:name="表格4.1" style:family="table-row">
      <style:table-row-properties style:min-row-height="1.36cm" style:keep-together="true" fo:keep-together="auto"/>
    </style:style>
    <style:style style:name="表格4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middle" fo:padding="0cm" fo:border="0.035cm solid #000000" style:writing-mode="lr-tb"/>
    </style:style>
    <style:style style:name="表格4.2" style:family="table-row">
      <style:table-row-properties style:min-row-height="1.379cm" style:keep-together="false" fo:keep-together="always"/>
    </style:style>
    <style:style style:name="表格4.A2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5" style:family="table">
      <style:table-properties style:width="17.339cm" table:align="center" style:writing-mode="lr-tb"/>
    </style:style>
    <style:style style:name="表格5.A" style:family="table-column">
      <style:table-column-properties style:column-width="5.129cm"/>
    </style:style>
    <style:style style:name="表格5.B" style:family="table-column">
      <style:table-column-properties style:column-width="3.743cm"/>
    </style:style>
    <style:style style:name="表格5.C" style:family="table-column">
      <style:table-column-properties style:column-width="8.467cm"/>
    </style:style>
    <style:style style:name="表格5.1" style:family="table-row">
      <style:table-row-properties style:min-row-height="1.63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2.221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6.221cm" style:keep-together="true" fo:keep-together="auto"/>
    </style:style>
    <style:style style:name="表格5.4" style:family="table-row">
      <style:table-row-properties style:min-row-height="7.444cm" style:keep-together="true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/>
      <style:text-properties fo:color="#548dd4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-1.025cm" fo:margin-right="0cm" fo:text-align="center" style:justify-single-word="false" fo:text-indent="1.196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1.199cm" fo:margin-right="0cm" fo:line-height="0.635cm" fo:text-indent="-1.372cm" style:auto-text-indent="false" style:text-autospace="none"/>
    </style:style>
    <style:style style:name="P25" style:family="paragraph" style:parent-style-name="Standard">
      <style:paragraph-properties fo:margin-left="1.274cm" fo:margin-right="0cm" fo:line-height="0.635cm" fo:text-indent="-0.028cm" style:auto-text-indent="false" style:text-autospace="none"/>
    </style:style>
    <style:style style:name="P26" style:family="paragraph" style:parent-style-name="Standard">
      <style:paragraph-properties fo:margin-left="1.75cm" fo:margin-right="0cm" fo:line-height="0.847cm" fo:text-indent="-1.75cm" style:auto-text-indent="false"/>
    </style:style>
    <style:style style:name="P27" style:family="paragraph" style:parent-style-name="Standard">
      <style:paragraph-properties fo:margin-left="1.75cm" fo:margin-right="0cm" fo:line-height="0.847cm" fo:text-indent="-1.75cm" style:auto-text-indent="false" fo:break-before="page"/>
    </style:style>
    <style:style style:name="P28" style:family="paragraph" style:parent-style-name="Standard" style:list-style-name="">
      <style:paragraph-properties fo:margin-top="0cm" fo:margin-bottom="0.212cm" style:line-height-at-least="0.071cm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9" style:family="paragraph" style:parent-style-name="Standard" style:master-page-name="First_20_Page">
      <style:paragraph-properties fo:line-height="0.847cm" fo:text-align="center" style:justify-single-word="false" style:page-number="auto"/>
    </style:style>
    <style:style style:name="P30" style:family="paragraph" style:parent-style-name="Standard">
      <style:paragraph-properties fo:margin-top="0.159cm" fo:margin-bottom="0.159cm"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color="#0000ff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7" style:family="text">
      <style:text-properties fo:color="#0000ff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letter-kerning="true" style:font-name-asian="標楷體" style:font-size-asian="13pt" style:font-size-complex="13pt"/>
    </style:style>
    <style:style style:name="T22" style:family="text">
      <style:text-properties fo:color="#ff0000" fo:font-weight="bold" style:font-name-asian="標楷體" style:font-weight-asian="bold"/>
    </style:style>
    <style:style style:name="T23" style:family="text">
      <style:text-properties fo:color="#ff0000" fo:font-weight="bold" style:font-name-asian="標楷體" style:font-weight-asian="bold"/>
    </style:style>
    <style:style style:name="T24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25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國立臺灣師範大學</text:span><text:span text:style-name="T4">_____</text:span><text:span text:style-name="T2">學年度</text:span></text:p>
      <text:p text:style-name="P1"><text:span text:style-name="T2">原住民籍公費</text:span><text:span text:style-name="T2">生</text:span></text:p>
      <text:p text:style-name="P1"><text:span text:style-name="T6">部落服務實習</text:span><text:span text:style-name="T1">認證表</text:span></text:p>
      <text:p text:style-name="P21"><draw:frame draw:style-name="fr1" draw:name="框架1" text:anchor-type="paragraph" svg:y="0.321cm" svg:width="17.36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姓名</text:p></table:table-cell><table:table-cell table:style-name="表格1.A1" office:value-type="string"><text:p text:style-name="P18"/></table:table-cell><table:table-cell table:style-name="表格1.A1" office:value-type="string"><text:p text:style-name="P4">學系</text:p></table:table-cell><table:table-cell table:style-name="表格1.D1" office:value-type="string"><text:p text:style-name="P5"/></table:table-cell></table:table-row><table:table-row table:style-name="表格1.2"><table:table-cell table:style-name="表格1.A2" office:value-type="string"><text:p text:style-name="P23">學號</text:p></table:table-cell><table:table-cell table:style-name="表格1.A1" office:value-type="string"><text:p text:style-name="P3"/></table:table-cell><table:table-cell table:style-name="表格1.A1" office:value-type="string"><text:p text:style-name="P20"><text:span text:style-name="T9">認證期間</text:span></text:p></table:table-cell><table:table-cell table:style-name="表格1.D1" office:value-type="string"><text:p text:style-name="P20"><text:span text:style-name="T12">　　</text:span><text:span text:style-name="T15">年</text:span><text:span text:style-name="T12">　　</text:span><text:span text:style-name="T15">月</text:span><text:span text:style-name="T12">　　</text:span><text:span text:style-name="T15">日至</text:span></text:p><text:p text:style-name="P20"><text:span text:style-name="T12">　　</text:span><text:span text:style-name="T15">年</text:span><text:span text:style-name="T12">　　</text:span><text:span text:style-name="T15">月</text:span><text:span text:style-name="T12">　　</text:span><text:span text:style-name="T15">日，計</text:span><text:span text:style-name="T12">　　</text:span><text:span text:style-name="T15">週（日）</text:span></text:p></table:table-cell></table:table-row></table:table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18">說明：依照「師資培育公費助學金及分發服務辦法」規定：</text:span></text:p>
            <text:p text:style-name="P25"><text:span text:style-name="T19">原住民籍</text:span><text:span text:style-name="T19">公費生</text:span><text:span text:style-name="T19">畢業前應於部落服務實習達八週</text:span><text:span text:style-name="T21">。未依規定者，應終止公費待遇，並喪失接受分發之權利。</text:span></text:p>
          </table:table-cell>
        </table:table-row>
      </table:table>
      <text:p text:style-name="Standard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table:number-columns-spanned="6" office:value-type="string">
              <text:p text:style-name="P20"><text:span text:style-name="T8">部落服務實習</text:span><text:span text:style-name="T8">工作說明</text:span></text:p>
              <text:p text:style-name="P6">【學生填寫說明欄】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G1" table:number-rows-spanned="2" office:value-type="string">
              <text:p text:style-name="P8">服務單位</text:p>
              <text:p text:style-name="P8">簽章</text:p>
            </table:table-cell>
            <table:table-cell table:style-name="表格3.H1" table:number-rows-spanned="2" office:value-type="string">
              <text:p text:style-name="P6">師資培育學院</text:p>
              <text:p text:style-name="P6">檢核欄</text:p>
            </table:table-cell>
          </table:table-row>
          <table:table-row table:style-name="表格3.2">
            <table:table-cell table:style-name="表格3.A2" office:value-type="string">
              <text:p text:style-name="P8">年</text:p>
            </table:table-cell>
            <table:table-cell table:style-name="表格3.B2" office:value-type="string">
              <text:p text:style-name="P8">月</text:p>
            </table:table-cell>
            <table:table-cell table:style-name="表格3.B2" office:value-type="string">
              <text:p text:style-name="P8">日</text:p>
            </table:table-cell>
            <table:table-cell table:style-name="表格3.B2" office:value-type="string">
              <text:p text:style-name="P8">時段</text:p>
            </table:table-cell>
            <table:table-cell table:style-name="表格3.B2" office:value-type="string">
              <text:p text:style-name="P20"><text:span text:style-name="T14">部落服務實習</text:span><text:span text:style-name="T14">內容說明</text:span></text:p>
            </table:table-cell>
            <table:table-cell table:style-name="表格3.B2" office:value-type="string">
              <text:p text:style-name="P20"><text:span text:style-name="T14">天</text:span><text:span text:style-name="T14">數</text:span>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H2" office:value-type="string">
            <text:p text:style-name="P19">審核單位：</text:p>
            <text:p text:style-name="P19">日期：</text:p>
          </table:table-cell>
        </table:table-row>
        <table:table-row table:style-name="表格3.3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H2" office:value-type="string">
            <text:p text:style-name="P19">審核單位：</text:p>
            <text:p text:style-name="P19">日期：</text:p>
          </table:table-cell>
        </table:table-row>
        <table:table-row table:style-name="表格3.3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H2" office:value-type="string">
            <text:p text:style-name="P19">審核單位：</text:p>
            <text:p text:style-name="P19">日期：</text:p>
          </table:table-cell>
        </table:table-row>
        <table:table-row table:style-name="表格3.3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H2" office:value-type="string">
            <text:p text:style-name="P19">審核單位：</text:p>
            <text:p text:style-name="P19">日期：</text:p>
          </table:table-cell>
        </table:table-row>
        <table:table-row table:style-name="表格3.3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H2" office:value-type="string">
            <text:p text:style-name="P19">審核單位：</text:p>
            <text:p text:style-name="P19">日期：</text:p>
          </table:table-cell>
        </table:table-row>
        <table:table-row table:style-name="表格3.3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H2" office:value-type="string">
            <text:p text:style-name="P19">審核單位：</text:p>
            <text:p text:style-name="P19">日期：</text:p>
          </table:table-cell>
        </table:table-row>
        <table:table-row table:style-name="表格3.3">
          <table:table-cell table:style-name="表格3.A9" table:number-columns-spanned="5" office:value-type="string">
            <text:p text:style-name="P2"><text:span text:style-name="T14">合</text:span><text:span text:style-name="T14">　</text:span><text:span text:style-name="T14">計</text:span><text:span text:style-name="T14">　日　</text:span><text:span text:style-name="T14">數</text:span></text:p>
          </table:table-cell>
          <table:covered-table-cell/>
          <table:covered-table-cell/>
          <table:covered-table-cell/>
          <table:covered-table-cell/>
          <table:table-cell table:style-name="表格3.F9" table:number-columns-spanned="2" office:value-type="string">
            <text:p text:style-name="P2"><text:span text:style-name="T14">共</text:span><text:span text:style-name="T14">　　　日</text:span></text:p>
          </table:table-cell>
          <table:covered-table-cell/>
          <table:table-cell table:style-name="表格3.H9" office:value-type="string">
            <text:p text:style-name="P19">審核單位：</text:p>
            <text:p text:style-name="P19">日期：</text:p>
          </table:table-cell>
        </table:table-row>
      </table:table>
      <text:p text:style-name="P26"><text:span text:style-name="T22">【備註】請</text:span><text:span text:style-name="T22">公費</text:span><text:span text:style-name="T22">生務必</text:span><text:span text:style-name="T22">於每學期開學第一週，</text:span><text:span text:style-name="T22">填列本表</text:span><text:span text:style-name="T24">並經</text:span><text:span text:style-name="T24">服務單位</text:span><text:span text:style-name="T24">簽章</text:span><text:span text:style-name="T22">後，檢附＜</text:span><text:span text:style-name="T22">部落服務</text:span><text:soft-page-break/><text:span text:style-name="T22">實習省思札記</text:span><text:span text:style-name="T22">＞辦理認證</text:span><text:span text:style-name="T22">。</text:span></text:p>
      <text:p text:style-name="P27"><text:span text:style-name="T2">國立臺灣師範大學</text:span><text:span text:style-name="T4">_____</text:span><text:span text:style-name="T2">學年度</text:span></text:p>
      <text:p text:style-name="P1"><text:span text:style-name="T2">原住民籍公費</text:span><text:span text:style-name="T2">生</text:span></text:p>
      <text:p text:style-name="P20"><text:span text:style-name="T6">部落服務實習</text:span><text:span text:style-name="T6">省思札記</text:span></text:p>
      <text:h text:style-name="P28" text:outline-level="2"><draw:frame draw:style-name="fr1" draw:name="框架2" text:anchor-type="paragraph" svg:y="0.321cm" svg:width="17.364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4">姓名</text:p></table:table-cell><table:table-cell table:style-name="表格4.A1" office:value-type="string"><text:p text:style-name="P18"/></table:table-cell><table:table-cell table:style-name="表格4.A1" office:value-type="string"><text:p text:style-name="P4">學系</text:p></table:table-cell><table:table-cell table:style-name="表格4.D1" office:value-type="string"><text:p text:style-name="P5"/></table:table-cell></table:table-row><table:table-row table:style-name="表格4.2"><table:table-cell table:style-name="表格4.A2" office:value-type="string"><text:p text:style-name="P23">學號</text:p></table:table-cell><table:table-cell table:style-name="表格4.A1" office:value-type="string"><text:p text:style-name="P3"/></table:table-cell><table:table-cell table:style-name="表格4.A1" office:value-type="string"><text:p text:style-name="P6">認證期間</text:p></table:table-cell><table:table-cell table:style-name="表格4.D1" office:value-type="string"><text:p text:style-name="P20"><text:span text:style-name="T12">　　</text:span><text:span text:style-name="T15">年</text:span><text:span text:style-name="T12">　　</text:span><text:span text:style-name="T15">月</text:span><text:span text:style-name="T12">　　</text:span><text:span text:style-name="T15">日至</text:span></text:p><text:p text:style-name="P20"><text:span text:style-name="T12">　　</text:span><text:span text:style-name="T15">年</text:span><text:span text:style-name="T12">　　</text:span><text:span text:style-name="T15">月</text:span><text:span text:style-name="T12">　　</text:span><text:span text:style-name="T15">日，計</text:span><text:span text:style-name="T12">　　</text:span><text:span text:style-name="T15">週（日）</text:span></text:p></table:table-cell></table:table-row></table:table></draw:text-box></draw:frame>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1">服務單位</text:p>
          </table:table-cell>
          <table:table-cell table:style-name="表格5.B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2" office:value-type="string">
            <text:p text:style-name="P2"><text:span text:style-name="T15">部落服務實習</text:span><text:span text:style-name="T15">紀錄</text:span></text:p>
          </table:table-cell>
          <table:table-cell table:style-name="表格5.B2" table:number-columns-spanned="2" office:value-type="string">
            <text:p text:style-name="P12"/>
          </table:table-cell>
          <table:covered-table-cell/>
        </table:table-row>
        <table:table-row table:style-name="表格5.3">
          <table:table-cell table:style-name="表格5.A2" office:value-type="string">
            <text:p text:style-name="P13">個人省思</text:p>
            <text:p text:style-name="P17">(至少600字〜800字)</text:p>
          </table:table-cell>
          <table:table-cell table:style-name="表格5.B2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5.4">
          <table:table-cell table:style-name="表格5.A4" table:number-columns-spanned="2" office:value-type="string">
            <text:p text:style-name="P14"/>
            <text:p text:style-name="P2"><text:span text:style-name="T15">(</text:span><text:span text:style-name="T15">部落服務實習</text:span><text:span text:style-name="T15">照片1＋文字說明)</text:span></text:p>
            <text:p text:style-name="P10"/>
          </table:table-cell>
          <table:covered-table-cell/>
          <table:table-cell table:style-name="表格5.C4" office:value-type="string">
            <text:p text:style-name="P14"/>
            <text:p text:style-name="P2"><text:span text:style-name="T15">(</text:span><text:span text:style-name="T15">部落服務實習</text:span><text:span text:style-name="T15">照片2＋文字說明)</text:span></text:p>
            <text:p text:style-name="P1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size="24pt" fo:font-weight="bold" style:letter-kerning="true" style:font-size-asian="24pt" style:font-weight-asian="bold" style:font-name-complex="Arial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1" style:display-name=" 字元1" style:family="paragraph" style:parent-style-name="Standard">
      <style:paragraph-properties fo:margin-top="0.318cm" fo:margin-bottom="0.282cm" fo:line-height="0.423cm" fo:text-align="center" style:justify-single-word="false" fo:orphans="2" fo:widows="2"/>
      <style:text-properties fo:color="#222288" style:font-name="Verdana" fo:font-size="10pt" style:letter-kerning="true" style:font-size-asian="10pt" style:language-asian="zh" style:country-asian="CN" style:font-name-complex="Verdana" style:font-size-complex="10pt" style:language-complex="hi" style:country-complex="I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1.859cm" fo:margin-right="0cm" fo:margin-top="0cm" fo:margin-bottom="0cm" fo:line-height="0.635cm" fo:text-indent="-0.988cm" style:auto-text-indent="false"/>
      <style:text-properties fo:font-size="14pt" style:font-name-asian="標楷體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fo:language="none" fo:country="none" style:font-name-asian="標楷體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anguage="none" fo:country="none" style:font-name-asian="標楷體" style:font-size-asian="11pt"/>
    </style:style>
    <style:style style:name="壹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ff08_一_ff09_" style:display-name="（一）" style:family="paragraph" style:parent-style-name="Standard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姓名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純文字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fo:font-size="14pt" style:font-name-asian="標楷體" style:font-size-asian="14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" style:font-size-asian="11pt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部落服務時數認證表</dc:title>
    <meta:initial-creator>USER</meta:initial-creator>
    <meta:creation-date>2018-07-30T13:28:00</meta:creation-date>
    <dc:creator>Elaine</dc:creator>
    <dc:date>2020-02-10T09:35:00</dc:date>
    <meta:print-date>2010-10-13T10:22:00</meta:print-date>
    <meta:editing-cycles>7</meta:editing-cycles>
    <meta:editing-duration>PT12M</meta:editing-duration>
    <meta:document-statistic meta:table-count="5" meta:image-count="0" meta:object-count="0" meta:page-count="4" meta:paragraph-count="55" meta:word-count="399" meta:character-count="445"/>
    <meta:generator>OpenOffice/4.1.5$Win32 OpenOffice.org_project/415m1$Build-9789</meta:generator>
  </office:meta>
</office:document-meta>
</file>