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34cm" fo:margin-top="0.088cm" fo:margin-bottom="0cm" fo:line-height="0.52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36pt" style:font-name-asian="標楷體" style:font-size-asian="36pt" style:font-size-complex="36pt"/>
    </style:style>
    <style:style style:name="P3" style:family="paragraph" style:parent-style-name="Standard">
      <style:paragraph-properties fo:margin-left="0cm" fo:margin-right="-0.034cm" fo:margin-top="0.088cm" fo:margin-bottom="0cm" fo:line-height="1.305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cm" fo:margin-right="-0.034cm" fo:margin-top="0.088cm" fo:margin-bottom="0cm" fo:line-height="1.305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24pt" fo:font-weight="bold" style:font-name-asian="標楷體" style:font-size-asian="24pt" style:font-weight-asian="bold" style:font-size-complex="24pt"/>
    </style:style>
    <style:style style:name="P5" style:family="paragraph" style:parent-style-name="Standard">
      <style:paragraph-properties fo:margin-left="0cm" fo:margin-right="-0.034cm" fo:margin-top="0.088cm" fo:margin-bottom="0cm" fo:line-height="0.529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cm" fo:margin-right="-0.034cm" fo:margin-top="0.088cm" fo:margin-bottom="0cm" fo:line-height="0.529cm" fo:text-indent="0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0cm" fo:margin-right="-0.034cm" fo:margin-top="0.088cm" fo:margin-bottom="0cm" fo:line-height="2.469cm" fo:text-indent="0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cm" fo:margin-right="-0.034cm" fo:margin-top="0.088cm" fo:margin-bottom="0cm" fo:line-height="0.529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034cm" fo:margin-top="0.088cm" fo:margin-bottom="0cm" fo:line-height="2.469cm" fo:text-align="center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cm" fo:margin-right="-0.034cm" fo:margin-top="0.088cm" fo:margin-bottom="0cm" fo:line-height="1.411cm" fo:text-align="center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11" style:family="paragraph" style:parent-style-name="Standard" style:master-page-name="First_20_Page">
      <style:paragraph-properties fo:margin-left="0cm" fo:margin-right="-0.034cm" fo:margin-top="0.088cm" fo:margin-bottom="0cm" fo:line-height="2.469cm" fo:text-align="center" style:justify-single-word="false" fo:text-indent="0cm" style:auto-text-indent="false" style:page-number="auto">
        <style:tab-stops>
          <style:tab-stop style:position="0.953cm"/>
        </style:tab-stops>
      </style:paragraph-properties>
      <style:text-properties fo:color="#339966" fo:font-size="36pt" fo:font-weight="bold" style:font-name-asian="標楷體" style:font-size-asian="36pt" style:font-weight-asian="bold" style:font-size-complex="36pt"/>
    </style:style>
    <style:style style:name="P12" style:family="paragraph" style:parent-style-name="Standard">
      <style:paragraph-properties fo:margin-left="2.54cm" fo:margin-right="-0.034cm" fo:margin-top="0.088cm" fo:margin-bottom="0cm" fo:line-height="1.305cm" fo:text-align="justify" style:justify-single-word="false" fo:text-indent="0.018cm" style:auto-text-indent="false">
        <style:tab-stops>
          <style:tab-stop style:position="0.953cm"/>
        </style:tab-stops>
      </style:paragraph-properties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36pt" style:font-name-asian="標楷體" style:font-size-asian="36pt" style:font-size-complex="36pt"/>
    </style:style>
    <style:style style:name="T3" style:family="text">
      <style:text-properties fo:color="#339966" fo:font-size="36pt" fo:font-weight="bold" style:font-name-asian="標楷體" style:font-size-asian="36pt" style:font-weight-asian="bold" style:font-size-complex="36pt"/>
    </style:style>
    <style:style style:name="T4" style:family="text">
      <style:text-properties fo:color="#339966" fo:font-size="26pt" fo:font-weight="bold" style:font-name-asian="標楷體" style:font-size-asian="26pt" style:font-weight-asian="bold" style:font-size-complex="26pt"/>
    </style:style>
    <style:style style:name="T5" style:family="text">
      <style:text-properties fo:color="#339966" fo:font-size="26pt" fo:font-weight="bold" style:font-name-asian="標楷體" style:font-size-asian="26pt" style:font-weight-asian="bold" style:font-size-complex="26pt"/>
    </style:style>
    <style:style style:name="T6" style:family="text">
      <style:text-properties fo:color="#339966" fo:font-size="32pt" fo:font-weight="bold" style:font-name-asian="標楷體" style:font-size-asian="32pt" style:font-weight-asian="bold" style:font-size-complex="32pt"/>
    </style:style>
    <style:style style:name="T7" style:family="text">
      <style:text-properties fo:color="#339966" fo:font-size="32pt" fo:font-weight="bold" style:font-name-asian="標楷體" style:font-size-asian="32pt" style:font-weight-asian="bold" style:font-size-complex="3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fo:font-size="24pt" fo:font-weight="bold" style:font-name-asian="標楷體" style:font-size-asian="24pt" style:font-weight-asian="bold" style:font-size-complex="2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79646" style:background-transparency="0%" fo:padding-left="0.272cm" fo:padding-right="0.272cm" fo:padding-top="0.145cm" fo:padding-bottom="0.145cm" fo:border="0.088cm solid #f2f2f2" style:shadow="#974706 0.305cm 0.30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各類證照證明</text:p>
      <text:p text:style-name="P3"><draw:frame draw:style-name="fr1" draw:name="框架1" text:anchor-type="char" svg:x="-0.688cm" svg:y="-3.246cm" svg:width="2.328cm" svg:height="1.129cm" draw:z-index="0"><draw:text-box><text:p text:style-name="P1"><text:span text:style-name="T8">附表</text:span><text:span text:style-name="T1">6</text:span></text:p></draw:text-box></draw:frame><text:span text:style-name="T11">證照屬性</text:span><text:span text:style-name="T10">：</text:span><text:span text:style-name="T11">□國內證照 □國外證照</text:span></text:p>
      <text:p text:style-name="P4">證照名稱：</text:p>
      <text:p text:style-name="P2">------------------------------------</text:p>
      <text:p text:style-name="P5"><text:span text:style-name="T12">（證照請掃描貼入）</text:span></text:p>
      <text:p text:style-name="P9"><text:span text:style-name="T3">獎狀證明</text:span></text:p>
      <text:p text:style-name="P3"><text:span text:style-name="T11">獎狀屬性</text:span><text:span text:style-name="T10">：</text:span><text:span text:style-name="T11">□國內獎狀 □國外獎狀</text:span></text:p>
      <text:p text:style-name="P3"><text:span text:style-name="T11">得獎名稱：</text:span></text:p>
      <text:p text:style-name="P2">------------------------------------</text:p>
      <text:p text:style-name="P5"><text:span text:style-name="T12">（獎狀請掃描貼入）</text:span></text:p>
      <text:p text:style-name="P6"/>
      <text:p text:style-name="P9"><text:span text:style-name="T4">擔任</text:span><text:span text:style-name="T4">社團、班級或學會</text:span><text:span text:style-name="T4">幹部證明</text:span></text:p>
      <text:p text:style-name="P3"><text:span text:style-name="T11">屬性</text:span><text:span text:style-name="T10">：</text:span><text:span text:style-name="T11">□社團幹部□班級學會幹部□其他</text:span></text:p>
      <text:p text:style-name="P3"><text:span text:style-name="T11">擔任幹部名稱：</text:span></text:p>
      <text:p text:style-name="P2">------------------------------------</text:p>
      <text:p text:style-name="P5"><text:span text:style-name="T12">（擔任幹部證明請掃描貼入）</text:span></text:p>
      <text:p text:style-name="P9"><text:span text:style-name="T3">參加社團證明</text:span></text:p>
      <text:p text:style-name="P3"><text:span text:style-name="T11">參加社團名稱</text:span><text:span text:style-name="T10">：</text:span></text:p>
      <text:p text:style-name="P3"><text:span text:style-name="T11">社團證明：</text:span></text:p>
      <text:p text:style-name="P2">------------------------------------</text:p>
      <text:p text:style-name="P5"><text:span text:style-name="T12">（社團證明請掃描如下）</text:span></text:p>
      <text:p text:style-name="P7"/>
      <text:p text:style-name="P9"><text:span text:style-name="T3">擔任志工證明</text:span></text:p>
      <text:p text:style-name="P3"><text:span text:style-name="T11">擔任志工類別</text:span><text:span text:style-name="T10">：</text:span></text:p>
      <text:p text:style-name="P3"><text:span text:style-name="T11">志願服務項目：</text:span></text:p>
      <text:p text:style-name="P2">------------------------------------</text:p>
      <text:p text:style-name="P5"><text:span text:style-name="T12">（擔任志工證明請掃描如下）</text:span></text:p>
      <text:p text:style-name="P6"/>
      <text:p text:style-name="P10"><text:span text:style-name="T6">參加各類研習、講座、</text:span><text:span text:style-name="T6">研討會、</text:span><text:span text:style-name="T6">工作坊或讀書會</text:span><text:span text:style-name="T6">證明</text:span></text:p>
      <text:p text:style-name="P3"><text:span text:style-name="T11">形式</text:span><text:span text:style-name="T10">：</text:span><text:span text:style-name="T11">□研習、講座□研討會□工作坊</text:span></text:p>
      <text:p text:style-name="P12">□讀書會□其他</text:p>
      <text:p text:style-name="P3"><text:span text:style-name="T11">主題內容：</text:span></text:p>
      <text:p text:style-name="P2">------------------------------------</text:p>
      <text:p text:style-name="P5"><text:span text:style-name="T12">（相關證明請掃描貼入）</text:span></text:p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size="24pt" fo:font-weight="bold" style:letter-kerning="true" style:font-size-asian="24pt" style:font-weight-asian="bold" style:font-name-complex="Arial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1" style:display-name=" 字元1" style:family="paragraph" style:parent-style-name="Standard">
      <style:paragraph-properties fo:margin-top="0.318cm" fo:margin-bottom="0.282cm" fo:line-height="0.423cm" fo:text-align="center" style:justify-single-word="false" fo:orphans="2" fo:widows="2"/>
      <style:text-properties fo:color="#222288" style:font-name="Verdana" fo:font-size="10pt" style:letter-kerning="true" style:font-size-asian="10pt" style:language-asian="zh" style:country-asian="CN" style:font-name-complex="Verdana" style:font-size-complex="10pt" style:language-complex="hi" style:country-complex="I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1.859cm" fo:margin-right="0cm" fo:margin-top="0cm" fo:margin-bottom="0cm" fo:line-height="0.635cm" fo:text-indent="-0.988cm" style:auto-text-indent="false"/>
      <style:text-properties fo:font-size="14pt" style:font-name-asian="標楷體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size-asian="11pt"/>
    </style:style>
    <style:style style:name="壹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ff08_一_ff09_" style:display-name="（一）" style:family="paragraph" style:parent-style-name="Standard">
      <style:paragraph-properties fo:margin-left="0.504cm" fo:margin-right="0cm" fo:line-height="0.635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姓名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純文字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fo:font-size="14pt" style:font-name-asian="標楷體" style:font-size-asian="14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標楷體" style:font-size-asian="11pt" style:font-size-complex="12pt"/>
    </style:style>
    <style:style style:name="結語_20_字元" style:display-name="結語 字元" style:family="text">
      <style:text-properties fo:font-size="11pt" style:letter-kerning="true" style:font-name-asian="標楷體" style:font-size-asian="11pt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99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立臺灣師範大學</dc:title>
    <meta:initial-creator>USER</meta:initial-creator>
    <meta:creation-date>2017-04-12T09:18:00</meta:creation-date>
    <dc:creator>ips1236</dc:creator>
    <dc:date>2017-04-12T09:18:00</dc:date>
    <meta:print-date>2010-10-13T10:22:00</meta:print-date>
    <meta:editing-cycles>2</meta:editing-cycles>
    <meta:editing-duration>P15824DT17H31M44S</meta:editing-duration>
    <meta:document-statistic meta:table-count="0" meta:image-count="0" meta:object-count="0" meta:page-count="6" meta:paragraph-count="32" meta:word-count="254" meta:character-count="466"/>
    <meta:generator>OpenOffice/4.1.5$Win32 OpenOffice.org_project/415m1$Build-9789</meta:generator>
  </office:meta>
</office:document-meta>
</file>