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9cm" table:align="margins" style:writing-mode="lr-tb"/>
    </style:style>
    <style:style style:name="表格1.A" style:family="table-column">
      <style:table-column-properties style:column-width="2.639cm" style:rel-column-width="1496*"/>
    </style:style>
    <style:style style:name="表格1.B" style:family="table-column">
      <style:table-column-properties style:column-width="6.124cm" style:rel-column-width="3472*"/>
    </style:style>
    <style:style style:name="表格1.C" style:family="table-column">
      <style:table-column-properties style:column-width="2.866cm" style:rel-column-width="1625*"/>
    </style:style>
    <style:style style:name="表格1.D" style:family="table-column">
      <style:table-column-properties style:column-width="6.867cm" style:rel-column-width="3893*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D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379cm" style:keep-together="false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="0cm" fo:border="0.035cm solid #000000" style:writing-mode="lr-tb"/>
    </style:style>
    <style:style style:name="表格2" style:family="table">
      <style:table-properties style:width="18.225cm" table:align="center" style:writing-mode="lr-tb"/>
    </style:style>
    <style:style style:name="表格2.A" style:family="table-column">
      <style:table-column-properties style:column-width="4.837cm"/>
    </style:style>
    <style:style style:name="表格2.B" style:family="table-column">
      <style:table-column-properties style:column-width="5.814cm"/>
    </style:style>
    <style:style style:name="表格2.C" style:family="table-column">
      <style:table-column-properties style:column-width="7.574cm"/>
    </style:style>
    <style:style style:name="表格2.1" style:family="table-row">
      <style:table-row-properties style:min-row-height="0.647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 style:list-style-name="WW8Num2">
      <style:paragraph-properties fo:line-height="0.706cm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/>
      <style:text-properties fo:color="#548dd4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1.025cm" fo:margin-right="0cm" fo:text-align="center" style:justify-single-word="false" fo:text-indent="1.196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1.438cm" fo:margin-right="0cm" fo:line-height="0.635cm" fo:text-indent="-1.61cm" style:auto-text-indent="false" style:text-autospace="none">
        <style:tab-stops>
          <style:tab-stop style:position="1.441cm"/>
        </style:tab-stops>
      </style:paragraph-properties>
    </style:style>
    <style:style style:name="P13" style:family="paragraph" style:parent-style-name="Standard">
      <style:paragraph-properties fo:margin-left="1.305cm" fo:margin-right="0cm" fo:margin-top="0.159cm" fo:margin-bottom="0cm" fo:line-height="0.635cm" fo:text-align="center" style:justify-single-word="false" fo:text-indent="-1.478cm" style:auto-text-indent="false" style:text-autospace="none"/>
    </style:style>
    <style:style style:name="P14" style:family="paragraph" style:parent-style-name="Standard">
      <style:paragraph-properties fo:margin-left="1.305cm" fo:margin-right="0cm" fo:margin-top="0cm" fo:margin-bottom="0.159cm" fo:line-height="0.635cm" fo:text-align="center" style:justify-single-word="false" fo:text-indent="-1.478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1.305cm" fo:margin-right="0cm" fo:line-height="1.058cm" fo:text-align="center" style:justify-single-word="false" fo:text-indent="-1.478cm" style:auto-text-indent="false" style:text-autospace="none"/>
    </style:style>
    <style:style style:name="P16" style:family="paragraph" style:parent-style-name="Standard">
      <style:paragraph-properties fo:margin-left="1.305cm" fo:margin-right="0cm" fo:line-height="0.882cm" fo:text-align="center" style:justify-single-word="false" fo:text-indent="-1.478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46cm" fo:margin-right="0cm" fo:line-height="0.635cm" fo:text-align="center" style:justify-single-word="false" fo:text-indent="-0.531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455cm" fo:margin-right="0cm" fo:line-height="0.882cm" fo:text-align="center" style:justify-single-word="false" fo:text-indent="-0.527cm" style:auto-text-indent="false" style:text-autospace="non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2.325cm" fo:margin-right="0cm" fo:margin-top="0.318cm" fo:margin-bottom="0cm" fo:line-height="0.706cm" fo:text-indent="-1.478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.847cm" fo:margin-right="0cm" fo:margin-top="0.318cm" fo:margin-bottom="0cm" fo:line-height="0.706cm" fo:text-indent="0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ff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3pt"/>
    </style:style>
    <style:style style:name="T9" style:family="text">
      <style:text-properties fo:font-size="13pt" style:letter-kerning="true" style:font-name-asian="標楷體" style:font-size-asian="13pt" style:font-size-complex="13pt"/>
    </style:style>
    <style:style style:name="T10" style:family="text">
      <style:text-properties fo:font-size="13pt" style:letter-kerning="true" style:font-name-asian="標楷體" style:font-size-asian="13pt" style:font-size-complex="13pt"/>
    </style:style>
    <style:style style:name="T11" style:family="text">
      <style:text-properties fo:color="#ff0000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3pt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fo:color="#ff0000" fo:font-weight="bold" style:font-name-asian="標楷體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灣師範大學 </text:p>
      <text:p text:style-name="P2"><text:span text:style-name="T1">_____</text:span><text:span text:style-name="T1">學年度</text:span><text:span text:style-name="T1">公費生</text:span></text:p>
      <text:p text:style-name="P2"><text:span text:style-name="T3">服務學習課程</text:span><text:span text:style-name="T1">檢核表</text:span></text:p>
      <text:p text:style-name="P10"><draw:frame draw:style-name="fr1" draw:name="框架1" text:anchor-type="paragraph" svg:y="0.321cm" svg:width="18.5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姓名</text:p></table:table-cell><table:table-cell table:style-name="表格1.A1" office:value-type="string"><text:p text:style-name="P6"/></table:table-cell><table:table-cell table:style-name="表格1.C1" office:value-type="string"><text:p text:style-name="P3"/></table:table-cell><table:table-cell table:style-name="表格1.D1" office:value-type="string"><text:p text:style-name="P9"/></table:table-cell></table:table-row><table:table-row table:style-name="表格1.2"><table:table-cell table:style-name="表格1.A2" office:value-type="string"><text:p text:style-name="P11">學號</text:p></table:table-cell><table:table-cell table:style-name="表格1.A1" office:value-type="string"><text:p text:style-name="P3"/></table:table-cell><table:table-cell table:style-name="表格1.A1" office:value-type="string"><text:p text:style-name="P4">學系</text:p></table:table-cell><table:table-cell table:style-name="表格1.D2" office:value-type="string"><text:p text:style-name="P6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<text:span text:style-name="T6">說明：<text:tab/></text:span><text:span text:style-name="T7">108學年度起，初階服務學習課程為必修，進階服務學習課程為選修，</text:span><text:span text:style-name="T8">成績單中須列示初階服務學習課程或進階服務學習課程或服務學習（二）或服務學習（三）</text:span><text:span text:style-name="T11">（以上四擇一）</text:span><text:span text:style-name="T8">，且其成績需為通過或及格，</text:span><text:span text:style-name="T9">方可認證，</text:span><text:span text:style-name="T9">未依規定修習及達到成績要求者，應終止公費待遇，並喪失接受分發之權利。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<text:span text:style-name="T4">認證資料（需檢附</text:span><text:span text:style-name="T4">歷年成績單正本</text:span><text:span text:style-name="T4">）</text:span></text:p>
            <text:p text:style-name="P14">【學生填寫說明欄】</text:p>
          </table:table-cell>
          <table:covered-table-cell/>
          <table:table-cell table:style-name="表格2.C2" table:number-rows-spanned="2" office:value-type="string">
            <text:p text:style-name="P15"><text:span text:style-name="T4">師資培育學院</text:span><text:span text:style-name="T4">檢核欄</text:span></text:p>
          </table:table-cell>
        </table:table-row>
        <table:table-row table:style-name="表格2.1">
          <table:table-cell table:style-name="表格2.A2" office:value-type="string">
            <text:p text:style-name="P16">課程名稱</text:p>
          </table:table-cell>
          <table:table-cell table:style-name="表格2.B3" office:value-type="string">
            <text:p text:style-name="P17">修習學年度</text:p>
            <text:p text:style-name="P17">學期及成績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初階服務學習</text:p>
          </table:table-cell>
          <table:table-cell table:style-name="表格2.B3" office:value-type="string">
            <text:p text:style-name="P19">學年度________</text:p>
            <text:p text:style-name="P19">學 期 ________</text:p>
            <text:p text:style-name="P19">成 績 ________</text:p>
          </table:table-cell>
          <table:table-cell table:style-name="表格2.C4" office:value-type="string">
            <text:list xml:id="list4897540273572253058" text:style-name="WW8Num2">
              <text:list-item>
                <text:p text:style-name="P8">已通過</text:p>
              </text:list-item>
              <text:list-item>
                <text:p text:style-name="P8">未通過</text:p>
              </text:list-item>
            </text:list>
            <text:p text:style-name="P7">審核單位：</text:p>
            <text:p text:style-name="P7">日期：</text:p>
          </table:table-cell>
        </table:table-row>
        <table:table-row table:style-name="表格2.1">
          <table:table-cell table:style-name="表格2.A5" office:value-type="string">
            <text:p text:style-name="P5">進階服務學習</text:p>
          </table:table-cell>
          <table:table-cell table:style-name="表格2.B5" office:value-type="string">
            <text:p text:style-name="P19">學年度_______</text:p>
            <text:p text:style-name="P19">學 期 _______</text:p>
            <text:p text:style-name="P20">成 績 _______</text:p>
          </table:table-cell>
          <table:table-cell table:style-name="表格2.C5" office:value-type="string">
            <text:list xml:id="list30294120" text:continue-numbering="true" text:style-name="WW8Num2">
              <text:list-item>
                <text:p text:style-name="P8">已通過</text:p>
              </text:list-item>
              <text:list-item>
                <text:p text:style-name="P8">未通過</text:p>
              </text:list-item>
            </text:list>
            <text:p text:style-name="P7">審核單位：</text:p>
            <text:p text:style-name="P7">日期：</text:p>
          </table:table-cell>
        </table:table-row>
        <table:table-row table:style-name="表格2.1">
          <table:table-cell table:style-name="表格2.A6" office:value-type="string">
            <text:p text:style-name="P5">服務學習（二）</text:p>
          </table:table-cell>
          <table:table-cell table:style-name="表格2.B6" office:value-type="string">
            <text:p text:style-name="P19">學年度_______</text:p>
            <text:p text:style-name="P19">學 期 _______</text:p>
            <text:p text:style-name="P20">成 績 _______</text:p>
          </table:table-cell>
          <table:table-cell table:style-name="表格2.C6" office:value-type="string">
            <text:list xml:id="list30306454" text:continue-numbering="true" text:style-name="WW8Num2">
              <text:list-item>
                <text:p text:style-name="P8">已通過</text:p>
              </text:list-item>
              <text:list-item>
                <text:p text:style-name="P8">未通過</text:p>
              </text:list-item>
            </text:list>
            <text:p text:style-name="P7">審核單位：</text:p>
            <text:p text:style-name="P7">日期：</text:p>
          </table:table-cell>
        </table:table-row>
        <table:table-row table:style-name="表格2.1">
          <table:table-cell table:style-name="表格2.A7" office:value-type="string">
            <text:p text:style-name="P5">服務學習（三）</text:p>
          </table:table-cell>
          <table:table-cell table:style-name="表格2.B7" office:value-type="string">
            <text:p text:style-name="P19">學年度_______</text:p>
            <text:p text:style-name="P19">學 期 _______</text:p>
            <text:p text:style-name="P20">成 績 _______</text:p>
          </table:table-cell>
          <table:table-cell table:style-name="表格2.C7" office:value-type="string">
            <text:list xml:id="list30297164" text:continue-numbering="true" text:style-name="WW8Num2">
              <text:list-item>
                <text:p text:style-name="P8">已通過</text:p>
              </text:list-item>
              <text:list-item>
                <text:p text:style-name="P8">未通過</text:p>
              </text:list-item>
            </text:list>
            <text:p text:style-name="P7">審核單位：</text:p>
            <text:p text:style-name="P7">日期：</text:p>
          </table:table-cell>
        </table:table-row>
      </table:table>
      <text:p text:style-name="P1"><text:span text:style-name="T12">【備註】請受獎生務必</text:span><text:span text:style-name="T12">於每學期開學第一週，</text:span><text:span text:style-name="T12">填列本表並檢附相關資料(</text:span><text:span text:style-name="T12">歷年成績單正</text:span><text:soft-page-break/><text:span text:style-name="T12">本</text:span><text:span text:style-name="T12">)辦理檢核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size="24pt" fo:font-weight="bold" style:letter-kerning="true" style:font-size-asian="24pt" style:font-weight-asian="bold" style:font-name-complex="Arial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1" style:display-name=" 字元1" style:family="paragraph" style:parent-style-name="Standard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name-complex="Verdana" style:font-size-complex="10pt" style:language-complex="hi" style:country-complex="I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anguage="none" fo:country="none" style:font-name-asian="標楷體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anguage="none" fo:country="none" style:font-name-asian="標楷體" style:font-size-asian="11pt"/>
    </style:style>
    <style:style style:name="壹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ff08_一_ff09_" style:display-name="（一）" style:family="paragraph" style:parent-style-name="Standard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姓名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" style:font-size-asian="11pt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服務學習課程</dc:title>
    <meta:initial-creator>USER</meta:initial-creator>
    <meta:creation-date>2018-07-30T13:25:00</meta:creation-date>
    <dc:creator>Elaine</dc:creator>
    <dc:date>2020-02-10T09:51:00</dc:date>
    <meta:print-date>2010-10-13T10:22:00</meta:print-date>
    <meta:editing-cycles>8</meta:editing-cycles>
    <meta:editing-duration>PT13M</meta:editing-duration>
    <meta:document-statistic meta:table-count="2" meta:image-count="0" meta:object-count="0" meta:page-count="2" meta:paragraph-count="46" meta:word-count="385" meta:character-count="484"/>
    <meta:generator>OpenOffice/4.1.5$Win32 OpenOffice.org_project/415m1$Build-9789</meta:generator>
  </office:meta>
</office:document-meta>
</file>