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25in" fo:margin-bottom="0.0625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top="0.0625in" fo:margin-bottom="0.0625in" fo:line-height="0.2777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1645in"/>
    </style:style>
    <style:style style:name="TableColumn10" style:family="table-column">
      <style:table-column-properties style:column-width="2.4111in"/>
    </style:style>
    <style:style style:name="TableColumn11" style:family="table-column">
      <style:table-column-properties style:column-width="1.0034in"/>
    </style:style>
    <style:style style:name="TableColumn12" style:family="table-column">
      <style:table-column-properties style:column-width="2.2361in"/>
    </style:style>
    <style:style style:name="Table8" style:family="table">
      <style:table-properties style:width="6.8152in" fo:margin-left="0in" table:align="left"/>
    </style:style>
    <style:style style:name="TableRow13" style:family="table-row">
      <style:table-row-properties style:min-row-height="0.3763in"/>
    </style:style>
    <style:style style:name="TableCell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451in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style:font-name-asian="標楷體" fo:color="#548DD4" fo:font-size="14pt" style:font-size-asian="14pt" style:font-size-complex="14pt"/>
    </style:style>
    <style:style style:name="TableColumn33" style:family="table-column">
      <style:table-column-properties style:column-width="1.4208in"/>
    </style:style>
    <style:style style:name="TableColumn34" style:family="table-column">
      <style:table-column-properties style:column-width="2.0145in"/>
    </style:style>
    <style:style style:name="TableColumn35" style:family="table-column">
      <style:table-column-properties style:column-width="1.4763in"/>
    </style:style>
    <style:style style:name="TableColumn36" style:family="table-column">
      <style:table-column-properties style:column-width="0.2256in"/>
    </style:style>
    <style:style style:name="TableColumn37" style:family="table-column">
      <style:table-column-properties style:column-width="1.6465in"/>
    </style:style>
    <style:style style:name="Table32" style:family="table">
      <style:table-properties style:width="6.784in" fo:margin-left="0in" table:align="center"/>
    </style:style>
    <style:style style:name="TableRow38" style:family="table-row">
      <style:table-row-properties style:min-row-height="0.6965in"/>
    </style:style>
    <style:style style:name="TableCell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line-height="0.25in" fo:margin-left="0.5138in" fo:text-indent="-0.581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763in"/>
    </style:style>
    <style:style style:name="TableCell42" style:family="table-cell">
      <style:table-cell-properties fo:border-top="0.0069in dott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3951in"/>
    </style:style>
    <style:style style:name="P5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57" style:family="table-row">
      <style:table-row-properties style:min-row-height="0.6736in"/>
    </style:style>
    <style:style style:name="TableCell58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 fo:margin-left="0.1534in" fo:text-indent="-0.153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justify" fo:line-height="0.2222in" fo:margin-left="0.1534in" fo:text-indent="-0.153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6076in"/>
    </style:style>
    <style:style style:name="TableCell7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-top="0.0069in dotte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84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99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069in dotte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dotte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108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11" style:family="table-cell">
      <style:table-cell-properties fo:border-top="0.0069in dotte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dotte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line-height="0.2083in"/>
      <style:text-properties style:font-name-asian="標楷體" fo:font-weight="bold" style:font-weight-asian="bold" fo:font-size="8pt" style:font-size-asian="8pt" style:font-size-complex="8pt"/>
    </style:style>
    <style:style style:name="TableCell121" style:family="table-cell">
      <style:table-cell-properties fo:border-top="0.0069in dotte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TableRow123" style:family="table-row">
      <style:table-row-properties style:min-row-height="0.5638in"/>
    </style:style>
    <style:style style:name="TableCell124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margin-top="0.25in" fo:margin-bottom="0in" style:line-height-at-least="0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本文縮排" style:family="paragraph">
      <style:paragraph-properties fo:margin-bottom="0in" fo:line-height="0.2777in" fo:margin-left="0in">
        <style:tab-stops/>
      </style:paragraph-properties>
      <style:text-properties fo:color="#000000" fo:font-size="14pt" style:font-size-asian="14pt"/>
    </style:style>
    <style:style style:name="P128" style:parent-style-name="本文縮排" style:family="paragraph">
      <style:paragraph-properties fo:text-align="center" style:line-height-at-least="0in" fo:margin-left="0.834in" fo:text-indent="-0.5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33" style:family="table-column">
      <style:table-column-properties style:column-width="5.0888in"/>
    </style:style>
    <style:style style:name="TableColumn134" style:family="table-column">
      <style:table-column-properties style:column-width="1.575in"/>
    </style:style>
    <style:style style:name="Table132" style:family="table">
      <style:table-properties style:width="6.6638in" fo:margin-left="0.0194in" table:align="left"/>
    </style:style>
    <style:style style:name="TableRow135" style:family="table-row">
      <style:table-row-properties style:min-row-height="0.3041in" fo:keep-together="always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fo:margin-bottom="0in" fo:line-height="0.25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margin-bottom="0in" fo:line-height="0.25in" fo:margin-left="0.0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Row141" style:family="table-row">
      <style:table-row-properties style:min-row-height="0.3041in" fo:keep-together="always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margin-bottom="0in" style:line-height-at-least="0in" fo:margin-left="0.04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4" style:parent-style-name="本文縮排" style:family="paragraph">
      <style:paragraph-properties fo:margin-bottom="0in" style:line-height-at-least="0in" fo:margin-left="0.243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0pt"/>
    </style:style>
    <style:style style:name="P145" style:parent-style-name="本文縮排" style:family="paragraph">
      <style:paragraph-properties fo:margin-bottom="0in" style:line-height-at-least="0in" fo:margin-left="0.04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1" style:parent-style-name="本文縮排" style:family="paragraph">
      <style:paragraph-properties fo:margin-bottom="0in" style:line-height-at-least="0in" fo:margin-left="0.04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2" style:parent-style-name="本文縮排" style:family="paragraph">
      <style:paragraph-properties fo:margin-bottom="0in" style:line-height-at-least="0in" fo:margin-left="0.04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3" style:parent-style-name="本文縮排" style:family="paragraph">
      <style:paragraph-properties fo:margin-bottom="0in" style:line-height-at-least="0in" fo:margin-left="0.045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6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157" style:parent-style-name="本文縮排" style:family="paragraph">
      <style:paragraph-properties fo:text-align="end" fo:margin-bottom="0in" fo:line-height="0.25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letter-spacing="0.1458in" style:letter-kerning="false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60" style:parent-style-name="內文" style:family="paragraph">
      <style:paragraph-properties fo:break-before="page" fo:text-align="center" fo:line-height="0.3472in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177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178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179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180" style:parent-style-name="內文" style:family="paragraph">
      <style:paragraph-properties fo:widows="2" fo:orphans="2" fo:line-height="0.2361in" fo:margin-left="0.6888in" fo:text-indent="-0.356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181" style:parent-style-name="內文" style:family="paragraph">
      <style:paragraph-properties fo:widows="2" fo:orphans="2" fo:line-height="0.2361in" fo:margin-left="0.6888in" fo:text-indent="-0.356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182" style:parent-style-name="內文" style:family="paragraph">
      <style:paragraph-properties fo:widows="2" fo:orphans="2" fo:line-height="0.2361in" fo:margin-left="0.6888in" fo:text-indent="-0.356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183" style:parent-style-name="內文" style:family="paragraph">
      <style:paragraph-properties fo:widows="2" fo:orphans="2" fo:line-height="0.2361in" fo:margin-left="0.6888in" fo:text-indent="-0.356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184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185" style:parent-style-name="內文" style:family="paragraph">
      <style:paragraph-properties fo:widows="2" fo:orphans="2" fo:line-height="0.2361in" fo:margin-left="0.3333in">
        <style:tab-stops/>
      </style:paragraph-properties>
      <style:text-properties style:font-name="標楷體" style:font-name-asian="標楷體" style:font-size-complex="10pt"/>
    </style:style>
    <style:style style:name="P186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187" style:parent-style-name="內文" style:family="paragraph">
      <style:paragraph-properties fo:widows="2" fo:orphans="2" fo:line-height="0.2361in" fo:margin-left="0.3333in">
        <style:tab-stops/>
      </style:paragraph-properties>
      <style:text-properties style:font-name="標楷體" style:font-name-asian="標楷體" style:font-size-complex="10pt"/>
    </style:style>
    <style:style style:name="P188" style:parent-style-name="內文" style:family="paragraph">
      <style:paragraph-properties fo:widows="2" fo:orphans="2" fo:line-height="0.2361in" fo:margin-left="1.7722in" fo:text-indent="-1.4402in">
        <style:tab-stops>
          <style:tab-stop style:type="left" style:position="-1.0826in"/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189" style:parent-style-name="內文" style:family="paragraph">
      <style:paragraph-properties fo:widows="2" fo:orphans="2" fo:line-height="0.2361in" fo:margin-left="1.7722in" fo:text-indent="-1.4402in">
        <style:tab-stops>
          <style:tab-stop style:type="left" style:position="-1.0826in"/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190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191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192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193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194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0pt"/>
    </style:style>
    <style:style style:name="T196" style:parent-style-name="預設段落字型" style:family="text">
      <style:text-properties style:font-name="標楷體" style:font-name-asian="標楷體" style:font-size-complex="10pt"/>
    </style:style>
    <style:style style:name="T197" style:parent-style-name="預設段落字型" style:family="text">
      <style:text-properties style:font-name="標楷體" style:font-name-asian="標楷體" style:font-size-complex="10pt"/>
    </style:style>
    <style:style style:name="P198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199" style:parent-style-name="內文" style:family="paragraph">
      <style:paragraph-properties fo:widows="2" fo:orphans="2" fo:line-height="0.2361in" fo:margin-left="0.688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0pt"/>
    </style:style>
    <style:style style:name="P201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202" style:parent-style-name="內文" style:family="paragraph">
      <style:paragraph-properties fo:widows="2" fo:orphans="2" fo:line-height="0.2361in" fo:margin-left="0.688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0pt"/>
    </style:style>
    <style:style style:name="P204" style:parent-style-name="內文" style:family="paragraph">
      <style:paragraph-properties fo:widows="2" fo:orphans="2" fo:line-height="0.2361in"/>
      <style:text-properties style:font-name="標楷體" style:font-name-asian="標楷體" style:font-size-complex="10pt"/>
    </style:style>
    <style:style style:name="P205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206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207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208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209" style:parent-style-name="內文" style:family="paragraph">
      <style:paragraph-properties fo:widows="2" fo:orphans="2" fo:line-height="0.2361in" fo:margin-left="1.968in" fo:text-indent="-1.2798in">
        <style:tab-stops>
          <style:tab-stop style:type="left" style:position="-0.8847in"/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210" style:parent-style-name="內文" style:family="paragraph">
      <style:paragraph-properties fo:widows="2" fo:orphans="2" fo:line-height="0.2361in" fo:margin-left="1.968in" fo:text-indent="-1.2798in">
        <style:tab-stops>
          <style:tab-stop style:type="left" style:position="-0.8847in"/>
          <style:tab-stop style:type="left" style:position="0.0006in"/>
        </style:tab-stops>
      </style:paragraph-properties>
      <style:text-properties style:font-name="標楷體" style:font-name-asian="標楷體" style:font-size-complex="10pt"/>
    </style:style>
    <style:style style:name="P211" style:parent-style-name="內文" style:family="paragraph">
      <style:paragraph-properties fo:widows="2" fo:orphans="2" fo:line-height="0.2361in" fo:margin-left="1.3784in" fo:text-indent="-0.2534in">
        <style:tab-stops>
          <style:tab-stop style:type="left" style:position="0in"/>
        </style:tab-stops>
      </style:paragraph-properties>
      <style:text-properties style:font-name="標楷體" style:font-name-asian="標楷體" style:font-size-complex="11pt"/>
    </style:style>
    <style:style style:name="P212" style:parent-style-name="內文" style:family="paragraph">
      <style:paragraph-properties fo:widows="2" fo:orphans="2" fo:line-height="0.2361in" fo:margin-left="1.3784in" fo:text-indent="-0.2534in">
        <style:tab-stops>
          <style:tab-stop style:type="left" style:position="0in"/>
        </style:tab-stops>
      </style:paragraph-properties>
      <style:text-properties style:font-name="標楷體" style:font-name-asian="標楷體" style:font-size-complex="11pt"/>
    </style:style>
    <style:style style:name="P213" style:parent-style-name="內文" style:family="paragraph">
      <style:paragraph-properties fo:widows="2" fo:orphans="2" fo:line-height="0.2361in" fo:margin-left="1.5736in" fo:text-indent="-1.2416in">
        <style:tab-stops>
          <style:tab-stop style:type="left" style:position="-0.884in"/>
          <style:tab-stop style:type="left" style:position="0.0013in"/>
        </style:tab-stops>
      </style:paragraph-properties>
      <style:text-properties style:font-name="標楷體" style:font-name-asian="標楷體" style:font-size-complex="10pt"/>
    </style:style>
    <style:style style:name="P214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215" style:parent-style-name="內文" style:family="paragraph">
      <style:paragraph-properties fo:widows="2" fo:orphans="2" fo:line-height="0.2361in" fo:margin-left="1.0833in">
        <style:tab-stops/>
      </style:paragraph-properties>
      <style:text-properties style:font-name="標楷體" style:font-name-asian="標楷體" style:font-size-complex="10pt"/>
    </style:style>
    <style:style style:name="P216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217" style:parent-style-name="內文" style:family="paragraph">
      <style:paragraph-properties fo:widows="2" fo:orphans="2" fo:line-height="0.2361in" fo:margin-left="1.0833in">
        <style:tab-stops/>
      </style:paragraph-properties>
      <style:text-properties style:font-name="標楷體" style:font-name-asian="標楷體" style:font-size-complex="10pt"/>
    </style:style>
    <style:style style:name="P218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219" style:parent-style-name="內文" style:family="paragraph">
      <style:paragraph-properties fo:widows="2" fo:orphans="2" fo:line-height="0.2361in" fo:margin-left="1.0833in">
        <style:tab-stops/>
      </style:paragraph-properties>
      <style:text-properties style:font-name="標楷體" style:font-name-asian="標楷體" style:font-size-complex="10pt"/>
    </style:style>
    <style:style style:name="P220" style:parent-style-name="內文" style:family="paragraph">
      <style:paragraph-properties fo:widows="2" fo:orphans="2" fo:line-height="0.2361in" fo:margin-left="1.0833in" fo:text-indent="-0.3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/>
    </style:style>
    <style:style style:name="P221" style:parent-style-name="內文" style:family="paragraph">
      <style:paragraph-properties fo:widows="2" fo:orphans="2" fo:line-height="0.2361in" fo:margin-left="1.0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font-size-complex="10pt"/>
    </style:style>
    <style:style style:name="P224" style:parent-style-name="內文" style:family="paragraph">
      <style:paragraph-properties fo:widows="2" fo:orphans="2" fo:line-height="0.2361in" fo:margin-left="0.2951in" fo:text-indent="-0.295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國立臺灣師範大學</text:p>
      <text:p text:style-name="P3"><text:span text:style-name="T4">公費生</text:span><text:span text:style-name="T5">義務輔導</text:span><text:span text:style-name="T6">自覓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系級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說明：欲自覓「義務輔導」者，於進行「義務輔導」前，請先詳填本申請表，填畢後交回師培學院實習與地方輔導組審核，經審核通過，始能進行「義務輔導」。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輔導活動名稱</text:p>
          </table:table-cell>
          <table:table-cell table:style-name="TableCell44" table:number-rows-spanned="2">
            <text:p text:style-name="P45"/>
          </table:table-cell>
          <table:table-cell table:style-name="TableCell46" table:number-columns-spanned="2">
            <text:p text:style-name="P47">輔導對象（年級）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2">
            <text:p text:style-name="P54">輔導人數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輔導性質</text:p>
          </table:table-cell>
          <table:table-cell table:style-name="TableCell60" table:number-columns-spanned="4">
            <text:p text:style-name="P61"><text:span text:style-name="T62">□</text:span><text:span text:style-name="T63">課輔性質（課業輔導、</text:span><text:span text:style-name="T64">補救教學</text:span><text:span text:style-name="T65">、課堂教學助理</text:span><text:span text:style-name="T66">）</text:span></text:p>
            <text:p text:style-name="P67"><text:span text:style-name="T68">□</text:span><text:span text:style-name="T69">非課輔性質（與教學相關且</text:span><text:span text:style-name="T70">未向受輔學生收取</text:span><text:span text:style-name="T71">任何</text:span><text:span text:style-name="T72">費</text:span><text:span text:style-name="T73">用之營隊帶領活動</text:span><text:span text:style-name="T74">、</text:span><text:span text:style-name="T75">社團教學助理）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輔導內容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輔導時間</text:p>
          </table:table-cell>
          <table:table-cell table:style-name="TableCell84">
            <text:p text:style-name="P85"><text:span text:style-name="T86">　　</text:span><text:span text:style-name="T87">年</text:span><text:span text:style-name="T88">　　</text:span><text:span text:style-name="T89">月</text:span><text:span text:style-name="T90">　　</text:span><text:span text:style-name="T91">日至</text:span></text:p>
            <text:p text:style-name="P92"><text:span text:style-name="T93">　　</text:span><text:span text:style-name="T94">年</text:span><text:span text:style-name="T95">　　</text:span><text:span text:style-name="T96">月</text:span><text:span text:style-name="T97">　　</text:span><text:span text:style-name="T98">日</text:span></text:p>
          </table:table-cell>
          <table:table-cell table:style-name="TableCell99">
            <text:p text:style-name="P100">輔導地點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辦理單位名稱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辦理單位</text:p>
            <text:p text:style-name="P110">聯絡人姓名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其他補充說明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附件資料</text:p>
            <text:p text:style-name="P120">(例：活動計畫書，無則免附)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申請人簽名：___________________ <text:s text:c="3"/>填表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>-------------------------------------------------------------------------------------------------------</text:p>
      <text:p text:style-name="P128"><text:span text:style-name="T129">審查結果欄（</text:span><text:span text:style-name="T130">申請者請勿填</text:span><text:span text:style-name="T131">）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審查結果</text:span></text:p>
          </table:table-cell>
          <table:table-cell table:style-name="TableCell139">
            <text:p text:style-name="P140">審核欄</text:p>
          </table:table-cell>
        </table:table-row>
        <table:table-row table:style-name="TableRow141">
          <table:table-cell table:style-name="TableCell142">
            <text:p text:style-name="P143">□符合課輔性質，可加計1小時交通／備課時數。</text:p>
            <text:p text:style-name="P144">每日課輔至多加計1小時之交通／備課備課時數，一日輔導多時段或多名學生至多給予1小時交通／備課時數（同日不同時段服務8小時亦至多給予1小時交通／備課時數）。</text:p>
            <text:p text:style-name="P145"><text:span text:style-name="T146">□符合課輔性質</text:span><text:span text:style-name="T147">，</text:span><text:span text:style-name="T148">不予</text:span><text:span text:style-name="T149">加計交通／備課時數</text:span><text:span text:style-name="T150">。</text:span></text:p>
            <text:p text:style-name="P151">□符合非課輔性質之時數，每學年至多採計32小時。</text:p>
            <text:p text:style-name="P152">□不符合義務輔導性質，不予認證義務輔導時數。</text:p>
            <text:p text:style-name="P153"><text:span text:style-name="T154">□</text:span><text:span text:style-name="T155">其他：</text:span></text:p>
          </table:table-cell>
          <table:table-cell table:style-name="TableCell156">
            <text:p text:style-name="P157"><text:span text:style-name="T158">年月</text:span><text:span text:style-name="T159">日</text:span></text:p>
          </table:table-cell>
        </table:table-row>
      </table:table>
      <text:soft-page-break/>
      <text:p text:style-name="P160"><text:span text:style-name="T161">國立臺灣師範大學</text:span></text:p>
      <text:p text:style-name="P162">公費生及師資培育獎學金受獎學生參與義務輔導計畫</text:p>
      <text:p text:style-name="P163"/>
      <text:p text:style-name="P164">100年1月9日本處100學年度第1學期第11次處務會議通過</text:p>
      <text:p text:style-name="P165">101年6月11日本處100學年度第2學期第8次處務會議修正通過</text:p>
      <text:p text:style-name="P166">102年11月18日本處102學年度第1學期第5次處務會議修正通過</text:p>
      <text:p text:style-name="P167">104年6月3日本處103學年度第2學期第5次處務會議修正通過</text:p>
      <text:p text:style-name="P168">105年9月14日本處105學年度第1學期第1次處務會議及</text:p>
      <text:p text:style-name="P169">105年10月4日公費暨卓獎學生輔導工作小組會議修正通過</text:p>
      <text:p text:style-name="P170">105年10月18日本校師大師實字第1051025420號函公告</text:p>
      <text:p text:style-name="P171">106年9月13日106學年度第1學期第1次處務會議審議通過</text:p>
      <text:p text:style-name="P172">106年9月21日公費暨卓獎學生輔導工作小組會議修正通過</text:p>
      <text:p text:style-name="P173">108年8月7日師資培育學院108學年度第1學期第1次院務行政會議修正通過</text:p>
      <text:p text:style-name="P174">110年11月10日師資培育學院110學年度第1學期第5次院務行政會議修正通過</text:p>
      <text:p text:style-name="P175"/>
      <text:p text:style-name="P176">壹、依據</text:p>
      <text:p text:style-name="P177">一、<text:tab/>依據本校「師資培育獎學金受獎學生輔導實施計畫」辦理。</text:p>
      <text:p text:style-name="P178">二、<text:tab/>依據本校「公費生輔導實施計畫」辦理。</text:p>
      <text:p text:style-name="P179">貳、目的</text:p>
      <text:p text:style-name="P180">一、<text:tab/>奠定公費生及師資培育獎學金受獎學生(以下簡稱師獎生)教學實務工作之基礎。</text:p>
      <text:p text:style-name="P181">二、<text:tab/>培育公費生及師獎生對弱勢學生族群之服務支持信念。</text:p>
      <text:p text:style-name="P182">三、<text:tab/>強化公費生及師獎生至偏遠學校服務之教學行動力。</text:p>
      <text:p text:style-name="P183">四、<text:tab/>激發公費生及師獎生自願服務之精神。</text:p>
      <text:p text:style-name="P184">參、義務輔導時數</text:p>
      <text:p text:style-name="P185">公費生及師獎生受領獎學金期間，無償擔任「學習弱勢」、「經濟弱勢」或「區域弱勢」等學生課業輔導工作或補救教學之義務輔導，公費生每學年應達72小時，師獎生每學期應達36小時。</text:p>
      <text:p text:style-name="P186">肆、執行模式</text:p>
      <text:p text:style-name="P187">由師資培育學院(以下簡稱本學院)媒合安排或由學生自覓參與「學習弱勢」、「經濟弱勢」或「區域弱勢」學生義務課業輔導或未向受輔學生收取報名費之營隊帶領活動。</text:p>
      <text:p text:style-name="P188">一、<text:tab/>本學院媒合：<text:tab/>由本學院媒合公費生及師獎生受領獎學金期間，依本校「師資培育獎學金學生輔導實施計畫」、本校「公費生輔導實施計畫」無償擔任「學習弱勢」、「經濟弱勢」或「區域弱勢」等學童課業輔導工作或補救教學之義務輔導。至中等學校（以下簡稱受輔學校）擔任弱勢學生義務課業輔導(以下簡稱課輔)，並依其需求提供一對一或一對多的課輔活動。</text:p>
      <text:p text:style-name="P189">二、<text:tab/>學生自覓：<text:tab/>由公費生及師獎生自行尋覓合法立案之公私立機構（以下簡稱受輔機構）或由本校各級單位、服務性社團所辦理之「學習弱勢」、「經濟弱勢」或「區域弱勢」學生義務課業輔導或未向受輔學生收取報名費之營隊帶領活動。輔導對象須為中等學校以下之學生(不含大專以上學歷學生)。</text:p>
      <text:p text:style-name="P190">伍、執行細則</text:p>
      <text:p text:style-name="P191">一、<text:tab/>本學院媒合</text:p>
      <text:soft-page-break/>
      <text:p text:style-name="P192">(一)<text:tab/>由受輔學校提供該校需求，並經本學院於每學期初公告需求案件，媒合公費生及師獎生每週至受輔學校輔導，持續一學期。</text:p>
      <text:p text:style-name="P193">(二)<text:tab/>於義務輔導期間內，未請假而無故缺席達3次(含)以上，或有表現不佳之具體事實者，受輔學校有權停止其輔導工作，並決定是否核發輔導時數。</text:p>
      <text:p text:style-name="P194"><text:span text:style-name="T195">(三)</text:span><text:span text:style-name="T196"><text:tab/></text:span><text:span text:style-name="T197">每學期期末由受輔學校填寫「義務課業輔導評量表」，考核結果如有特殊情事將通知所屬導師，並依本計畫規定處置。</text:span></text:p>
      <text:p text:style-name="P198">二、<text:tab/>學生自覓</text:p>
      <text:p text:style-name="P199"><text:span text:style-name="T200">公費生及師獎生自覓義務輔導須先填寫「義務輔導自覓申請表」，經本學院審核後，方可進行義務輔導。未於事前提出申請，服務後經本學院判定活動性質不合於教育部規範，將不予採計輔導時數。</text:span></text:p>
      <text:p text:style-name="P201">三、<text:tab/>其他</text:p>
      <text:p text:style-name="P202"><text:span text:style-name="T203">公費生及師獎生進行義務輔導須每次攜帶「義務輔導時數認證表」，填妥表格內容後，交由受輔學校或機構審核蓋章。如因特殊事件無法前往輔導，務必事先知會受輔學校或機構。此外，不可領取任何鐘點費或交通費，違者不予採計輔導時數。</text:span></text:p>
      <text:p text:style-name="P204">陸、義務輔導時數認證檢核</text:p>
      <text:p text:style-name="P205">一、<text:tab/>認證時間：每學期開學第一週。</text:p>
      <text:p text:style-name="P206">二、<text:tab/>認證單位：本學院實習與地方輔導組。</text:p>
      <text:p text:style-name="P207">三、<text:tab/>認證文件：「義務輔導時數認證表」及「義務輔導省思札記」1篇。</text:p>
      <text:p text:style-name="P208">四、<text:tab/>認證時數</text:p>
      <text:p text:style-name="P209">(一)<text:tab/>營隊性質：<text:tab/>因應教育部推動補救教學政策，課輔性質外之義務輔導時數，卓獎生、師獎生每學年至多採計36小時，公費生每學年至多採計32小時，自105學年度起認證適用。</text:p>
      <text:p text:style-name="P210">(二)<text:tab/>課輔性質：<text:tab/>採計原輔導時數及交通時數。</text:p>
      <text:p text:style-name="P211">1.<text:tab/>本學院媒合及雙北地區課輔案件：每次加計1小時交通時數(新北市偏鄉不在此限)。</text:p>
      <text:p text:style-name="P212">2.<text:tab/>新北市偏鄉及其他外縣市課輔：交通時數核實採計。</text:p>
      <text:p text:style-name="P213">五、抵認原則</text:p>
      <text:p text:style-name="P214">(一)<text:tab/>參與義務輔導相關增能研習課程</text:p>
      <text:p text:style-name="P215">如本學院開設義務輔導相關增能研習課程（其研習時數得採認為卓獎生每學年校內外研習12小時之時數），公費生、卓獎生及師獎生應積極參與。</text:p>
      <text:p text:style-name="P216">(二)<text:tab/>寒暑假輔導時數彈性抵認</text:p>
      <text:p text:style-name="P217">如已完成當學期時數，則寒暑假期間所執行的輔導時數，得以彈性抵認次學期輔導時數。</text:p>
      <text:p text:style-name="P218">(三)<text:tab/>初階服務學習課程或服務學習（二）彈性抵認</text:p>
      <text:p text:style-name="P219">本校初階服務學習課程或服務學習（二）可抵認輔導時數，惟兩者不可同時重複認證。如已修畢初階服務學習課程或服務學習（二），可再次選修以抵認輔導時數。</text:p>
      <text:p text:style-name="P220">(四)<text:tab/>暑假返原提報縣市服務學習彈性抵認</text:p>
      <text:p text:style-name="P221"><text:span text:style-name="T222">公費生、卓獎生及師獎生</text:span><text:span text:style-name="T223">進行暑假期間返回原提報縣市參與服務學習，經受輔學校或機構簽核後，得以採認輔導時數。</text:span></text:p>
      <text:p text:style-name="P224"><text:span text:style-name="T225">柒、本計畫經師資培育學院院務行政會議通過後，經本學院院長核可公布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</dc:title>
    <dc:description/>
    <dc:subject/>
    <meta:initial-creator>-</meta:initial-creator>
    <dc:creator>Elaine</dc:creator>
    <meta:creation-date>2022-07-20T06:29:00Z</meta:creation-date>
    <dc:date>2022-07-20T06:29:00Z</dc:date>
    <meta:print-date>2011-09-19T03:13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11" meta:character-count="2755" meta:row-count="19" meta:non-whitespace-character-count="2349"/>
  </office:meta>
</office:document-meta>
</file>