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5.285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1.307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2.438cm"/>
    </style:style>
    <style:style style:name="表格1.1" style:family="table-row">
      <style:table-row-properties style:min-row-height="1.63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.3cm" style:keep-together="true" fo:keep-together="auto"/>
    </style:style>
    <style:style style:name="表格1.3" style:family="table-row">
      <style:table-row-properties style:row-height="1.199cm" style:keep-together="true" fo:keep-together="auto"/>
    </style:style>
    <style:style style:name="表格1.5" style:family="table-row">
      <style:table-row-properties style:min-row-height="2.025cm" style:keep-together="true" fo:keep-together="auto"/>
    </style:style>
    <style:style style:name="表格1.6" style:family="table-row">
      <style:table-row-properties style:min-row-height="1.976cm" style:keep-together="true" fo:keep-together="auto"/>
    </style:style>
    <style:style style:name="表格1.8" style:family="table-row">
      <style:table-row-properties style:min-row-height="1.951cm" style:keep-together="true" fo:keep-together="auto"/>
    </style:style>
    <style:style style:name="表格1.10" style:family="table-row">
      <style:table-row-properties style:min-row-height="1.483cm" style:keep-together="true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細明體" style:font-size-complex="14pt" style:font-weight-complex="bold"/>
    </style:style>
    <style:style style:name="P6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9" style:family="paragraph" style:parent-style-name="Standard">
      <style:paragraph-properties fo:line-height="0.423cm"/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10" style:family="paragraph" style:parent-style-name="Standard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502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.106cm" fo:line-height="0.776cm" fo:text-align="center" style:justify-single-word="false" style:page-number="auto"/>
      <style:text-properties style:font-name="標楷體" fo:font-size="18pt" fo:letter-spacing="0.035cm" fo:language="none" fo:country="none" style:font-name-asian="標楷體" style:font-size-asian="18pt" style:language-asian="none" style:country-asian="none" style:font-name-complex="標楷體" style:font-size-complex="18pt" style:font-weight-complex="bold"/>
    </style:style>
    <style:style style:name="P15" style:family="paragraph" style:parent-style-name="Standard">
      <style:paragraph-properties fo:margin-left="-0.466cm" fo:margin-right="0cm" fo:margin-top="0cm" fo:margin-bottom="0.37cm" fo:line-height="0.77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17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.212cm" fo:line-height="0.564cm" fo:text-align="justify" fo:text-align-last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20" style:family="paragraph" style:parent-style-name="Standard">
      <style:paragraph-properties fo:margin-left="0cm" fo:margin-right="0.212cm" fo:margin-top="0.106cm" fo:margin-bottom="0.106cm" fo:line-height="0.423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21" style:family="paragraph" style:parent-style-name="Standard">
      <style:paragraph-properties fo:margin-left="0cm" fo:margin-right="0.178cm" fo:line-height="0.706cm" fo:text-align="justify" fo:text-align-last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22" style:family="paragraph" style:parent-style-name="Standard">
      <style:paragraph-properties fo:margin-left="0cm" fo:margin-right="0.254cm" fo:line-height="0.423cm" fo:text-indent="0cm" style:auto-text-indent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23" style:family="paragraph" style:parent-style-name="Standard">
      <style:paragraph-properties fo:margin-top="0.106cm" fo:margin-bottom="0.106cm" fo:line-height="0.564cm" fo:text-align="justify" fo:text-align-last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24" style:family="paragraph" style:parent-style-name="Standard">
      <style:paragraph-properties fo:margin-top="0.106cm" fo:margin-bottom="0.106cm" fo:line-height="0.564cm"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25" style:family="paragraph" style:parent-style-name="Standard">
      <style:paragraph-properties fo:margin-top="0.106cm" fo:margin-bottom="0.106cm" fo:line-height="0.564cm" fo:text-align="justify" fo:text-align-last="justify" style:justify-single-word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26" style:family="paragraph" style:parent-style-name="Standard">
      <style:paragraph-properties fo:margin-top="0.423cm" fo:margin-bottom="0cm" fo:line-height="200%" style:snap-to-layout-grid="false">
        <style:tab-stops>
          <style:tab-stop style:position="8.502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cm" fo:line-height="0.423cm" fo:text-indent="3.81cm" style:auto-text-indent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8" style:family="paragraph" style:parent-style-name="Standard">
      <style:paragraph-properties fo:margin-left="-0.093cm" fo:margin-right="0cm" fo:line-height="0.423cm" fo:text-indent="-0.542cm" style:auto-text-indent="false" style:snap-to-layout-grid="false">
        <style:tab-stops>
          <style:tab-stop style:position="8.502cm"/>
        </style:tab-stops>
      </style:paragraph-properties>
    </style:style>
    <style:style style:name="P29" style:family="paragraph" style:parent-style-name="Standard">
      <style:paragraph-properties fo:margin-top="0.132cm" fo:margin-bottom="0cm" fo:line-height="0.423cm" style:snap-to-layout-grid="false">
        <style:tab-stops>
          <style:tab-stop style:position="8.502cm"/>
        </style:tab-stops>
      </style:paragraph-properties>
    </style:style>
    <style:style style:name="P30" style:family="paragraph" style:parent-style-name="Standard">
      <style:paragraph-properties fo:margin-left="0cm" fo:margin-right="0cm" fo:margin-top="0.132cm" fo:margin-bottom="0cm" fo:line-height="0.423cm" fo:text-indent="0.064cm" style:auto-text-indent="false" style:snap-to-layout-grid="false">
        <style:tab-stops>
          <style:tab-stop style:position="8.502cm"/>
        </style:tab-stops>
      </style:paragraph-properties>
    </style:style>
    <style:style style:name="P31" style:family="paragraph" style:parent-style-name="Standard">
      <style:paragraph-properties fo:margin-left="0cm" fo:margin-right="0cm" fo:margin-top="0.132cm" fo:margin-bottom="0cm" fo:line-height="0.423cm" fo:text-indent="0.064cm" style:auto-text-indent="false" style:snap-to-layout-grid="false">
        <style:tab-stops>
          <style:tab-stop style:position="8.502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letter-spacing="0.035cm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 style:font-weight-complex="bold"/>
    </style:style>
    <style:style style:name="T2" style:family="text">
      <style:text-properties style:font-name="標楷體" fo:font-size="18pt" fo:letter-spacing="0.035cm" fo:language="none" fo:country="none" style:font-name-asian="標楷體" style:font-size-asian="18pt" style:language-asian="none" style:country-asian="none" style:font-name-complex="標楷體" style:font-size-complex="18pt" style:font-weight-complex="bold"/>
    </style:style>
    <style:style style:name="T3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6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 style:font-weight-complex="bold"/>
    </style:style>
    <style:style style:name="T7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細明體" style:font-size-complex="14pt" style:font-weight-complex="bold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細明體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臺灣師範大學</text:p>
      <text:p text:style-name="P15"><text:span text:style-name="T1"><text:s text:c="4"/></text:span><text:span text:style-name="T2">學年度實習輔導教師聘書更正補發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校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8">聯絡人</text:p>
            <text:p text:style-name="P21">姓名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校址</text:p>
          </table:table-cell>
          <table:table-cell table:style-name="表格1.D1" table:number-columns-spanned="5" office:value-type="string">
            <text:p text:style-name="P2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傳真電話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補發原因</text:p>
          </table:table-cell>
          <table:table-cell table:style-name="表格1.A1" office:value-type="string">
            <text:p text:style-name="P18">更正增補發之</text:p>
            <text:p text:style-name="P3">實習輔導教師姓名</text:p>
          </table:table-cell>
          <table:table-cell table:style-name="表格1.A1" table:number-columns-spanned="2" office:value-type="string">
            <text:p text:style-name="P5">輔導之實習</text:p>
            <text:p text:style-name="P5">學生姓名</text:p>
          </table:table-cell>
          <table:covered-table-cell/>
          <table:table-cell table:style-name="表格1.A1" office:value-type="string">
            <text:p text:style-name="P4">輔導項目</text:p>
          </table:table-cell>
          <table:table-cell table:style-name="表格1.D1" office:value-type="string">
            <text:p text:style-name="P13"><text:span text:style-name="T8">輔導實習期間</text:span><text:span text:style-name="T8"><text:line-break/></text:span><text:span text:style-name="T8">請勾選</text:span></text:p>
          </table:table-cell>
        </table:table-row>
        <table:table-row table:style-name="表格1.5">
          <table:table-cell table:style-name="表格1.A1" office:value-type="string">
            <text:p text:style-name="P8">□姓名更正</text:p>
            <text:p text:style-name="P22">□未收到</text:p>
            <text:p text:style-name="P9">□名單漏列</text:p>
            <text:p text:style-name="P19"><text:span text:style-name="T4">□</text:span><text:span text:style-name="T6"> <text:s text:c="7"/></text:span>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8">□教學實習</text:p>
            <text:p text:style-name="P22">□導師實習</text:p>
            <text:p text:style-name="P9">□行政實習</text:p>
            <text:p text:style-name="P9">□研習實習</text:p>
          </table:table-cell>
          <table:table-cell table:style-name="表格1.D1" office:value-type="string">
            <text:p text:style-name="P10">輔導期間：</text:p>
            <text:p text:style-name="P10">□上學期</text:p>
            <text:p text:style-name="Standard"><text:span text:style-name="T11">□下學</text:span><text:span text:style-name="T4">期</text:span></text:p>
          </table:table-cell>
        </table:table-row>
        <table:table-row table:style-name="表格1.6">
          <table:table-cell table:style-name="表格1.A1" office:value-type="string">
            <text:p text:style-name="P8">□姓名更正</text:p>
            <text:p text:style-name="P22">□未收到</text:p>
            <text:p text:style-name="P9">□名單漏列</text:p>
            <text:p text:style-name="P20"><text:span text:style-name="T4">□</text:span><text:span text:style-name="T6"> <text:s text:c="7"/></text:span>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8">□教學實習</text:p>
            <text:p text:style-name="P22">□導師實習</text:p>
            <text:p text:style-name="P9">□行政實習</text:p>
            <text:p text:style-name="P7">□研習實習</text:p>
          </table:table-cell>
          <table:table-cell table:style-name="表格1.D1" office:value-type="string">
            <text:p text:style-name="P10">輔導期間：</text:p>
            <text:p text:style-name="P10">□上學期</text:p>
            <text:p text:style-name="Standard"><text:span text:style-name="T11">□下學</text:span><text:span text:style-name="T4">期</text:span></text:p>
          </table:table-cell>
        </table:table-row>
        <table:table-row table:style-name="表格1.6">
          <table:table-cell table:style-name="表格1.A1" office:value-type="string">
            <text:p text:style-name="P8">□姓名更正</text:p>
            <text:p text:style-name="P22">□未收到</text:p>
            <text:p text:style-name="P9">□名單漏列</text:p>
            <text:p text:style-name="P20"><text:span text:style-name="T4">□</text:span><text:span text:style-name="T6"> <text:s text:c="7"/></text:span>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8">□教學實習</text:p>
            <text:p text:style-name="P22">□導師實習</text:p>
            <text:p text:style-name="P9">□行政實習</text:p>
            <text:p text:style-name="P7">□研習實習</text:p>
          </table:table-cell>
          <table:table-cell table:style-name="表格1.D1" office:value-type="string">
            <text:p text:style-name="P10">輔導期間：</text:p>
            <text:p text:style-name="P10">□上學期</text:p>
            <text:p text:style-name="Standard"><text:span text:style-name="T11">□下學</text:span><text:span text:style-name="T4">期</text:span></text:p>
          </table:table-cell>
        </table:table-row>
        <table:table-row table:style-name="表格1.8">
          <table:table-cell table:style-name="表格1.A1" office:value-type="string">
            <text:p text:style-name="P8">□姓名更正</text:p>
            <text:p text:style-name="P22">□未收到</text:p>
            <text:p text:style-name="P9">□名單漏列</text:p>
            <text:p text:style-name="P20"><text:span text:style-name="T4">□</text:span><text:span text:style-name="T6"> <text:s text:c="7"/></text:span>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8">□教學實習</text:p>
            <text:p text:style-name="P22">□導師實習</text:p>
            <text:p text:style-name="P9">□行政實習</text:p>
            <text:p text:style-name="P7">□研習實習</text:p>
          </table:table-cell>
          <table:table-cell table:style-name="表格1.D1" office:value-type="string">
            <text:p text:style-name="P10">輔導期間：</text:p>
            <text:p text:style-name="P10">□上學期</text:p>
            <text:p text:style-name="Standard"><text:span text:style-name="T11">□下學</text:span><text:span text:style-name="T4">期</text:span></text:p>
          </table:table-cell>
        </table:table-row>
        <table:table-row table:style-name="表格1.5">
          <table:table-cell table:style-name="表格1.A1" office:value-type="string">
            <text:p text:style-name="P8">□姓名更正</text:p>
            <text:p text:style-name="P22">□未收到</text:p>
            <text:p text:style-name="P9">□名單漏列</text:p>
            <text:p text:style-name="P20"><text:span text:style-name="T4">□</text:span><text:span text:style-name="T6"> <text:s text:c="7"/></text:span></text:p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8">□教學實習</text:p>
            <text:p text:style-name="P22">□導師實習</text:p>
            <text:p text:style-name="P9">□行政實習</text:p>
            <text:p text:style-name="P7">□研習實習</text:p>
          </table:table-cell>
          <table:table-cell table:style-name="表格1.D1" office:value-type="string">
            <text:p text:style-name="P10">輔導期間：</text:p>
            <text:p text:style-name="P10">□上學期</text:p>
            <text:p text:style-name="Standard"><text:span text:style-name="T11">□下學</text:span><text:span text:style-name="T4">期</text:span></text:p>
          </table:table-cell>
        </table:table-row>
        <table:table-row table:style-name="表格1.10">
          <table:table-cell table:style-name="表格1.A1" office:value-type="string">
            <text:p text:style-name="P25">學校基本資料更正項目</text:p>
          </table:table-cell>
          <table:table-cell table:style-name="表格1.D1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6">教務主任： <text:s text:c="18"/>教務處章戳：</text:p>
      <text:p text:style-name="P27">更正日期： <text:s text:c="5"/>年 <text:s text:c="4"/>月 <text:s text:c="4"/>日</text:p>
      <text:p text:style-name="P28"><text:span text:style-name="T5">備註：</text:span></text:p>
      <text:p text:style-name="P31">◎聘書僅於當學年度核發，逾期將不再補發。</text:p>
      <text:p text:style-name="P30"><text:span text:style-name="T5">◎本表免備文，請傳真至02-23621162實習與地方輔導組收。</text:span></text:p>
      <text:p text:style-name="P30"><text:span text:style-name="T5">◎本校於收到傳真後約二星期寄發。</text:span></text:p>
      <text:p text:style-name="P29"><text:span text:style-name="T5">◎查詢電話：</text:span><text:span text:style-name="T10">02-7749-12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11.01.13修正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user</meta:initial-creator>
    <meta:creation-date>2022-01-13T16:44:00</meta:creation-date>
    <dc:creator>Elaine</dc:creator>
    <dc:date>2022-01-13T16:44:00</dc:date>
    <meta:print-date>2020-02-10T08:55:00</meta:print-date>
    <meta:editing-cycles>2</meta:editing-cycles>
    <meta:editing-duration>PT3M</meta:editing-duration>
    <meta:document-statistic meta:table-count="1" meta:image-count="0" meta:object-count="0" meta:page-count="1" meta:paragraph-count="80" meta:word-count="424" meta:character-count="537"/>
    <meta:generator>OpenOffice/4.1.11$Win32 OpenOffice.org_project/4111m1$Build-9808</meta:generator>
  </office:meta>
</office:document-meta>
</file>