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7cm" style:page-number="auto" table:align="center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0.665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1.316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1.894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887cm"/>
    </style:style>
    <style:style style:name="表格1.L" style:family="table-column">
      <style:table-column-properties style:column-width="0.464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0.101cm"/>
    </style:style>
    <style:style style:name="表格1.O" style:family="table-column">
      <style:table-column-properties style:column-width="0.536cm"/>
    </style:style>
    <style:style style:name="表格1.P" style:family="table-column">
      <style:table-column-properties style:column-width="0.965cm"/>
    </style:style>
    <style:style style:name="表格1.Q" style:family="table-column">
      <style:table-column-properties style:column-width="0.148cm"/>
    </style:style>
    <style:style style:name="表格1.R" style:family="table-column">
      <style:table-column-properties style:column-width="4.72cm"/>
    </style:style>
    <style:style style:name="表格1.1" style:family="table-row">
      <style:table-row-properties style:min-row-height="2.4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0.605cm" style:keep-together="true" fo:keep-together="auto"/>
    </style:style>
    <style:style style:name="表格1.A2" style:family="table-cell">
      <style:table-cell-properties style:vertical-align="top" fo:background-color="#deeaf6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77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857cm" style:keep-together="true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91cm" style:keep-together="true" fo:keep-together="auto"/>
    </style:style>
    <style:style style:name="表格1.6" style:family="table-row">
      <style:table-row-properties style:min-row-height="1.042cm" style:keep-together="true" fo:keep-together="auto"/>
    </style:style>
    <style:style style:name="表格1.7" style:family="table-row">
      <style:table-row-properties style:min-row-height="0.912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Q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88cm solid #000000" style:writing-mode="lr-tb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style:vertical-align="top" fo:background-color="#deeaf6" fo:padding-left="0.191cm" fo:padding-right="0.191cm" fo:padding-top="0cm" fo:padding-bottom="0cm" fo:border-left="0.035cm solid #000000" fo:border-right="0.035cm solid #000000" fo:border-top="0.088cm solid #000000" fo:border-bottom="0.018cm solid #000000" style:writing-mode="lr-tb">
        <style:background-image/>
      </style:table-cell-properties>
    </style:style>
    <style:style style:name="表格1.9" style:family="table-row">
      <style:table-row-properties style:min-row-height="1.055cm" style:keep-together="true" fo:keep-together="auto"/>
    </style:style>
    <style:style style:name="表格1.10" style:family="table-row">
      <style:table-row-properties style:min-row-height="1.04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004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14" style:family="table-row">
      <style:table-row-properties style:min-row-height="0.923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R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7" style:family="table-row">
      <style:table-row-properties style:min-row-height="1.235cm" style:keep-together="true" fo:keep-together="auto"/>
    </style:style>
    <style:style style:name="表格1.18" style:family="table-row">
      <style:table-row-properties style:min-row-height="1.478cm" style:keep-together="true" fo:keep-together="auto"/>
    </style:style>
    <style:style style:name="表格1.20" style:family="table-row">
      <style:table-row-properties style:min-row-height="1.2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style:line-height-at-least="0cm" fo:text-indent="1.411cm" style:auto-text-indent="false"/>
    </style:style>
    <style:style style:name="P21" style:family="paragraph" style:parent-style-name="Standard">
      <style:paragraph-properties fo:margin-left="0cm" fo:margin-right="0cm" style:line-height-at-least="0cm" fo:text-indent="2.117cm" style:auto-text-indent="false" style:snap-to-layout-grid="false"/>
    </style:style>
    <style:style style:name="P22" style:family="paragraph" style:parent-style-name="Header">
      <style:paragraph-properties fo:margin-left="-0.499cm" fo:margin-right="-0.923cm" style:line-height-at-least="0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text-scale="105%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pan text:style-name="T1"><text:line-break/></text:span><text:span text:style-name="T1">國立</text:span><text:span text:style-name="T1">臺</text:span><text:span text:style-name="T1">灣師範大學</text:span><text:span text:style-name="T1">實習</text:span><text:span text:style-name="T1">申請表</text:span><text:span text:style-name="T1"><text:line-break/></text:span><text:span text:style-name="T1"><text:line-break/></text:span><text:span text:style-name="T3">A</text:span><text:span text:style-name="T5">pplication for </text:span><text:span text:style-name="T5">Practicum </text:span><text:span text:style-name="T5">Admission of</text:span></text:p>
            <text:p text:style-name="P4">National Taiwan Normal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8" office:value-type="string">
            <text:p text:style-name="Standard"><text:span text:style-name="T5">I. 基本資料 Personal Det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3">申請人姓名</text:span><text:span text:style-name="T3"><text:line-break/></text:span><text:span text:style-name="T9">Applicant</text:span><text:span text:style-name="T9">’</text:span><text:span text:style-name="T9">s Name</text:span></text:p>
          </table:table-cell>
          <table:covered-table-cell/>
          <table:table-cell table:style-name="表格1.C3" table:number-columns-spanned="7" office:value-type="string">
            <text:p text:style-name="Standard"><text:span text:style-name="T3">(中文 Chinese)</text:span> </text:p>
            <text:p text:style-name="P7"/>
            <text:p text:style-name="Standard"><text:span text:style-name="T11">Leave blank if you don</text:span><text:span text:style-name="T11">’</text:span><text:span text:style-name="T11">t have Chinese n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9" office:value-type="string">
            <text:p text:style-name="Standard"><text:span text:style-name="T3">(英文 English)</text:span><text:span text:style-name="T11"> </text:span></text:p>
            <text:p text:style-name="P11"/>
            <text:p text:style-name="P10">Exactly as it appears on your pas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出生日期</text:p>
            <text:p text:style-name="P4">Date of Birth</text:p>
          </table:table-cell>
          <table:covered-table-cell/>
          <table:table-cell table:style-name="表格1.C4" table:number-columns-spanned="7" office:value-type="string">
            <text:p text:style-name="P17"><text:span text:style-name="T3">年</text:span><text:span text:style-name="T3">/</text:span><text:span text:style-name="T3">Y <text:s text:c="4"/>月</text:span><text:span text:style-name="T3">/</text:span><text:span text:style-name="T3">M <text:s text:c="4"/>日</text:span><text:span text:style-name="T3">/</text:span><text:span text:style-name="T3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8">性別</text:p>
            <text:p text:style-name="P4">Gender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18">□<text:span text:style-name="T3">男</text:span><text:span text:style-name="T3">M</text:span><text:span text:style-name="T3">ale</text:span> <text:s/>□<text:span text:style-name="T3">女</text:span><text:span text:style-name="T3">F</text:span><text:span text:style-name="T3">em</text:span><text:span text:style-name="T3">ale</text:span> <text:s/><text:s text:c="4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8">國籍</text:p>
            <text:p text:style-name="P4">Nationality</text:p>
          </table:table-cell>
          <table:covered-table-cell/>
          <table:table-cell table:style-name="表格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2"><text:span text:style-name="T3">護照號碼</text:span><text:span text:style-name="T3"><text:line-break/></text:span><text:span text:style-name="T5">Passport No.</text:span>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"><text:span text:style-name="T3">永久居住地址<text:line-break/></text:span><text:span text:style-name="T5">permanent residence address</text:span></text:p>
          </table:table-cell>
          <table:covered-table-cell/>
          <table:table-cell table:style-name="表格1.J3" table:number-columns-spanned="16" office:value-type="string">
            <text:p text:style-name="P3"/>
            <text:p text:style-name="P2"/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3">電話</text:span><text:span text:style-name="T3"><text:line-break/></text:span><text:span text:style-name="T5">Telephone</text:span></text:p>
          </table:table-cell>
          <table:covered-table-cell/>
          <table:table-cell table:style-name="表格1.C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2"><text:span text:style-name="T3">行動電話</text:span><text:span text:style-name="T3"><text:line-break/></text:span><text:span text:style-name="T5">Cell phone</text:span></text:p>
          </table:table-cell>
          <table:covered-table-cell/>
          <table:table-cell table:style-name="表格1.C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7" table:number-columns-spanned="4" office:value-type="string">
            <text:p text:style-name="P2"><text:span text:style-name="T3">電子郵件</text:span><text:span text:style-name="T3"><text:line-break/></text:span><text:span text:style-name="T5">E-mail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5">II. 教育背景 Educational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8">學校或機構名稱</text:p>
            <text:p text:style-name="P4">Name of Institution</text:p>
          </table:table-cell>
          <table:covered-table-cell/>
          <table:covered-table-cell/>
          <table:covered-table-cell/>
          <table:table-cell table:style-name="表格1.C4" table:number-columns-spanned="5" office:value-type="string">
            <text:p text:style-name="P8">主修系所</text:p>
            <text:p text:style-name="P4">Major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9" office:value-type="string">
            <text:p text:style-name="P8">就讀期間</text:p>
            <text:p text:style-name="P2"><text:span text:style-name="T5">Period of Study</text:span><text:span text:style-name="T5"> </text:span><text:span text:style-name="T5">(from</text:span><text:span text:style-name="T5"> </text:span><text:span text:style-name="T5">~</text:span><text:span text:style-name="T5"> </text:span><text:span text:style-name="T5">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4" table:number-columns-spanned="9" office:value-type="string">
            <text:p text:style-name="P19">年/Y <text:s text:c="3"/>月/M <text:s text:c="3"/>日/D ~ <text:s text:c="4"/>年/Y <text:s text:c="3"/>月/M <text:s text:c="3"/>日/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7" table:number-columns-spanned="9" office:value-type="string">
            <text:p text:style-name="Standard"><text:span text:style-name="T11"><text:s text:c="7"/>年/Y <text:s text:c="3"/>月/M <text:s text:c="3"/>日/D ~ <text:s text:c="4"/>年/Y <text:s text:c="3"/>月/M <text:s text:c="3"/>日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Standard"><text:span text:style-name="T5">III. </text:span><text:span text:style-name="T5">緊急聯絡人 Emergency 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姓名</text:p>
            <text:p text:style-name="P4">Name</text:p>
          </table:table-cell>
          <table:table-cell table:style-name="表格1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8">關係</text:p>
            <text:p text:style-name="P12">Relatio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3"/>
          </table:table-cell>
        </table:table-row>
        <table:table-row table:style-name="表格1.14">
          <table:table-cell table:style-name="表格1.A3" office:value-type="string">
            <text:p text:style-name="P2"><text:span text:style-name="T3">地址</text:span><text:span text:style-name="T3"><text:line-break/></text:span><text:span text:style-name="T5">Address</text:span></text:p>
          </table:table-cell>
          <table:table-cell table:style-name="表格1.J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office:value-type="string">
            <text:p text:style-name="P2"><text:span text:style-name="T3">電話</text:span><text:span text:style-name="T3"><text:line-break/></text:span><text:span text:style-name="T7">Telephone</text:span></text:p>
          </table:table-cell>
          <table:table-cell table:style-name="表格1.B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2"><text:span text:style-name="T3">行動電話</text:span><text:span text:style-name="T3"><text:line-break/></text:span><text:span text:style-name="T5">Cell phone</text:span></text:p>
          </table:table-cell>
          <table:covered-table-cell/>
          <table:table-cell table:style-name="表格1.B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2"><text:span text:style-name="T3">電子郵件</text:span><text:span text:style-name="T3"><text:line-break/></text:span><text:span text:style-name="T5">E-mail</text:span></text:p>
          </table:table-cell>
          <table:covered-table-cell/>
          <table:covered-table-cell/>
          <table:covered-table-cell/>
          <table:table-cell table:style-name="表格1.R15" office:value-type="string">
            <text:p text:style-name="P3"/>
          </table:table-cell>
        </table:table-row>
        <table:table-row table:style-name="表格1.8">
          <table:table-cell table:style-name="表格1.A8" table:number-columns-spanned="18" office:value-type="string">
            <text:p text:style-name="Standard"><text:span text:style-name="T5">IV. 擬申請實習單位</text:span><text:span text:style-name="T5"> </text:span><text:span text:style-name="T5">Which department / graduate institute do you belong to at NTN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8">實習單位</text:p>
            <text:p text:style-name="P4">department / graduate institute</text:p>
          </table:table-cell>
          <table:covered-table-cell/>
          <table:covered-table-cell/>
          <table:covered-table-cell/>
          <table:table-cell table:style-name="表格1.J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8">預定實習時間</text:p>
            <text:p text:style-name="P4">Proposed length of stay</text:p>
            <text:p text:style-name="P2"><text:soft-page-break/><text:span text:style-name="T5"><text:s/>(from ~ to)</text:span></text:p>
          </table:table-cell>
          <table:covered-table-cell/>
          <table:covered-table-cell/>
          <table:covered-table-cell/>
          <table:table-cell table:style-name="表格1.O4" table:number-columns-spanned="14" office:value-type="string">
            <text:p text:style-name="P20"><text:span text:style-name="T11">年/Y <text:s text:c="5"/>月/M <text:s text:c="5"/>日/D ~ <text:s text:c="9"/>年/Y <text:s text:c="5"/>月/M <text:s text:c="5"/>日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Standard"><text:span text:style-name="T5">簽名</text:span><text:span text:style-name="T5"> </text:span><text:span text:style-name="T5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3" office:value-type="string">
            <text:p text:style-name="P8">申請人簽名</text:p>
            <text:p text:style-name="P2"><text:span text:style-name="T5">S</text:span><text:span text:style-name="T5">ignature of applicant</text:span></text:p>
          </table:table-cell>
          <table:covered-table-cell/>
          <table:covered-table-cell/>
          <table:table-cell table:style-name="表格1.C7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8">日期</text:p>
            <text:p text:style-name="P2"><text:span text:style-name="T5">D</text:span><text:span text:style-name="T5">ate</text:span></text:p>
          </table:table-cell>
          <table:covered-table-cell/>
          <table:covered-table-cell/>
          <table:covered-table-cell/>
          <table:table-cell table:style-name="表格1.Q7" table:number-columns-spanned="3" office:value-type="string">
            <text:p text:style-name="P1"><text:span text:style-name="T8"><text:s text:c="7"/></text:span><text:span text:style-name="T11">(年/Y)</text:span><text:span text:style-name="T8"> <text:s text:c="5"/></text:span><text:span text:style-name="T11">(月/M)</text:span><text:span text:style-name="T8"> <text:s text:c="5"/></text:span><text:span text:style-name="T11">(日</text:span><text:span text:style-name="T11">/</text:span><text:span text:style-name="T11">D)</text:span><text:span text:style-name="T3"> <text:s text:c="8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9cm" fo:margin-right="-0.923cm" style:line-height-at-least="0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5cm" fo:margin-bottom="1.251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/></text:p>
        <text:p text:style-name="MP1"><text:span text:style-name="MT1">外國籍學生專用表格</text:span><text:span text:style-name="MT1"> 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IA</meta:initial-creator>
    <meta:creation-date>2022-08-31T16:14:00</meta:creation-date>
    <dc:creator>user</dc:creator>
    <dc:date>2022-08-31T16:14:00</dc:date>
    <meta:print-date>2014-02-27T19:31:00</meta:print-date>
    <meta:editing-cycles>2</meta:editing-cycles>
    <meta:editing-duration>P15824DT17H31M44S</meta:editing-duration>
    <meta:document-statistic meta:table-count="1" meta:image-count="0" meta:object-count="0" meta:page-count="2" meta:paragraph-count="55" meta:word-count="287" meta:character-count="995"/>
    <meta:generator>OpenOffice/4.1.11$Win32 OpenOffice.org_project/4111m1$Build-9808</meta:generator>
  </office:meta>
</office:document-meta>
</file>