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1cm" fo:margin-left="-0.108cm" style:page-number="auto" table:align="left" style:writing-mode="lr-tb"/>
    </style:style>
    <style:style style:name="表格1.A" style:family="table-column">
      <style:table-column-properties style:column-width="2.663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0.385cm"/>
    </style:style>
    <style:style style:name="表格1.H" style:family="table-column">
      <style:table-column-properties style:column-width="1.406cm"/>
    </style:style>
    <style:style style:name="表格1.I" style:family="table-column">
      <style:table-column-properties style:column-width="1.57cm"/>
    </style:style>
    <style:style style:name="表格1.J" style:family="table-column">
      <style:table-column-properties style:column-width="3.979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4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24cm" style:keep-together="true" fo:keep-together="auto"/>
    </style:style>
    <style:style style:name="表格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217cm" style:keep-together="true" fo:keep-together="auto"/>
    </style:style>
    <style:style style:name="表格1.5" style:family="table-row">
      <style:table-row-properties style:min-row-height="1.439cm" style:keep-together="true" fo:keep-together="auto"/>
    </style:style>
    <style:style style:name="表格1.6" style:family="table-row">
      <style:table-row-properties style:min-row-height="1.189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02cm" style:keep-together="false" fo:keep-together="always"/>
    </style:style>
    <style:style style:name="表格1.8" style:family="table-row">
      <style:table-row-properties style:min-row-height="2.499cm" style:keep-together="false" fo:keep-together="always"/>
    </style:style>
    <style:style style:name="表格1.9" style:family="table-row">
      <style:table-row-properties style:min-row-height="1.566cm" style:keep-together="false" fo:keep-together="always"/>
    </style:style>
    <style:style style:name="表格1.10" style:family="table-row">
      <style:table-row-properties style:min-row-height="1.228cm" style:keep-together="false" fo:keep-together="always"/>
    </style:style>
    <style:style style:name="表格1.12" style:family="table-row">
      <style:table-row-properties style:min-row-height="1.861cm" style:keep-together="false" fo:keep-together="always"/>
    </style:style>
    <style:style style:name="表格1.13" style:family="table-row">
      <style:table-row-properties style:min-row-height="2.106cm" style:keep-together="false" fo:keep-together="always"/>
    </style:style>
    <style:style style:name="表格1.14" style:family="table-row">
      <style:table-row-properties style:min-row-height="1.277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1"/>
    <style:style style:name="P15" style:family="paragraph" style:parent-style-name="Standard">
      <style:paragraph-properties fo:margin-top="0.106cm" fo:margin-bottom="0cm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8" style:family="paragraph" style:parent-style-name="Standard" style:list-style-name="WW8Num17">
      <style:paragraph-properties fo:margin-left="0.533cm" fo:margin-right="0cm" fo:margin-top="0.318cm" fo:margin-bottom="0cm" fo:text-indent="-0.533cm" style:auto-text-indent="false">
        <style:tab-stops>
          <style:tab-stop style:position="0.321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79cm" fo:margin-bottom="0.079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32cm" fo:margin-bottom="0.132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-0.021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21cm" fo:margin-right="0cm" fo:line-height="0.494cm" fo:text-indent="-0.021cm" style:auto-text-indent="false"/>
    </style:style>
    <style:style style:name="P24" style:family="paragraph" style:parent-style-name="Standard">
      <style:paragraph-properties fo:margin-left="0cm" fo:margin-right="0cm" fo:line-height="0.423cm" fo:text-indent="2.328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0">國立臺灣師範大學實習學生問題事件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通報單位</text:p>
          </table:table-cell>
          <table:table-cell table:style-name="表格1.A1" table:number-columns-spanned="9" office:value-type="string">
            <text:p text:style-name="Standard"><text:span text:style-name="T6">□特約實習學校 <text:s/>□本校實習指導教師 <text:s/>□實習學生 <text:s/>□其他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報方式</text:p>
          </table:table-cell>
          <table:table-cell table:style-name="表格1.A2" table:number-columns-spanned="6" office:value-type="string">
            <text:p text:style-name="P12">□已先電話通報 <text:s text:c="2"/>□傳真 <text:s text:c="3"/>□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5"><text:span text:style-name="T6">通報日期： <text:s text:c="2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<text:span text:style-name="T1">特約</text:span><text:span text:style-name="T1">實習學校全銜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實習學校通報人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5">其他相關通報人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13"><text:span text:style-name="T1">通報人電話及mail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事件類別</text:p>
          </table:table-cell>
          <table:covered-table-cell/>
          <table:table-cell table:style-name="表格1.C6" office:value-type="string">
            <text:p text:style-name="Standard"><text:span text:style-name="T1">□ 1.出缺席狀況</text:span></text:p>
            <text:p text:style-name="P3">□ 2.個人身心狀況</text:p>
            <text:p text:style-name="Standard"><text:span text:style-name="T1">□ 3.性別議題</text:span></text:p>
          </table:table-cell>
          <table:table-cell table:style-name="表格1.C6" table:number-columns-spanned="5" office:value-type="string">
            <text:p text:style-name="P16"><text:span text:style-name="T1">□ 4.人際互動問題</text:span></text:p>
            <text:p text:style-name="P16"><text:span text:style-name="T1">□ 5.個人情感因素</text:span></text:p>
            <text:p text:style-name="Standard"><text:span text:style-name="T1">□ 6.教學實習適應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list xml:id="list5695131517671776259" text:style-name="WW8Num21">
              <text:list-item>
                <text:p text:style-name="P14"><text:span text:style-name="T1">7.行政實習適應</text:span></text:p>
              </text:list-item>
              <text:list-item>
                <text:p text:style-name="P14"><text:span text:style-name="T1">8.導師實習適應</text:span></text:p>
              </text:list-item>
            </text:list>
            <text:p text:style-name="P3">□ 9.其他：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事件程度</text:p>
          </table:table-cell>
          <table:covered-table-cell/>
          <table:table-cell table:style-name="表格1.H3" table:number-columns-spanned="8" office:value-type="string">
            <text:list xml:id="list2614532674551224233" text:style-name="WW8Num17">
              <text:list-item>
                <text:p text:style-name="P18">1.需立即通報 <text:s/>□2.處理後通報 <text:s/>□3.列入輔導參考</text:p>
              </text:list-item>
            </text:list>
            <text:p text:style-name="P17">□4.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事件摘要</text:p>
          </table:table-cell>
          <table:covered-table-cell/>
          <table:table-cell table:style-name="表格1.C6" table:number-columns-spanned="3" office:value-type="string">
            <text:p text:style-name="P19">發生時間：</text:p>
            <text:p text:style-name="P20">發生地點：</text:p>
            <text:p text:style-name="P19">事件人物：</text:p>
          </table:table-cell>
          <table:covered-table-cell/>
          <table:covered-table-cell/>
          <table:table-cell table:style-name="表格1.H3" table:number-columns-spanned="5" office:value-type="string">
            <text:p text:style-name="P21">摘要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1">事件原因及經過(按時間先後條列)</text:span></text:p>
          </table:table-cell>
          <table:covered-table-cell/>
          <table:table-cell table:style-name="表格1.H3" table:number-columns-spanned="8" office:value-type="string"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處理情形</text:p>
            <text:p text:style-name="P5">(條列式)</text:p>
          </table:table-cell>
          <table:covered-table-cell/>
          <table:table-cell table:style-name="表格1.H3" table:number-columns-spanned="8" office:value-type="string"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<text:span text:style-name="T1">具體建議</text:span></text:p>
            <text:p text:style-name="P5">或處置</text:p>
          </table:table-cell>
          <table:covered-table-cell/>
          <table:table-cell table:style-name="表格1.H3" table:number-columns-spanned="8" office:value-type="string"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需本校配合</text:p>
            <text:p text:style-name="P5">事項</text:p>
          </table:table-cell>
          <table:covered-table-cell/>
          <table:table-cell table:style-name="表格1.H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備 <text:s/>註</text:p>
          </table:table-cell>
          <table:covered-table-cell/>
          <table:table-cell table:style-name="表格1.H3" table:number-columns-spanned="8" office:value-type="string">
            <text:p text:style-name="P23"><text:span text:style-name="T1">事件若屬緊急可以電話先行通報，再</text:span><text:span text:style-name="T8">填具本通報表傳真或e-mail至國立臺灣師範大學實習與地方輔導組。</text:span><text:span text:style-name="T1">傳真電話：02-23621162 <text:s/>緊急聯絡電話：02-7749-12</text:span><text:span text:style-name="T1">35</text:span><text:span text:style-name="T1"> <text:s text:c="3"/>實習甘苦談</text:span><text:span text:style-name="T3">保密</text:span><text:span text:style-name="T1">信箱</text:span><text:span text:style-name="T4">e-mail</text:span><text:span text:style-name="T5">：</text:span><text:span text:style-name="T4">dois@deps.ntnu.edu.tw</text:span></text:p>
            <text:p text:style-name="P8">本校接獲通報後，會儘速連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9">通報單位簽章</text:p>
          </table:table-cell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9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4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8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"/>編號：___________</text:p>
      </style:header>
      <style:footer>
        <text:p text:style-name="MP2">991001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</dc:title>
    <meta:initial-creator>USER</meta:initial-creator>
    <meta:creation-date>2022-08-31T14:28:00</meta:creation-date>
    <dc:creator>user</dc:creator>
    <dc:date>2022-08-31T14:28:00</dc:date>
    <meta:print-date>2010-10-01T09:04:00</meta:print-date>
    <meta:editing-cycles>2</meta:editing-cycles>
    <meta:editing-duration>P15824DT17H31M44S</meta:editing-duration>
    <meta:document-statistic meta:table-count="1" meta:image-count="0" meta:object-count="0" meta:page-count="2" meta:paragraph-count="41" meta:word-count="361" meta:character-count="517"/>
    <meta:generator>OpenOffice/4.1.11$Win32 OpenOffice.org_project/4111m1$Build-9808</meta:generator>
  </office:meta>
</office:document-meta>
</file>