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11cm" fo:margin-left="0cm" fo:margin-top="0cm" fo:margin-bottom="0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6.122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5.681cm"/>
    </style:style>
    <style:style style:name="表格1.1" style:family="table-row">
      <style:table-row-properties style:min-row-height="1.461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434cm" style:keep-together="true" fo:keep-together="auto"/>
    </style:style>
    <style:style style:name="表格2" style:family="table">
      <style:table-properties style:width="17.258cm" fo:margin-top="0cm" fo:margin-bottom="0cm" table:align="center" style:writing-mode="lr-tb"/>
    </style:style>
    <style:style style:name="表格2.A" style:family="table-column">
      <style:table-column-properties style:column-width="3.339cm"/>
    </style:style>
    <style:style style:name="表格2.B" style:family="table-column">
      <style:table-column-properties style:column-width="2.413cm"/>
    </style:style>
    <style:style style:name="表格2.C" style:family="table-column">
      <style:table-column-properties style:column-width="5.496cm"/>
    </style:style>
    <style:style style:name="表格2.1" style:family="table-row">
      <style:table-row-properties style:min-row-height="0.64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表格2.2" style:family="table-row">
      <style:table-row-properties style:min-row-height="1.455cm" style:keep-together="true" fo:keep-together="auto"/>
    </style:style>
    <style:style style:name="表格2.A2" style:family="table-cell">
      <style:table-cell-properties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26cm solid #00000a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26cm solid #00000a"/>
    </style:style>
    <style:style style:name="表格2.3" style:family="table-row">
      <style:table-row-properties style:min-row-height="2.499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表格2.B3" style:family="table-cell">
      <style:table-cell-properties fo:padding-left="0.191cm" fo:padding-right="0.191cm" fo:padding-top="0cm" fo:padding-bottom="0cm" fo:border-left="0.018cm solid #00000a" fo:border-right="0.018cm solid #00000a" fo:border-top="0.026cm solid #00000a" fo:border-bottom="0.026cm solid #00000a"/>
    </style:style>
    <style:style style:name="表格2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53cm solid #00000a"/>
    </style:style>
    <style:style style:name="表格2.B4" style:family="table-cell">
      <style:table-cell-properties fo:padding-left="0.191cm" fo:padding-right="0.191cm" fo:padding-top="0cm" fo:padding-bottom="0cm" fo:border-left="0.018cm solid #00000a" fo:border-right="0.018cm solid #00000a" fo:border-top="0.026cm solid #00000a" fo:border-bottom="0.053cm solid #00000a"/>
    </style:style>
    <style:style style:name="表格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6cm" fo:text-align="center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917cm"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706cm"/>
      <style:text-properties fo:color="#548dd4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917cm" fo:text-indent="0.889cm" style:auto-text-indent="false"/>
    </style:style>
    <style:style style:name="P11" style:family="paragraph" style:parent-style-name="Standard">
      <style:paragraph-properties fo:margin-left="1.199cm" fo:margin-right="0cm" fo:margin-top="0.159cm" fo:margin-bottom="0.159cm" fo:line-height="0.635cm" fo:text-indent="-1.372cm" style:auto-text-indent="false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.459cm" style:auto-text-indent="false"/>
    </style:style>
    <style:style style:name="P13" style:family="paragraph" style:parent-style-name="Standard">
      <style:paragraph-properties fo:margin-top="0.318cm" fo:margin-bottom="0cm" fo:line-height="0.635cm" fo:text-align="justify" style:justify-single-word="false"/>
    </style:style>
    <style:style style:name="P14" style:family="paragraph" style:parent-style-name="Standard">
      <style:paragraph-properties fo:margin-top="0.318cm" fo:margin-bottom="0cm" fo:line-height="0.706cm" fo:text-align="justify" style:justify-single-word="false"/>
    </style:style>
    <style:style style:name="P15" style:family="paragraph" style:parent-style-name="Standard">
      <style:paragraph-properties fo:margin-left="1.75cm" fo:margin-right="0cm" fo:line-height="0.706cm" fo:text-indent="-1.75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ff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color="#ff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15" style:family="text">
      <style:text-properties fo:color="#ff0000" fo:font-weight="bold" style:font-name-asian="標楷體" style:font-weight-asian="bold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國立臺灣師範大學 </text:span></text:p>
      <text:p text:style-name="P1"><text:span text:style-name="T3">_____ 學年度師資培育獎學金受獎學生</text:span></text:p>
      <text:p text:style-name="P1"><text:span text:style-name="T4">工作坊認證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0">姓名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<text:span text:style-name="T10">學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學系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1"><text:span text:style-name="T13">說明：</text:span><text:span text:style-name="T12">受獎生</text:span><text:span text:style-name="T14">每學期應參加校內外工作坊1次</text:span><text:span text:style-name="T12">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9">學年度</text:span></text:p>
            <text:p text:style-name="P1"><text:span text:style-name="T9">學期</text:span></text:p>
          </table:table-cell>
          <table:table-cell table:style-name="表格2.B2" table:number-columns-spanned="2" office:value-type="string">
            <text:p text:style-name="P1"><text:span text:style-name="T5">工作坊名稱</text:span></text:p>
          </table:table-cell>
          <table:covered-table-cell/>
          <table:table-cell table:style-name="表格2.D2" table:number-columns-spanned="0" office:value-type="string">
            <text:p text:style-name="P1"><text:span text:style-name="T5">辦理時間/時數</text:span></text:p>
          </table:table-cell>
        </table:table-row>
        <table:table-row table:style-name="表格2.3">
          <table:table-cell table:style-name="表格2.A3" office:value-type="string">
            <text:p text:style-name="P12"><text:span text:style-name="T11">　　</text:span><text:span text:style-name="T7">學年度</text:span></text:p>
            <text:p text:style-name="P1"><text:span text:style-name="T7">第</text:span><text:span text:style-name="T11">　　</text:span><text:span text:style-name="T7">學期</text:span></text:p>
          </table:table-cell>
          <table:table-cell table:style-name="表格2.B3" table:number-columns-spanned="2" office:value-type="string">
            <text:p text:style-name="P9"><text:bookmark text:name="_GoBack"/></text:p>
          </table:table-cell>
          <table:covered-table-cell/>
          <table:table-cell table:style-name="表格2.D2" table:number-columns-spanned="0" office:value-type="string">
            <text:p text:style-name="P13"><text:span text:style-name="T1">日期：</text:span><text:span text:style-name="T6">　　</text:span><text:span text:style-name="T1">年</text:span><text:span text:style-name="T6">　　</text:span><text:span text:style-name="T1">月</text:span><text:span text:style-name="T6">　　</text:span><text:span text:style-name="T1">日</text:span></text:p>
            <text:p text:style-name="P14"><text:span text:style-name="T1">時數：計</text:span><text:span text:style-name="T6">　　</text:span><text:span text:style-name="T1">小時</text:span></text:p>
          </table:table-cell>
        </table:table-row>
        <table:table-row table:style-name="表格2.3">
          <table:table-cell table:style-name="表格2.A4" office:value-type="string">
            <text:p text:style-name="P12"><text:span text:style-name="T11">　　</text:span><text:span text:style-name="T7">學年度</text:span></text:p>
            <text:p text:style-name="P1"><text:span text:style-name="T7">第</text:span><text:span text:style-name="T11">　　</text:span><text:span text:style-name="T7">學期</text:span></text:p>
          </table:table-cell>
          <table:table-cell table:style-name="表格2.B4" table:number-columns-spanned="2" office:value-type="string">
            <text:p text:style-name="P9"/>
          </table:table-cell>
          <table:covered-table-cell/>
          <table:table-cell table:style-name="表格2.D4" table:number-columns-spanned="0" office:value-type="string">
            <text:p text:style-name="P13"><text:span text:style-name="T1">日期：</text:span><text:span text:style-name="T6">　　</text:span><text:span text:style-name="T1">年</text:span><text:span text:style-name="T6">　　</text:span><text:span text:style-name="T1">月</text:span><text:span text:style-name="T6">　　</text:span><text:span text:style-name="T1">日</text:span></text:p>
            <text:p text:style-name="P2"><text:span text:style-name="T1">時數：計</text:span><text:span text:style-name="T6">　　</text:span><text:span text:style-name="T1">小時</text:span></text:p>
          </table:table-cell>
        </table:table-row>
      </table:table>
      <text:p text:style-name="P15"><text:span text:style-name="T15">【備註】<text:tab/>請受獎生務必於每學期開學檢核時，填列本表辦理認證；並另行檢附省思札記辦理認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-</meta:initial-creator>
    <dc:creator>Elaine</dc:creator>
    <meta:editing-cycles>3</meta:editing-cycles>
    <meta:print-date>2011-09-29T01:43:00</meta:print-date>
    <meta:creation-date>2021-08-25T03:21:00</meta:creation-date>
    <dc:date>2021-08-25T03:21:00</dc:date>
    <meta:editing-duration>PT3S</meta:editing-duration>
    <meta:generator>OpenOffice/4.1.5$Win32 OpenOffice.org_project/415m1$Build-9789</meta:generator>
    <meta:document-statistic meta:table-count="2" meta:image-count="0" meta:object-count="0" meta:page-count="1" meta:paragraph-count="20" meta:word-count="152" meta: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