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1645in"/>
    </style:style>
    <style:style style:name="TableColumn20" style:family="table-column">
      <style:table-column-properties style:column-width="2.4111in"/>
    </style:style>
    <style:style style:name="TableColumn21" style:family="table-column">
      <style:table-column-properties style:column-width="1.0034in"/>
    </style:style>
    <style:style style:name="TableColumn22" style:family="table-column">
      <style:table-column-properties style:column-width="2.2361in"/>
    </style:style>
    <style:style style:name="Table18" style:family="table">
      <style:table-properties style:width="6.8152in" fo:margin-left="0in" table:align="lef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2777in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666in"/>
    </style:style>
    <style:style style:name="TableColumn52" style:family="table-column">
      <style:table-column-properties style:column-width="6.893in"/>
    </style:style>
    <style:style style:name="Table51" style:family="table">
      <style:table-properties style:width="6.893in" fo:margin-left="0in" table:align="center"/>
    </style:style>
    <style:style style:name="TableRow53" style:family="table-row">
      <style:table-row-properties style:min-row-height="0.4319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2222in" fo:margin-left="0in" fo:text-indent="-0.0013in">
        <style:tab-stops>
          <style:tab-stop style:type="left" style:position="0.6111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內文" style:family="paragraph">
      <style:paragraph-properties style:text-autospace="none" fo:line-height="0.2222in" fo:margin-left="0.7777in" fo:text-indent="-0.168in">
        <style:tab-stops>
          <style:tab-stop style:type="left" style:position="0.0298in"/>
        </style:tab-stops>
      </style:paragraph-properties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0.2222in" fo:margin-left="0.7777in" fo:text-indent="-0.168in">
        <style:tab-stops>
          <style:tab-stop style:type="left" style:position="0.0298in"/>
        </style:tab-stops>
      </style:paragraph-properties>
    </style:style>
    <style:style style:name="T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fo:line-height="0.1666in"/>
    </style:style>
    <style:style style:name="TableColumn75" style:family="table-column">
      <style:table-column-properties style:column-width="0.3312in"/>
    </style:style>
    <style:style style:name="TableColumn76" style:family="table-column">
      <style:table-column-properties style:column-width="0.2965in"/>
    </style:style>
    <style:style style:name="TableColumn77" style:family="table-column">
      <style:table-column-properties style:column-width="0.2972in"/>
    </style:style>
    <style:style style:name="TableColumn78" style:family="table-column">
      <style:table-column-properties style:column-width="0.2493in"/>
    </style:style>
    <style:style style:name="TableColumn79" style:family="table-column">
      <style:table-column-properties style:column-width="0.8854in"/>
    </style:style>
    <style:style style:name="TableColumn80" style:family="table-column">
      <style:table-column-properties style:column-width="2.2645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1.8611in"/>
    </style:style>
    <style:style style:name="Table74" style:family="table">
      <style:table-properties style:width="6.8743in" fo:margin-left="0in" table:align="center"/>
    </style:style>
    <style:style style:name="TableRow83" style:family="table-row">
      <style:table-row-properties style:min-row-height="0.3069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1" style:family="table-row">
      <style:table-row-properties style:min-row-height="0.7604in"/>
    </style:style>
    <style:style style:name="TableCell92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9" style:family="table-row">
      <style:table-row-properties style:min-row-height="0.4715in"/>
    </style:style>
    <style:style style:name="TableCell100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2" style:family="table-row">
      <style:table-row-properties style:min-row-height="0.5118in"/>
    </style:style>
    <style:style style:name="TableCell253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fo:line-height="0.2777in" fo:margin-left="0.6888in" fo:text-indent="-0.6888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P268" style:parent-style-name="內文" style:family="paragraph">
      <style:paragraph-properties fo:break-before="page" fo:text-align="center" fo:line-height="0.2777in" fo:margin-left="0.0006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1.1645in"/>
    </style:style>
    <style:style style:name="TableColumn277" style:family="table-column">
      <style:table-column-properties style:column-width="2.4111in"/>
    </style:style>
    <style:style style:name="TableColumn278" style:family="table-column">
      <style:table-column-properties style:column-width="1.0034in"/>
    </style:style>
    <style:style style:name="TableColumn279" style:family="table-column">
      <style:table-column-properties style:column-width="2.2361in"/>
    </style:style>
    <style:style style:name="Table275" style:family="table">
      <style:table-properties style:width="6.8152in" fo:margin-left="0in" table:align="lef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4722in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 fo:line-height="0.2777in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1666in"/>
    </style:style>
    <style:style style:name="TableColumn309" style:family="table-column">
      <style:table-column-properties style:column-width="6.893in"/>
    </style:style>
    <style:style style:name="Table308" style:family="table">
      <style:table-properties style:width="6.893in" fo:margin-left="0in" table:align="center"/>
    </style:style>
    <style:style style:name="TableRow310" style:family="table-row">
      <style:table-row-properties style:min-row-height="0.4319in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line-height="0.2222in" fo:margin-left="0in" fo:text-indent="-0.0013in">
        <style:tab-stops>
          <style:tab-stop style:type="left" style:position="0.6111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P320" style:parent-style-name="內文" style:family="paragraph">
      <style:paragraph-properties style:text-autospace="none" fo:line-height="0.2222in" fo:margin-left="0.7777in" fo:text-indent="-0.168in">
        <style:tab-stops>
          <style:tab-stop style:type="left" style:position="0.0298in"/>
        </style:tab-stops>
      </style:paragraph-properties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text-autospace="none" fo:line-height="0.2222in" fo:margin-left="0.7777in" fo:text-indent="-0.168in">
        <style:tab-stops>
          <style:tab-stop style:type="left" style:position="0.0298in"/>
        </style:tab-stops>
      </style:paragraph-properties>
    </style:style>
    <style:style style:name="T32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P330" style:parent-style-name="內文" style:family="paragraph">
      <style:paragraph-properties fo:line-height="0.1666in"/>
    </style:style>
    <style:style style:name="TableColumn332" style:family="table-column">
      <style:table-column-properties style:column-width="0.3312in"/>
    </style:style>
    <style:style style:name="TableColumn333" style:family="table-column">
      <style:table-column-properties style:column-width="0.2965in"/>
    </style:style>
    <style:style style:name="TableColumn334" style:family="table-column">
      <style:table-column-properties style:column-width="0.2972in"/>
    </style:style>
    <style:style style:name="TableColumn335" style:family="table-column">
      <style:table-column-properties style:column-width="0.2493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2645in"/>
    </style:style>
    <style:style style:name="TableColumn338" style:family="table-column">
      <style:table-column-properties style:column-width="0.6888in"/>
    </style:style>
    <style:style style:name="TableColumn339" style:family="table-column">
      <style:table-column-properties style:column-width="1.8611in"/>
    </style:style>
    <style:style style:name="Table331" style:family="table">
      <style:table-properties style:width="6.8743in" fo:margin-left="0in" table:align="center"/>
    </style:style>
    <style:style style:name="TableRow340" style:family="table-row">
      <style:table-row-properties style:min-row-height="0.3069in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8" style:family="table-row">
      <style:table-row-properties style:min-row-height="0.7604in"/>
    </style:style>
    <style:style style:name="TableCell349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56" style:family="table-row">
      <style:table-row-properties style:min-row-height="0.4715in"/>
    </style:style>
    <style:style style:name="TableCell35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79" style:family="table-row">
      <style:table-row-properties style:min-row-height="0.4333in"/>
    </style:style>
    <style:style style:name="TableCell380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2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9" style:family="table-row">
      <style:table-row-properties style:min-row-height="0.4333in"/>
    </style:style>
    <style:style style:name="TableCell410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4" style:family="table-row">
      <style:table-row-properties style:min-row-height="0.4333in"/>
    </style:style>
    <style:style style:name="TableCell425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4" style:family="table-row">
      <style:table-row-properties style:min-row-height="0.4333in"/>
    </style:style>
    <style:style style:name="TableCell455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9" style:family="table-row">
      <style:table-row-properties style:min-row-height="0.4333in"/>
    </style:style>
    <style:style style:name="TableCell470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9" style:family="table-row">
      <style:table-row-properties style:min-row-height="0.5118in"/>
    </style:style>
    <style:style style:name="TableCell500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2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4" style:parent-style-name="內文" style:family="paragraph">
      <style:paragraph-properties fo:line-height="0.2777in" fo:margin-left="0.6888in" fo:text-indent="-0.6888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fo:color="#FF0000"/>
    </style:style>
    <style:style style:name="P505" style:parent-style-name="內文" style:family="paragraph">
      <style:paragraph-properties fo:break-before="page" fo:text-align="center" fo:line-height="0.3472in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50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522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23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24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525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526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527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528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529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530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531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532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533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34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35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536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37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38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39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size-complex="10pt"/>
    </style:style>
    <style:style style:name="T541" style:parent-style-name="預設段落字型" style:family="text">
      <style:text-properties style:font-name="標楷體" style:font-name-asian="標楷體" style:font-size-complex="10pt"/>
    </style:style>
    <style:style style:name="P542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43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size-complex="10pt"/>
    </style:style>
    <style:style style:name="P545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46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size-complex="10pt"/>
    </style:style>
    <style:style style:name="P548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549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50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51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52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53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554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555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556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557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558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59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560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61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562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63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564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565" style:parent-style-name="內文" style:family="paragraph">
      <style:paragraph-properties fo:widows="2" fo:orphans="2" fo:line-height="0.2361in" fo:margin-left="1.08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style:font-size-complex="10pt"/>
    </style:style>
    <style:style style:name="P568" style:parent-style-name="內文" style:family="paragraph">
      <style:paragraph-properties fo:widows="2" fo:orphans="2" fo:line-height="0.2361in" fo:margin-left="0.2951in" fo:text-indent="-0.295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0.01597in" svg:y="-0.62639in" svg:width="1.07639in" svg:height="0.61389in" style:rel-width="scale" style:rel-height="scale"><draw:text-box><text:p text:style-name="P3">填寫範本</text:p></draw:text-box><svg:title/><svg:desc/></draw:frame></text:span><text:span text:style-name="T4">國立臺灣師範大學</text:span><text:span text:style-name="T5"><text:s/></text:span></text:p>
      <text:p text:style-name="P6"><text:span text:style-name="T7">_</text:span><text:span text:style-name="T8">106</text:span><text:span text:style-name="T9">_</text:span><text:span text:style-name="T10">學年度</text:span><text:span text:style-name="T11">師資培</text:span><text:span text:style-name="T12">育獎學金</text:span><text:span text:style-name="T13">受獎學生</text:span></text:p>
      <text:p text:style-name="P14"><text:span text:style-name="T15">義務輔導時數</text:span><text:span text:style-name="T16">認證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王小明</text:p>
          </table:table-cell>
          <table:table-cell table:style-name="TableCell28">
            <text:p text:style-name="P29">學系</text:p>
          </table:table-cell>
          <table:table-cell table:style-name="TableCell30">
            <text:p text:style-name="P31">教育系</text:p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認證學年</text:span></text:p>
          </table:table-cell>
          <table:table-cell table:style-name="TableCell40">
            <text:p text:style-name="P41"><text:span text:style-name="T42">　</text:span><text:span text:style-name="T43">108</text:span><text:span text:style-name="T44">　</text:span><text:span text:style-name="T45">學年</text:span><text:span text:style-name="T46">　</text:span><text:span text:style-name="T47">一</text:span><text:span text:style-name="T48">　</text:span><text:span text:style-name="T49">學期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說明：</text:span><text:span text:style-name="T57">1.</text:span><text:span text:style-name="T58">師</text:span><text:span text:style-name="T59">獎生</text:span><text:span text:style-name="T60">每學期至少服務並認證</text:span><text:span text:style-name="T61">36</text:span><text:span text:style-name="T62">小時。</text:span></text:p>
              <text:p text:style-name="P63"><text:span text:style-name="T64">3.</text:span><text:span text:style-name="T65">課輔性質外之義務輔導時數，</text:span><text:span text:style-name="T66">師獎</text:span><text:span text:style-name="T67">生每學年至多採計36小時。</text:span></text:p>
              <text:p text:style-name="P68"><text:span text:style-name="T69">4</text:span><text:span text:style-name="T70">.</text:span><text:span text:style-name="T71">不同服務或服務時間不同請分開填列</text:span><text:span text:style-name="T72">時數認證表及義務輔導省思札記。</text:span></text:p>
            </table:table-cell>
          </table:table-row>
        </table:table-header-rows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columns-spanned="7">
              <text:p text:style-name="P85">義務輔導課業或教育服務工作說明</text:p>
              <text:p text:style-name="P86"><text:span text:style-name="T87">【學生填寫說明欄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rows-spanned="4">
              <text:p text:style-name="P89">服務機構</text:p>
              <text:p text:style-name="P90">簽章</text:p>
            </table:table-cell>
          </table:table-row>
          <table:table-row table:style-name="TableRow91">
            <table:table-cell table:style-name="TableCell92" table:number-columns-spanned="4">
              <text:p text:style-name="P93"><text:span text:style-name="T94">輔導性質</text:span></text:p>
            </table:table-cell>
            <table:covered-table-cell/>
            <table:covered-table-cell/>
            <table:covered-table-cell/>
            <table:table-cell table:style-name="TableCell95" table:number-columns-spanned="3">
              <text:p text:style-name="P96">■<text:tab/>課輔性質（課業輔導、補救教學、課堂教學助理）</text:p>
              <text:p text:style-name="P97">□<text:tab/>非課輔性質（與教學相關且未向受輔學生收取任何費用之營隊帶領活動、社團教學助理）</text:p>
            </table:table-cell>
            <table:covered-table-cell/>
            <table:covered-table-cell/>
            <table:covered-table-cell>
              <text:p text:style-name="P98"/>
            </table:covered-table-cell>
          </table:table-row>
          <table:table-row table:style-name="TableRow99">
            <table:table-cell table:style-name="TableCell100" table:number-columns-spanned="4">
              <text:p text:style-name="P101"><text:span text:style-name="T102">輔導活動名稱</text:span><text:span text:style-name="T103">/</text:span><text:span text:style-name="T104">地點</text:span></text:p>
            </table:table-cell>
            <table:covered-table-cell/>
            <table:covered-table-cell/>
            <table:covered-table-cell/>
            <table:table-cell table:style-name="TableCell105" table:number-columns-spanned="3">
              <text:p text:style-name="P106"><text:span text:style-name="T107">民族國中課輔</text:span></text:p>
            </table:table-cell>
            <table:covered-table-cell/>
            <table:covered-table-cell/>
            <table:covered-table-cell>
              <text:p text:style-name="P108"/>
            </table:covered-table-cell>
          </table:table-row>
          <table:table-row table:style-name="TableRow109">
            <table:table-cell table:style-name="TableCell110">
              <text:p text:style-name="P111">年</text:p>
            </table:table-cell>
            <table:table-cell table:style-name="TableCell112">
              <text:p text:style-name="P113">月</text:p>
            </table:table-cell>
            <table:table-cell table:style-name="TableCell114">
              <text:p text:style-name="P115">日</text:p>
            </table:table-cell>
            <table:table-cell table:style-name="TableCell116" table:number-columns-spanned="2">
              <text:p text:style-name="P117">起迄時間</text:p>
            </table:table-cell>
            <table:covered-table-cell/>
            <table:table-cell table:style-name="TableCell118">
              <text:p text:style-name="P119">課輔內容說明</text:p>
            </table:table-cell>
            <table:table-cell table:style-name="TableCell120">
              <text:p text:style-name="P121">時數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09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5</text:p>
          </table:table-cell>
          <table:table-cell table:style-name="TableCell130" table:number-columns-spanned="2">
            <text:p text:style-name="P131">17:00-18:00</text:p>
          </table:table-cell>
          <table:covered-table-cell/>
          <table:table-cell table:style-name="TableCell132">
            <text:p text:style-name="P133">課後輔導</text:p>
          </table:table-cell>
          <table:table-cell table:style-name="TableCell134">
            <text:p text:style-name="P135"><draw:frame draw:z-index="251660288" draw:id="id1" draw:style-name="a1" draw:name="文字方塊 2" text:anchor-type="paragraph" svg:x="0.27222in" svg:y="0.09444in" svg:width="2.57639in" svg:height="1.64514in" style:rel-width="scale" style:rel-height="scale"><draw:text-box><text:p text:style-name="P136">課輔時數填寫範例：</text:p><text:p text:style-name="P137"><text:span text:style-name="T138">每次課輔時數</text:span><text:span text:style-name="T139">請分開填列</text:span><text:span text:style-name="T140">，欄位不夠請自行增列。</text:span></text:p><text:p text:style-name="P141"><text:span text:style-name="T142">僅有課輔性質可加交通時數</text:span><text:span text:style-name="T143">，交通時數列於最後。</text:span></text:p></draw:text-box><svg:title/><svg:desc/></draw:frame><text:span text:style-name="T144">1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9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6</text:p>
          </table:table-cell>
          <table:table-cell table:style-name="TableCell154" table:number-columns-spanned="2">
            <text:p text:style-name="P155">17:00-18:00</text:p>
          </table:table-cell>
          <table:covered-table-cell/>
          <table:table-cell table:style-name="TableCell156">
            <text:p text:style-name="P157">課後輔導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9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7</text:p>
          </table:table-cell>
          <table:table-cell table:style-name="TableCell169" table:number-columns-spanned="2">
            <text:p text:style-name="P170">17:00-18:00</text:p>
          </table:table-cell>
          <table:covered-table-cell/>
          <table:table-cell table:style-name="TableCell171">
            <text:p text:style-name="P172">課後輔導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交通時數*3次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6">
            <text:p text:style-name="P254">合　計　時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共　6　小時</text:p>
          </table:table-cell>
          <table:covered-table-cell/>
        </table:table-row>
      </table:table>
      <text:p text:style-name="P257"><text:span text:style-name="T258">【備註】</text:span><text:span text:style-name="T259"><text:tab/></text:span><text:span text:style-name="T260">請受獎生務必</text:span><text:span text:style-name="T261">於每學期</text:span><text:span text:style-name="T262">檢核時</text:span><text:span text:style-name="T263">，</text:span><text:span text:style-name="T264">填列本表</text:span><text:span text:style-name="T265">並經課輔機構簽章</text:span><text:span text:style-name="T266">後，檢附＜義務輔導省思札記＞辦理認證</text:span><text:span text:style-name="T267">。</text:span></text:p>
      <text:soft-page-break/>
      <text:p text:style-name="P268"><text:span text:style-name="T269">國立臺灣師範大學</text:span></text:p>
      <text:p text:style-name="P270">_____學年度師資培育獎學金受獎學生</text:p>
      <text:p text:style-name="P271"><text:span text:style-name="T272">義務輔導時數</text:span><text:span text:style-name="T273">認證表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學系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學號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認證學年</text:span></text:p>
          </table:table-cell>
          <table:table-cell table:style-name="TableCell297">
            <text:p text:style-name="P298"><text:span text:style-name="T299">　</text:span><text:span text:style-name="T300">　</text:span><text:span text:style-name="T301">　</text:span><text:span text:style-name="T302">學年</text:span><text:span text:style-name="T303">　</text:span><text:span text:style-name="T304">　</text:span><text:span text:style-name="T305">　</text:span><text:span text:style-name="T306">學期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<text:span text:style-name="T313">說明：</text:span><text:span text:style-name="T314">1.</text:span><text:span text:style-name="T315">師</text:span><text:span text:style-name="T316">獎生</text:span><text:span text:style-name="T317">每學期至少服務並認證</text:span><text:span text:style-name="T318">36</text:span><text:span text:style-name="T319">小時。</text:span></text:p>
              <text:p text:style-name="P320"><text:span text:style-name="T321">3.</text:span><text:span text:style-name="T322">課輔性質外之義務輔導時數，</text:span><text:span text:style-name="T323">師獎</text:span><text:span text:style-name="T324">生每學年至多採計36小時。</text:span></text:p>
              <text:p text:style-name="P325"><text:span text:style-name="T326">4</text:span><text:span text:style-name="T327">.</text:span><text:span text:style-name="T328">不同服務或服務時間不同請分開填列</text:span><text:span text:style-name="T329">時數認證表及義務輔導省思札記。</text:span></text:p>
            </table:table-cell>
          </table:table-row>
        </table:table-header-rows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columns-spanned="7">
              <text:p text:style-name="P342">義務輔導課業或教育服務工作說明</text:p>
              <text:p text:style-name="P343"><text:span text:style-name="T344">【學生填寫說明欄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5" table:number-rows-spanned="4">
              <text:p text:style-name="P346">服務機構</text:p>
              <text:p text:style-name="P347">簽章</text:p>
            </table:table-cell>
          </table:table-row>
          <table:table-row table:style-name="TableRow348">
            <table:table-cell table:style-name="TableCell349" table:number-columns-spanned="4">
              <text:p text:style-name="P350"><text:span text:style-name="T351">輔導性質</text:span></text:p>
            </table:table-cell>
            <table:covered-table-cell/>
            <table:covered-table-cell/>
            <table:covered-table-cell/>
            <table:table-cell table:style-name="TableCell352" table:number-columns-spanned="3">
              <text:p text:style-name="P353">□<text:tab/>課輔性質（課業輔導、補救教學、課堂教學助理）</text:p>
              <text:p text:style-name="P354">□<text:tab/>非課輔性質（與教學相關且未向受輔學生收取任何費用之營隊帶領活動、社團教學助理）</text:p>
            </table:table-cell>
            <table:covered-table-cell/>
            <table:covered-table-cell/>
            <table:covered-table-cell>
              <text:p text:style-name="P355"/>
            </table:covered-table-cell>
          </table:table-row>
          <table:table-row table:style-name="TableRow356">
            <table:table-cell table:style-name="TableCell357" table:number-columns-spanned="4">
              <text:p text:style-name="P358"><text:span text:style-name="T359">輔導活動名稱</text:span><text:span text:style-name="T360">/</text:span><text:span text:style-name="T361">地點</text:span></text:p>
            </table:table-cell>
            <table:covered-table-cell/>
            <table:covered-table-cell/>
            <table:covered-table-cell/>
            <table:table-cell table:style-name="TableCell362" table:number-columns-spanned="3">
              <text:p text:style-name="P363"/>
            </table:table-cell>
            <table:covered-table-cell/>
            <table:covered-table-cell/>
            <table:covered-table-cell>
              <text:p text:style-name="P364"/>
            </table:covered-table-cell>
          </table:table-row>
          <table:table-row table:style-name="TableRow365">
            <table:table-cell table:style-name="TableCell366">
              <text:p text:style-name="P367">年</text:p>
            </table:table-cell>
            <table:table-cell table:style-name="TableCell368">
              <text:p text:style-name="P369">月</text:p>
            </table:table-cell>
            <table:table-cell table:style-name="TableCell370">
              <text:p text:style-name="P371">日</text:p>
            </table:table-cell>
            <table:table-cell table:style-name="TableCell372" table:number-columns-spanned="2">
              <text:p text:style-name="P373">起迄時間</text:p>
            </table:table-cell>
            <table:covered-table-cell/>
            <table:table-cell table:style-name="TableCell374">
              <text:p text:style-name="P375">課輔內容說明</text:p>
            </table:table-cell>
            <table:table-cell table:style-name="TableCell376">
              <text:p text:style-name="P377">時數</text:p>
            </table:table-cell>
            <table:covered-table-cell>
              <text:p text:style-name="P378"/>
            </table:covered-table-cell>
          </table:table-row>
        </table:table-header-row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6">
            <text:p text:style-name="P501">合　計　時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共　　小時</text:p>
          </table:table-cell>
          <table:covered-table-cell/>
        </table:table-row>
      </table:table>
      <text:p text:style-name="P504">【備註】請受獎生務必於每學期開學檢核時，填列本表並經課輔機構簽章後，檢附＜義務輔導省思札記＞辦理認證。</text:p>
      <text:soft-page-break/>
      <text:p text:style-name="P505"><text:span text:style-name="T506">國立臺灣師範大學</text:span></text:p>
      <text:p text:style-name="P507">公費生及師資培育獎學金受獎學生參與義務輔導計畫</text:p>
      <text:p text:style-name="P508"/>
      <text:p text:style-name="P509">100年1月9日本處100學年度第1學期第11次處務會議通過</text:p>
      <text:p text:style-name="P510">101年6月11日本處100學年度第2學期第8次處務會議修正通過</text:p>
      <text:p text:style-name="P511">102年11月18日本處102學年度第1學期第5次處務會議修正通過</text:p>
      <text:p text:style-name="P512">104年6月3日本處103學年度第2學期第5次處務會議修正通過</text:p>
      <text:p text:style-name="P513">105年9月14日本處105學年度第1學期第1次處務會議及</text:p>
      <text:p text:style-name="P514">105年10月4日公費暨卓獎學生輔導工作小組會議修正通過</text:p>
      <text:p text:style-name="P515">105年10月18日本校師大師實字第1051025420號函公告</text:p>
      <text:p text:style-name="P516">106年9月13日106學年度第1學期第1次處務會議審議通過</text:p>
      <text:p text:style-name="P517">106年9月21日公費暨卓獎學生輔導工作小組會議修正通過</text:p>
      <text:p text:style-name="P518">108年8月7日師資培育學院108學年度第1學期第1次院務行政會議修正通過</text:p>
      <text:p text:style-name="P519">110年11月10日師資培育學院110學年度第1學期第5次院務行政會議修正通過</text:p>
      <text:p text:style-name="P520"/>
      <text:p text:style-name="P521">壹、依據</text:p>
      <text:p text:style-name="P522">一、<text:tab/>依據本校「師資培育獎學金受獎學生輔導實施計畫」辦理。</text:p>
      <text:p text:style-name="P523">二、<text:tab/>依據本校「公費生輔導實施計畫」辦理。</text:p>
      <text:p text:style-name="P524">貳、目的</text:p>
      <text:p text:style-name="P525">一、<text:tab/>奠定公費生及師資培育獎學金受獎學生(以下簡稱師獎生)教學實務工作之基礎。</text:p>
      <text:p text:style-name="P526">二、<text:tab/>培育公費生及師獎生對弱勢學生族群之服務支持信念。</text:p>
      <text:p text:style-name="P527">三、<text:tab/>強化公費生及師獎生至偏遠學校服務之教學行動力。</text:p>
      <text:p text:style-name="P528">四、<text:tab/>激發公費生及師獎生自願服務之精神。</text:p>
      <text:p text:style-name="P529">參、義務輔導時數</text:p>
      <text:p text:style-name="P530">公費生及師獎生受領獎學金期間，無償擔任「學習弱勢」、「經濟弱勢」或「區域弱勢」等學生課業輔導工作或補救教學之義務輔導，公費生每學年應達72小時，師獎生每學期應達36小時。</text:p>
      <text:p text:style-name="P531">肆、執行模式</text:p>
      <text:p text:style-name="P532">由師資培育學院(以下簡稱本學院)媒合安排或由學生自覓參與「學習弱勢」、「經濟弱勢」或「區域弱勢」學生義務課業輔導或未向受輔學生收取報名費之營隊帶領活動。</text:p>
      <text:p text:style-name="P533">一、<text:tab/>本學院媒合：<text:tab/>由本學院媒合公費生及師獎生受領獎學金期間，依本校「師資培育獎學金學生輔導實施計畫」、本校「公費生輔導實施計畫」無償擔任「學習弱勢」、「經濟弱勢」或「區域弱勢」等學童課業輔導工作或補救教學之義務輔導。至中等學校（以下簡稱受輔學校）擔任弱勢學生義務課業輔導(以下簡稱課輔)，並依其需求提供一對一或一對多的課輔活動。</text:p>
      <text:p text:style-name="P534">二、<text:tab/>學生自覓：<text:tab/>由公費生及師獎生自行尋覓合法立案之公私立機構（以下簡稱受輔機構）或由本校各級單位、服務性社團所辦理之「學習弱勢」、「經濟弱勢」或「區域弱勢」學生義務課業輔導或未向受輔學生收取報名費之營隊帶領活動。輔導對象須為中等學校以下之學生(不含大專以上學歷學生)。</text:p>
      <text:p text:style-name="P535">伍、執行細則</text:p>
      <text:p text:style-name="P536">一、<text:tab/>本學院媒合</text:p>
      <text:soft-page-break/>
      <text:p text:style-name="P537">(一)<text:tab/>由受輔學校提供該校需求，並經本學院於每學期初公告需求案件，媒合公費生及師獎生每週至受輔學校輔導，持續一學期。</text:p>
      <text:p text:style-name="P538">(二)<text:tab/>於義務輔導期間內，未請假而無故缺席達3次(含)以上，或有表現不佳之具體事實者，受輔學校有權停止其輔導工作，並決定是否核發輔導時數。</text:p>
      <text:p text:style-name="P539"><text:span text:style-name="T540">(三)</text:span><text:span text:style-name="T541"><text:tab/>每學期期末由受輔學校填寫「義務課業輔導評量表」，考核結果如有特殊情事將通知所屬導師，並依本計畫規定處置。</text:span></text:p>
      <text:p text:style-name="P542">二、<text:tab/>學生自覓</text:p>
      <text:p text:style-name="P543"><text:span text:style-name="T544">公費生及師獎生自覓義務輔導須先填寫「義務輔導自覓申請表」，經本學院審核後，方可進行義務輔導。未於事前提出申請，服務後經本學院判定活動性質不合於教育部規範，將不予採計輔導時數。</text:span></text:p>
      <text:p text:style-name="P545">三、<text:tab/>其他</text:p>
      <text:p text:style-name="P546"><text:span text:style-name="T547">公費生及師獎生進行義務輔導須每次攜帶「義務輔導時數認證表」，填妥表格內容後，交由受輔學校或機構審核蓋章。如因特殊事件無法前往輔導，務必事先知會受輔學校或機構。此外，不可領取任何鐘點費或交通費，違者不予採計輔導時數。</text:span></text:p>
      <text:p text:style-name="P548">陸、義務輔導時數認證檢核</text:p>
      <text:p text:style-name="P549">一、<text:tab/>認證時間：每學期開學第一週。</text:p>
      <text:p text:style-name="P550">二、<text:tab/>認證單位：本學院實習與地方輔導組。</text:p>
      <text:p text:style-name="P551">三、<text:tab/>認證文件：「義務輔導時數認證表」及「義務輔導省思札記」1篇。</text:p>
      <text:p text:style-name="P552">四、<text:tab/>認證時數</text:p>
      <text:p text:style-name="P553">(一)<text:tab/>營隊性質：<text:tab/>因應教育部推動補救教學政策，課輔性質外之義務輔導時數，卓獎生、師獎生每學年至多採計36小時，公費生每學年至多採計32小時，自105學年度起認證適用。</text:p>
      <text:p text:style-name="P554">(二)<text:tab/>課輔性質：<text:tab/>採計原輔導時數及交通時數。</text:p>
      <text:p text:style-name="P555">1.<text:tab/>本學院媒合及雙北地區課輔案件：每次加計1小時交通時數(新北市偏鄉不在此限)。</text:p>
      <text:p text:style-name="P556">2.<text:tab/>新北市偏鄉及其他外縣市課輔：交通時數核實採計。</text:p>
      <text:p text:style-name="P557">五、抵認原則</text:p>
      <text:p text:style-name="P558">(一)<text:tab/>參與義務輔導相關增能研習課程</text:p>
      <text:p text:style-name="P559">如本學院開設義務輔導相關增能研習課程（其研習時數得採認為卓獎生每學年校內外研習12小時之時數），公費生、卓獎生及師獎生應積極參與。</text:p>
      <text:p text:style-name="P560">(二)<text:tab/>寒暑假輔導時數彈性抵認</text:p>
      <text:p text:style-name="P561">如已完成當學期時數，則寒暑假期間所執行的輔導時數，得以彈性抵認次學期輔導時數。</text:p>
      <text:p text:style-name="P562">(三)<text:tab/>初階服務學習課程或服務學習（二）彈性抵認</text:p>
      <text:p text:style-name="P563">本校初階服務學習課程或服務學習（二）可抵認輔導時數，惟兩者不可同時重複認證。如已修畢初階服務學習課程或服務學習（二），可再次選修以抵認輔導時數。</text:p>
      <text:p text:style-name="P564">(四)<text:tab/>暑假返原提報縣市服務學習彈性抵認</text:p>
      <text:p text:style-name="P565"><text:span text:style-name="T566">公費生、卓獎生及師獎生</text:span><text:span text:style-name="T567">進行暑假期間返回原提報縣市參與服務學習，經受輔學校或機構簽核後，得以採認輔導時數。</text:span></text:p>
      <text:p text:style-name="P568"><text:span text:style-name="T569">柒、本計畫經師資培育學院院務行政會議通過後，經本學院院長核可公布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-asian="標楷體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結語字元" style:display-name="結語 字元" style:family="text">
      <style:text-properties style:font-name-asian="標楷體" style:letter-kerning="true" fo:font-size="11pt" style:font-size-asian="11pt" style:font-size-complex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3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22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</dc:title>
    <dc:description/>
    <dc:subject/>
    <meta:initial-creator>USER</meta:initial-creator>
    <dc:creator>Elaine</dc:creator>
    <meta:creation-date>2021-11-17T03:30:00Z</meta:creation-date>
    <dc:date>2021-11-17T03:30:00Z</dc:date>
    <meta:print-date>2010-10-13T02:22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58" meta:character-count="3064" meta:row-count="21" meta:non-whitespace-character-count="2612"/>
  </office:meta>
</office:document-meta>
</file>