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end" fo:line-height="0.2777in" fo:margin-right="-0.0986in">
        <style:tab-stops>
          <style:tab-stop style:type="center" style:position="3.54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1.127in"/>
    </style:style>
    <style:style style:name="TableColumn16" style:family="table-column">
      <style:table-column-properties style:column-width="1.2486in"/>
    </style:style>
    <style:style style:name="TableColumn17" style:family="table-column">
      <style:table-column-properties style:column-width="1.5013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5618in"/>
    </style:style>
    <style:style style:name="Table14" style:family="table">
      <style:table-properties style:width="7.4388in" style:rel-width="102.38%" fo:margin-left="-0.127in" table:align="left"/>
    </style:style>
    <style:style style:name="TableRow20" style:family="table-row">
      <style:table-row-properties style:row-height="0.3048in"/>
    </style:style>
    <style:style style:name="TableCell21" style:family="table-cell">
      <style:table-cell-properties fo:border-top="none" fo:border-left="none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006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row-height="0.5118in"/>
    </style:style>
    <style:style style:name="TableCell29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31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-top="0.0034in solid #00000A" fo:border-left="0.0034in solid #00000A" fo:border-bottom="0.0069in solid #00000A" fo:border-right="0.003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36" style:family="table-cell">
      <style:table-cell-properties fo:border-top="0.0034in solid #00000A" fo:border-left="0.0034in solid #00000A" fo:border-bottom="0.0034in solid #00000A" fo:border-right="0.0208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A" fo:border-left="0.0208in solid #00000A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42" style:family="table-cell">
      <style:table-cell-properties fo:border-top="0.0208in solid #00000A" fo:border-left="0.0034in solid #00000A" fo:border-bottom="0.0034in solid #00000A" fo:border-right="0.0208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Arial" fo:font-size="12pt" style:font-size-asian="12pt" style:font-size-complex="12pt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-top="0.0034in solid #00000A" fo:border-left="0.0034in solid #00000A" fo:border-bottom="0.0069in solid #00000A" fo:border-right="0.0034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49" style:family="table-cell">
      <style:table-cell-properties fo:border-top="0.0034in solid #00000A" fo:border-left="0.003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margin-left="0.0104in" fo:text-indent="-0.010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style:text-autospace="none" style:snap-to-layout-grid="false" fo:text-align="center" fo:margin-left="0.0104in" fo:text-indent="-0.010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0.0034in solid #00000A" fo:border-left="0.0034in solid #00000A" fo:border-bottom="0.0034in solid #00000A" fo:border-right="0.0208in solid #00000A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row-height="0.5118in"/>
    </style:style>
    <style:style style:name="TableCell59" style:family="table-cell">
      <style:table-cell-properties fo:border-top="0.0034in solid #00000A" fo:border-left="0.0034in solid #00000A" fo:border-bottom="0.0069in solid #00000A" fo:border-right="0.0034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61" style:family="table-cell">
      <style:table-cell-properties fo:border-top="0.0034in solid #00000A" fo:border-left="0.0034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034in solid #00000A" fo:border-left="0.0208in solid #00000A" fo:border-bottom="0.0208in solid #00000A" fo:border-right="0.0034in solid #00000A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-0.070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-top="0.0034in solid #00000A" fo:border-left="0.0034in solid #00000A" fo:border-bottom="0.0208in solid #00000A" fo:border-right="0.0208in solid #00000A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Arial" fo:font-size="12pt" style:font-size-asian="12pt" style:font-size-complex="12pt"/>
    </style:style>
    <style:style style:name="TableRow72" style:family="table-row">
      <style:table-row-properties style:row-height="0.5118in"/>
    </style:style>
    <style:style style:name="TableCell73" style:family="table-cell">
      <style:table-cell-properties fo:border-top="0.0034in solid #00000A" fo:border-left="0.0034in solid #00000A" fo:border-bottom="0.0069in solid #00000A" fo:border-right="0.003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76" style:family="table-cell">
      <style:table-cell-properties fo:border-top="0.0034in solid #00000A" fo:border-left="0.0034in solid #00000A" fo:border-bottom="0.0069in solid #00000A" fo:border-right="0.0034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208in solid #00000A" fo:border-left="0.0034in solid #00000A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A" fo:border-left="0.0034in solid #00000A" fo:border-bottom="0.0034in solid #00000A" fo:border-right="0.0034in solid #00000A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row-height="0.5118in"/>
    </style:style>
    <style:style style:name="TableCell83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86" style:family="table-cell">
      <style:table-cell-properties fo:border-top="0.0034in solid #00000A" fo:border-left="0.0034in solid #00000A" fo:border-bottom="0.0069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34in solid #00000A" fo:border-left="0.0034in solid #00000A" fo:border-bottom="0.0069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91" style:parent-style-name="Standard" style:family="paragraph">
      <style:paragraph-properties style:snap-to-layout-grid="false" fo:text-align="center" fo:margin-left="0.0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93" style:family="table-cell">
      <style:table-cell-properties fo:border-top="0.0034in solid #00000A" fo:border-left="0.0034in solid #00000A" fo:border-bottom="0.0069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row-height="0.5118in"/>
    </style:style>
    <style:style style:name="TableCell9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076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98" style:parent-style-name="Standard" style:family="paragraph">
      <style:paragraph-properties style:snap-to-layout-grid="false" fo:text-align="center" fo:margin-left="0.007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margin-right="-0.0694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6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right="-0.0694i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12" style:family="table-row">
      <style:table-row-properties style:row-height="1.4548in"/>
    </style:style>
    <style:style style:name="TableCell113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069in solid #00000A" fo:border-left="0.0034in solid #00000A" fo:border-bottom="0.0034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list-style-name="LFO5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list-style-name="LFO5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20" style:parent-style-name="Standard" style:list-style-name="LFO5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21" style:parent-style-name="Standard" style:list-style-name="LFO5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3" style:parent-style-name="Standard" style:list-style-name="LFO5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justify" fo:margin-left="0.00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 style:row-height="1.7423in"/>
    </style:style>
    <style:style style:name="TableCell132" style:family="table-cell">
      <style:table-cell-properties fo:border-top="0.0034in solid #00000A" fo:border-left="0.0034in solid #00000A" fo:border-bottom="0.0208in solid #00000A" fo:border-right="0.0034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0.083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margin-right="-0.009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end" fo:margin-top="0.0833in" fo:margin-right="-0.007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row-height="0.5118in"/>
    </style:style>
    <style:style style:name="TableCell14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2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8" style:family="table-row">
      <style:table-row-properties style:row-height="0.5118in"/>
    </style:style>
    <style:style style:name="TableCell16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104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row-height="0.5187in"/>
    </style:style>
    <style:style style:name="TableCell176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2" style:parent-style-name="內文Web" style:family="paragraph">
      <style:paragraph-properties fo:widows="0" fo:orphans="0" fo:text-align="justify" fo:margin-top="0in" fo:margin-bottom="0in" fo:line-height="0.2222in" fo:margin-right="-0.0979in"/>
      <style:text-properties style:font-name="標楷體" style:font-name-asian="標楷體" fo:font-weight="bold" style:font-weight-asian="bold" fo:font-size="11pt" style:font-size-asian="11pt"/>
    </style:style>
    <style:style style:name="P183" style:parent-style-name="清單段落" style:list-style-name="LFO6" style:family="paragraph">
      <style:paragraph-properties fo:text-align="justify" fo:line-height="0.2222in" fo:margin-left="0.1965in" fo:margin-right="0.018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189" style:parent-style-name="清單段落" style:list-style-name="LFO6" style:family="paragraph">
      <style:paragraph-properties fo:text-align="justify" fo:line-height="0.2222in" fo:margin-left="0.1965in" fo:margin-right="0.018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清單段落" style:list-style-name="LFO6" style:family="paragraph">
      <style:paragraph-properties fo:text-align="justify" fo:line-height="0.2222in" fo:margin-left="0.1965in" fo:margin-right="0.018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body>
    <office:text text:use-soft-page-breaks="true">
      <text:p text:style-name="P1">國立臺灣師範大學</text:p>
      <text:p text:style-name="P10"><text:span text:style-name="T11">非應屆畢業生現就讀研究所參加教育實習聲明書</text:span></text:p>
      <text:p text:style-name="P12"><text:bookmark-start text:name="_Hlk112234330"/><text:span text:style-name="T13">（本校實習與地方輔導組留存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bookmark-end text:name="_Hlk112234330"/><text:span text:style-name="T23">※請以正楷確實填寫每項欄位</text:span></text:p>
          </table:table-cell>
          <table:covered-table-cell/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>民國 <text:s text:c="4"/>年 <text:s text:c="4"/>月 <text:s text:c="4"/>日</text:p>
          </table: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/>畢業系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研究所</text:p>
            <text:p text:style-name="P40"><text:span text:style-name="T41">就讀學校</text:span></text:p>
          </table:table-cell>
          <table:table-cell table:style-name="TableCell42">
            <text:p text:style-name="P43">□ 本校</text:p>
            <text:p text:style-name="P44"><text:span text:style-name="T45">□ 他校：___________________</text:span></text:p>
          </table:table-cell>
        </table:table-row>
        <table:table-row table:style-name="TableRow46">
          <table:table-cell table:style-name="TableCell47">
            <text:p text:style-name="P48">畢業學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研究所預訂</text:p>
            <text:p text:style-name="P53">畢業日期</text:p>
          </table:table-cell>
          <table:table-cell table:style-name="TableCell54">
            <text:p text:style-name="P55"><text:span text:style-name="T56"><text:s/>民國</text:span><text:span text:style-name="T57"><text:s text:c="5"/>年 <text:s/>　 月</text:span></text:p>
          </table:table-cell>
        </table:table-row>
        <table:table-row table:style-name="TableRow58">
          <table:table-cell table:style-name="TableCell59">
            <text:p text:style-name="P60">畢業年度</text:p>
          </table:table-cell>
          <table:table-cell table:style-name="TableCell61" table:number-columns-spanned="2">
            <text:p text:style-name="P62"><text:span text:style-name="T63">民國</text:span><text:span text:style-name="T64"><text:s text:c="5"/>年 <text:s text:c="4"/>月</text:span></text:p>
          </table:table-cell>
          <table:covered-table-cell/>
          <table:table-cell table:style-name="TableCell65">
            <text:p text:style-name="P66">是否帶論文/休學實習</text:p>
          </table:table-cell>
          <table:table-cell table:style-name="TableCell67">
            <text:p text:style-name="P68"><text:span text:style-name="T69"><text:s/>□是</text:span><text:span text:style-name="T70">(隨案繳附第4項文件)</text:span></text:p>
            <text:p text:style-name="P71"><text:s/>□否</text:p>
          </table:table-cell>
        </table:table-row>
        <table:table-row table:style-name="TableRow72">
          <table:table-cell table:style-name="TableCell73">
            <text:p text:style-name="P74">通訊電話</text:p>
            <text:p text:style-name="P75">(手機)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實習學校全銜</text:span></text:p>
          </table:table-cell>
          <table:table-cell table:style-name="TableCell86" table:number-columns-spanned="2">
            <text:p text:style-name="P87"><text:s text:c="30"/></text:p>
          </table:table-cell>
          <table:covered-table-cell/>
          <table:table-cell table:style-name="TableCell88">
            <text:p text:style-name="P89"><text:span text:style-name="T90">實習科別</text:span></text:p>
            <text:p text:style-name="P91"><text:span text:style-name="T92">(領域專長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實習</text:p>
            <text:p text:style-name="P98"><text:span text:style-name="T99">_____ 學年度</text:span></text:p>
          </table:table-cell>
          <table:table-cell table:style-name="TableCell100" table:number-columns-spanned="2">
            <text:p text:style-name="P101"><text:span text:style-name="T102">□第1學期</text:span><text:span text:style-name="T103">(民國</text:span><text:span text:style-name="T104">　　</text:span><text:span text:style-name="T105">年8月至翌年1月)</text:span></text:p>
          </table:table-cell>
          <table:covered-table-cell/>
          <table:table-cell table:style-name="TableCell106" table:number-columns-spanned="2">
            <text:p text:style-name="P107"><text:span text:style-name="T108">□第2學期</text:span><text:span text:style-name="T109">(民國</text:span><text:span text:style-name="T110">　　</text:span><text:span text:style-name="T111">年2月至同年7月)</text:span></text:p>
          </table:table-cell>
          <table:covered-table-cell/>
        </table:table-row>
        <table:table-row table:style-name="TableRow112">
          <table:table-cell table:style-name="TableCell113">
            <text:p text:style-name="P114">檢附文件</text:p>
          </table:table-cell>
          <table:table-cell table:style-name="TableCell115" table:number-columns-spanned="4">
            <text:list text:style-name="LFO5" text:continue-numbering="true">
              <text:list-item>
                <text:p text:style-name="P116"><text:span text:style-name="T117">修畢師資職前教育證明書影本(完整版) <text:s text:c="8"/></text:span><text:span text:style-name="T118">&lt;&lt;請依序排列於本聲明書後&gt;&gt;</text:span></text:p>
              </text:list-item>
              <text:list-item>
                <text:p text:style-name="P119">畢業證書影本</text:p>
              </text:list-item>
              <text:list-item>
                <text:p text:style-name="P120">教師資格考試通過證明</text:p>
              </text:list-item>
              <text:list-item>
                <text:p text:style-name="P121"><text:a xlink:href="http://otecs.ntnu.edu.tw/ntnutecs/images/customerFile/ips/download_ips/3-10document.doc" office:target-frame-name="_top" xlink:show="replace"><text:span text:style-name="T122">撰寫論文或休學期間參加教育實習聲明書</text:span></text:a></text:p>
              </text:list-item>
              <text:list-item>
                <text:p text:style-name="P123"><text:span text:style-name="T124">「研究所論文</text:span><text:a xlink:href="http://otecs.ntnu.edu.tw/ntnutecs/images/customerFile/ips/download_ips/3-8-1document.doc" office:target-frame-name="_top" xlink:show="replace"><text:span text:style-name="T125">指導教授同意書</text:span></text:a><text:span text:style-name="T126">正本」或「休學證明文件」擇一<text:s/></text:span></text:p>
              </text:list-item>
            </text:list>
            <text:p text:style-name="P127"><text:span text:style-name="T128">□申請時未併繳</text:span><text:bookmark-start text:name="_Hlk112829183"/><text:span text:style-name="T129">第5項</text:span><text:bookmark-end text:name="_Hlk112829183"/><text:span text:style-name="T130">文件，擬於實習前補送者請勾選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聲明書</text:span></text:p>
            <text:p text:style-name="P135"><text:span text:style-name="T136"><text:s text:c="4"/>畢業時未能應屆參加教育實習，現擬以非應屆畢業生就讀研究所身分參加，敬請同意。本人確已修畢普通課程、專門課程、教育專業課程及研究所畢業應修學分，並保證遵循</text:span><text:span text:style-name="T137">「</text:span><text:span text:style-name="T138">師資培育之大學及教育實習機構辦理教育實習辦法第16條</text:span><text:span text:style-name="T139">」</text:span><text:span text:style-name="T140">規定，應於教育實習機構日間辦公時間內全程修習教育實習，不得進修、兼職或從事其他業務</text:span><text:span text:style-name="T141">。<text:s/></text:span></text:p>
            <text:p text:style-name="P142"><text:span text:style-name="T143"><text:s/>立書人：______________________</text:span><text:span text:style-name="T144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</text:span><text:span text:style-name="T149">畢業系所</text:span></text:p>
            <text:p text:style-name="P150"><text:span text:style-name="T151">審查實習資格</text:span></text:p>
          </table:table-cell>
          <table:covered-table-cell/>
          <table:table-cell table:style-name="TableCell152" table:number-columns-spanned="2">
            <text:p text:style-name="P153"><text:span text:style-name="T154"></text:span><text:span text:style-name="T155">指導系所同意指導</text:span></text:p>
            <text:p text:style-name="P156"><text:span text:style-name="T157">(=</text:span><text:span text:style-name="T158"></text:span><text:span text:style-name="T159">者，於</text:span><text:span text:style-name="T160"></text:span><text:span text:style-name="T161">核章即可)</text:span></text:p>
          </table:table-cell>
          <table:covered-table-cell/>
          <table:table-cell table:style-name="TableCell162">
            <text:p text:style-name="P163"><text:span text:style-name="T164"></text:span><text:span text:style-name="T165">師資培育學院</text:span></text:p>
            <text:p text:style-name="P166"><text:span text:style-name="T167">實習與地方輔導組</text:span></text:p>
          </table:table-cell>
        </table:table-row>
        <table:table-row table:style-name="TableRow168">
          <table:table-cell table:style-name="TableCell169" table:number-columns-spanned="2">
            <text:p text:style-name="P170">助教</text:p>
          </table:table-cell>
          <table:covered-table-cell/>
          <table:table-cell table:style-name="TableCell171" table:number-columns-spanned="2">
            <text:p text:style-name="P172"><text:s/>助教</text:p>
          </table:table-cell>
          <table:covered-table-cell/>
          <table:table-cell table:style-name="TableCell173">
            <text:p text:style-name="P174"><text:s/>承辦人</text:p>
          </table:table-cell>
        </table:table-row>
        <table:table-row table:style-name="TableRow175">
          <table:table-cell table:style-name="TableCell176" table:number-columns-spanned="2">
            <text:p text:style-name="P177">主任</text:p>
          </table:table-cell>
          <table:covered-table-cell/>
          <table:table-cell table:style-name="TableCell178" table:number-columns-spanned="2">
            <text:p text:style-name="P179"><text:s/>主任</text:p>
          </table:table-cell>
          <table:covered-table-cell/>
          <table:table-cell table:style-name="TableCell180">
            <text:p text:style-name="P181"><text:s/>組長</text:p>
          </table:table-cell>
        </table:table-row>
      </table:table>
      <text:p text:style-name="P182">【注意事項】</text:p>
      <text:list text:style-name="LFO6" text:continue-numbering="true">
        <text:list-item>
          <text:p text:style-name="P183"><text:span text:style-name="T184">申請時</text:span><text:span text:style-name="T185">未</text:span><text:span text:style-name="T186">併同</text:span><text:span text:style-name="T187">繳交第5項文件者，</text:span><text:span text:style-name="T188">應於實習前補送或繳交研究所畢業證書影本1份，否則依法撤銷實習。</text:span></text:p>
        </text:list-item>
        <text:list-item>
          <text:p text:style-name="P189"><text:span text:style-name="T190">實習指導系所以原畢業系所為原則</text:span><text:bookmark-start text:name="_Hlk112431730"/><text:span text:style-name="T191">，如有</text:span><text:span text:style-name="T192">特殊原因</text:span><text:span text:style-name="T193">更改指導系所</text:span><text:bookmark-start text:name="_Hlk112236753"/><text:span text:style-name="T194">，請加填「更改實習指導系所申請書」</text:span><text:bookmark-end text:name="_Hlk112431730"/><text:span text:style-name="T195">。</text:span><text:bookmark-end text:name="_Hlk112236753"/></text:p>
        </text:list-item>
        <text:list-item>
          <text:p text:style-name="P196"><text:span text:style-name="T197">非應屆畢業且未進修者，請另填「非應屆畢業生參加教育實習聲明書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4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新細明體"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2pt" style:font-size-asian="12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fo:font-size="12pt" style:font-size-asian="12pt" style:font-size-complex="14pt"/>
    </style: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Times New Roman" style:font-name-asian="新細明體" style:font-name-complex="新細明體" fo:language="en" fo:country="US"/>
    </style:style>
    <text:list-style style:name="WWNum2" style:display-name="WW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bullet>
      <text:list-level-style-bullet text:level="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bullet>
      <text:list-level-style-bullet text:level="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bullet>
      <text:list-level-style-bullet text:level="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bullet>
      <text:list-level-style-bullet text:level="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bullet>
      <text:list-level-style-bullet text:level="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bullet>
      <text:list-level-style-bullet text:level="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bullet>
      <text:list-level-style-bullet text:level="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Wingdings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9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bookmark-start text:name="_Hlk112249365"/><text:bookmark-start text:name="_Hlk112249366"/><text:span text:style-name="T6">112.12</text:span><text:span text:style-name="T7">月版-半年教育實習用表</text:span><text:bookmark-end text:name="_Hlk112249365"/><text:bookmark-end text:name="_Hlk112249366"/><text:span text:style-name="T8">B-2</text:span></text:p>
        <text:p text:style-name="P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應屆併入應屆實習</dc:title>
    <meta:initial-creator>Acer</meta:initial-creator>
    <dc:creator>user</dc:creator>
    <meta:creation-date>2023-12-28T02:08:00Z</meta:creation-date>
    <dc:date>2023-12-28T02:08:00Z</dc:date>
    <meta:print-date>2023-12-13T07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1" meta:row-count="7" meta:non-whitespace-character-count="939"/>
  </office:meta>
</office:document-meta>
</file>