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-0.191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5.754cm"/>
    </style:style>
    <style:style style:name="表格1.1" style:family="table-row">
      <style:table-row-properties style:min-row-height="0.9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993cm" style:keep-together="true" fo:keep-together="auto"/>
    </style:style>
    <style:style style:name="表格1.3" style:family="table-row">
      <style:table-row-properties style:min-row-height="12.54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106cm" fo:margin-bottom="0cm"/>
    </style:style>
    <style:style style:name="P8" style:family="paragraph" style:parent-style-name="Standard">
      <style:paragraph-properties fo:margin-left="0.459cm" fo:margin-right="0cm" fo:line-height="150%" fo:text-indent="-0.45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fo:letter-spacing="-0.021cm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Wingdings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center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申 請 人 姓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畢 業 系 所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通 訊 電 話</text:span></text:p>
          </table:table-cell>
          <table:table-cell table:style-name="表格1.A1" office:value-type="string">
            <text:p text:style-name="Standard"><text:span text:style-name="T1">手機:</text:span></text:p>
          </table:table-cell>
          <table:table-cell table:style-name="表格1.A1" office:value-type="string">
            <text:p text:style-name="P1"><text:span text:style-name="T2">學 <text:s text:c="6"/>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D1" table:number-columns-spanned="4" office:value-type="string">
            <text:p text:style-name="P7"><text:span text:style-name="T11">本人______________（簽章）已確實檢核是否符合參加教育實習課程應修畢普通課程、專門課程及教育專業課程學分與學期等相關規定；如有實習資格不符，同意依規定辦理撤銷／中止實習，絕無異議。</text:span></text:p>
            <text:p text:style-name="P3"><text:span text:style-name="T2">□________ </text:span><text:a xlink:type="simple" xlink:href="http://tecs.otecs.ntnu.edu.tw/page.aspx?id=268" text:style-name="Internet_20_link" text:visited-style-name="Visited_20_Internet_20_Link"><text:span text:style-name="T2">年（學系甄選）師培生</text:span></text:a><text:span text:style-name="T2"> <text:s text:c="2"/></text:span></text:p>
            <text:p text:style-name="P4"><text:span text:style-name="T2">□________ 年（教程考試）教程生 <text:s text:c="5"/></text:span><text:span text:style-name="T7"><text:s/></text:span></text:p>
            <text:p text:style-name="P4"><text:span text:style-name="T2">□其他 </text:span><text:bookmark text:name="_GoBack"/><text:span text:style-name="T2">____________________________ </text:span><text:span text:style-name="T7">＊(以上，擇一填寫)</text:span></text:p>
            <text:p text:style-name="P4"><text:span text:style-name="T2">----------------------------------------------------------------------------</text:span></text:p>
            <text:p text:style-name="P3"><text:span text:style-name="T13"></text:span><text:a xlink:type="simple" xlink:href="http://tecs.otecs.ntnu.edu.tw/page.aspx?id=268" text:style-name="Internet_20_link" text:visited-style-name="Visited_20_Internet_20_Link"><text:span text:style-name="T3">教育專業課程版本公文核定時間</text:span></text:a><text:span text:style-name="T3">及修習學分數</text:span><text:span text:style-name="T2"> : _______ 年_______ 月_______ 日</text:span></text:p>
            <text:p text:style-name="P4"><text:span text:style-name="T2">已修習</text:span><text:span text:style-name="T4">　 <text:s/>　　</text:span><text:span text:style-name="T2">學分、修習中</text:span><text:span text:style-name="T4">　　 　</text:span><text:span text:style-name="T2">學分、尚缺</text:span><text:span text:style-name="T4">　　 <text:s text:c="2"/></text:span><text:span text:style-name="T2">學分待修</text:span></text:p>
            <text:p text:style-name="P4"><text:span text:style-name="T13"></text:span><text:a xlink:type="simple" xlink:href="http://140.122.64.68/upload/tep/specialized/5-2-2.htm" text:style-name="Internet_20_link" text:visited-style-name="Visited_20_Internet_20_Link"><text:span text:style-name="T3">任教專門課程版本公文核定時間</text:span></text:a><text:span text:style-name="T3">及修習學分數</text:span><text:span text:style-name="T2"> <text:s/>: _______ 年_______ 月_______ 日</text:span></text:p>
            <text:p text:style-name="P4"><text:span text:style-name="T2">已修習</text:span><text:span text:style-name="T4">　　 <text:s/>　</text:span><text:span text:style-name="T2">學分、修習中</text:span><text:span text:style-name="T4">　 　　</text:span><text:span text:style-name="T2">學分、尚缺</text:span><text:span text:style-name="T4">　 <text:s/>　 </text:span><text:span text:style-name="T2">學分待修</text:span></text:p>
            <text:p text:style-name="P4"><text:span text:style-name="T13"></text:span><text:span text:style-name="T2">至少四個學期均有修習</text:span><text:span text:style-name="T3">教育專業課程</text:span><text:span text:style-name="T2">（不含寒暑休）（尚缺</text:span><text:span text:style-name="T4">　　　</text:span><text:span text:style-name="T6">　</text:span><text:span text:style-name="T2">學期）</text:span></text:p>
            <text:p text:style-name="P8"><text:span text:style-name="T13"></text:span><text:span text:style-name="T10">於實習前完成教育專業課程「實地學習」＿</text:span><text:span text:style-name="T12">54＿</text:span><text:span text:style-name="T10">小時（尚缺</text:span><text:span text:style-name="T12">　　　</text:span><text:span text:style-name="T6">　</text:span><text:span text:style-name="T10">小時）【適用103年版教育專業課程者必填】</text:span></text:p>
            <text:p text:style-name="P5"><text:span text:style-name="T3">＊</text:span><text:span text:style-name="T5">每個欄位都需勾選及填寫</text:span><text:span text:style-name="T2">，查詢</text:span><text:span text:style-name="T4">師資生身分別及教育專業課程版本公文核定時間</text:span><text:span text:style-name="T2">：</text:span><text:a xlink:type="simple" xlink:href="https://is.gd/5d0Ovl" text:style-name="Internet_20_link" text:visited-style-name="Visited_20_Internet_20_Link"><text:span text:style-name="T2">is.gd/5d0Ovl</text:span></text:a><text:span text:style-name="T2">；查詢</text:span><text:span text:style-name="T4">91學年度起任教專門課程版本公文核定時間</text:span><text:span text:style-name="T2">：</text:span><text:a xlink:type="simple" xlink:href="https://is.gd/VkuewQ" text:style-name="Internet_20_link" text:visited-style-name="Visited_20_Internet_20_Link"><text:span text:style-name="T2">is.gd/VkuewQ</text:span></text:a><text:span text:style-name="T2">；查詢</text:span><text:span text:style-name="T4">108學年度起實施專門課程版本公文核定時間:</text:span><text:span text:style-name="T2"> </text:span><text:a xlink:type="simple" xlink:href="https://is.gd/Y0RQBp" text:style-name="Internet_20_link" text:visited-style-name="Visited_20_Internet_20_Link"><text:span text:style-name="T2">is.gd/Y0RQBp</text:span></text:a></text:p>
          </table:table-cell>
          <table:covered-table-cell/>
          <table:covered-table-cell/>
          <table:covered-table-cell/>
        </table:table-row>
      </table:table>
      <text:p text:style-name="P6"><text:span text:style-name="T8"><text:s text:c="18"/></text:span><text:span text:style-name="T9">學 分 自 我 檢 核 </text:span><text:span text:style-name="T8"><text:s text:c="2"/></text:span><text:span text:style-name="T7">(本校實習與地方輔導組留存)</text:span></text:p>
      <text:p text:style-name="Standard"><draw:frame draw:style-name="fr1" draw:name="框架1" text:anchor-type="paragraph" svg:y="5.823cm" fo:min-width="0.041cm" draw:z-index="0"><draw:text-box fo:min-height="0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0-09-29T07:22:00</meta:creation-date>
    <dc:date>2020-09-30T01:52:00</dc:date>
    <meta:editing-duration>PT1M36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413" meta: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