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1cm" fo:margin-top="0cm" fo:margin-bottom="0cm" table:align="left" style:writing-mode="lr-tb"/>
    </style:style>
    <style:style style:name="表格1.A" style:family="table-column">
      <style:table-column-properties style:column-width="3.905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0.861cm"/>
    </style:style>
    <style:style style:name="表格1.1" style:family="table-row">
      <style:table-row-properties style:min-row-height="0.818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286cm" style:keep-together="true" fo:keep-together="auto"/>
    </style:style>
    <style:style style:name="表格1.4" style:family="table-row">
      <style:table-row-properties style:min-row-height="1.042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09cm solid #00000a" fo:border-bottom="0.018cm solid #00000a"/>
    </style:style>
    <style:style style:name="表格1.6" style:family="table-row">
      <style:table-row-properties style:min-row-height="0.885cm" style:keep-together="true" fo:keep-together="auto"/>
    </style:style>
    <style:style style:name="表格1.7" style:family="table-row">
      <style:table-row-properties style:min-row-height="1.109cm" style:keep-together="true" fo:keep-together="auto"/>
    </style:style>
    <style:style style:name="表格1.8" style:family="table-row">
      <style:table-row-properties style:min-row-height="1.951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1.9" style:family="table-row">
      <style:table-row-properties style:min-row-height="1.164cm"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="0.009cm solid #00000a"/>
    </style:style>
    <style:style style:name="表格1.10" style:family="table-row">
      <style:table-row-properties style:min-row-height="2.263cm" style:keep-together="true" fo:keep-together="auto"/>
    </style:style>
    <style:style style:name="表格1.11" style:family="table-row">
      <style:table-row-properties style:row-height="0.64cm" style:keep-together="true" fo:keep-together="auto"/>
    </style:style>
    <style:style style:name="表格1.12" style:family="table-row">
      <style:table-row-properties style:row-height="1.573cm" style:keep-together="true" fo:keep-together="auto"/>
    </style:style>
    <style:style style:name="表格1.13" style:family="table-row">
      <style:table-row-properties style:row-height="1.471cm" style:keep-together="true" fo:keep-together="auto"/>
    </style:style>
    <style:style style:name="P1" style:family="paragraph" style:parent-style-name="Header">
      <style:paragraph-properties fo:margin-left="0cm" fo:margin-right="-0.647cm" fo:text-align="end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1.249cm" fo:text-align="end" style:justify-single-word="false" fo:text-indent="0cm" style:auto-text-indent="false">
        <style:tab-stops/>
      </style:paragraph-properties>
    </style:style>
    <style:style style:name="P3" style:family="paragraph" style:parent-style-name="Header">
      <style:paragraph-properties fo:margin-left="0cm" fo:margin-right="-1.498cm" fo:text-align="end" style:justify-single-word="false" fo:text-indent="0cm" style:auto-text-indent="false">
        <style:tab-stops/>
      </style:paragraph-properties>
    </style:style>
    <style:style style:name="P4" style:family="paragraph" style:parent-style-name="Normal_20__28_Web_29_">
      <style:paragraph-properties fo:margin-left="0cm" fo:margin-right="-0.249cm" fo:margin-top="0cm" fo:margin-bottom="0cm" fo:line-height="0.564cm" fo:orphans="0" fo:widows="0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635cm" fo:text-align="start" style:justify-single-word="false"/>
    </style:style>
    <style:style style:name="P16" style:family="paragraph" style:parent-style-name="Standard">
      <style:paragraph-properties fo:margin-left="0.026cm" fo:margin-right="0cm" fo:text-align="start" style:justify-single-word="false" fo:text-indent="-0.026cm" style:auto-text-indent="false"/>
    </style:style>
    <style:style style:name="P17" style:family="paragraph" style:parent-style-name="Standard">
      <style:paragraph-properties fo:margin-top="0.176cm" fo:margin-bottom="0.176cm" fo:text-align="justify" style:justify-single-word="false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19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58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top="0.106cm" fo:margin-bottom="0cm" fo:line-height="0.494cm" fo:text-align="start" style:justify-single-word="false"/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fo:letter-spacing="-0.032cm" style:font-name-asian="標楷體1" style:font-size-asian="20pt" style:font-size-complex="20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etter-spacing="-0.035cm" style:font-name-asian="標楷體1" style:font-size-asian="12pt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0pt" fo:letter-spacing="-0.035cm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fo:letter-spacing="-0.011cm" style:font-name-asian="標楷體1" style:font-size-asian="10pt"/>
    </style:style>
    <style:style style:name="T11" style:family="text">
      <style:text-properties style:font-name="標楷體" fo:letter-spacing="-0.018cm" style:font-name-asian="標楷體1" style:font-size-complex="11pt"/>
    </style:style>
    <style:style style:name="T12" style:family="text">
      <style:text-properties style:font-name="標楷體" fo:letter-spacing="-0.018cm" style:text-underline-style="solid" style:text-underline-width="auto" style:text-underline-color="font-color" style:font-name-asian="標楷體1" style:font-size-complex="11pt"/>
    </style:style>
    <style:style style:name="T13" style:family="text">
      <style:text-properties style:font-name="標楷體" fo:font-size="10.5pt" style:font-name-asian="標楷體1" style:font-size-asian="10.5pt" style:font-size-complex="10.5pt"/>
    </style:style>
    <style:style style:name="T14" style:family="text">
      <style:text-properties style:font-name="標楷體" fo:font-size="10.5pt" fo:font-weight="bold" style:font-name-asian="標楷體1" style:font-size-asian="10.5pt" style:font-weight-asian="bold" style:font-name-complex="新細明體1" style:font-size-complex="10.5pt"/>
    </style:style>
    <style:style style:name="T15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0pt" style:font-size-asian="10pt"/>
    </style:style>
    <style:style style:name="T20" style:family="text">
      <style:text-properties style:font-name="新細明體" fo:font-size="10pt" style:font-size-asian="10pt"/>
    </style:style>
    <style:style style:name="T21" style:family="text">
      <style:text-properties fo:color="#000000" style:font-name="標楷體" fo:font-size="10.5pt" style:font-name-asian="標楷體1" style:font-size-asian="10.5pt" style:font-size-complex="10.5pt"/>
    </style:style>
    <style:style style:name="T22" style:family="text">
      <style:text-properties style:font-name="微軟正黑體" fo:font-size="12pt" style:font-name-asian="微軟正黑體1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　立　臺　灣　師　範　大　學</text:span></text:p>
      <text:p text:style-name="P5"><text:span text:style-name="T2">非應屆畢業生現就讀他校研究所參加教育實習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3">申請日期</text:span></text:p>
          </table:table-cell>
          <table:table-cell table:style-name="表格1.A1" table:number-columns-spanned="2" office:value-type="string">
            <text:p text:style-name="P7"><text:span text:style-name="T3">　年 <text:s/>　月 　日</text:span></text:p>
          </table:table-cell>
          <table:covered-table-cell/>
          <table:table-cell table:style-name="表格1.D1" table:number-rows-spanned="2" table:number-columns-spanned="2" office:value-type="string">
            <text:p text:style-name="P6"><text:span text:style-name="T3">目前就讀他校研究所之系所</text:span></text:p>
          </table:table-cell>
          <table:covered-table-cell/>
          <table:table-cell table:style-name="表格1.D1" table:number-columns-spanned="4" office:value-type="string">
            <text:p text:style-name="P7"><text:span text:style-name="T3">學校：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學生姓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7"><text:span text:style-name="T3">系所班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6"><text:span text:style-name="T3">本校學號</text:span>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16"><text:span text:style-name="T3">研究所</text:span></text:p>
            <text:p text:style-name="P16"><text:span text:style-name="T3">預訂畢業日期</text:span></text:p>
          </table:table-cell>
          <table:covered-table-cell/>
          <table:table-cell table:style-name="表格1.D1" table:number-columns-spanned="4" office:value-type="string">
            <text:p text:style-name="P17"><text:span text:style-name="T3">　 <text:s/>年 　 月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6"><text:span text:style-name="T3">本校</text:span></text:p>
            <text:p text:style-name="P6"><text:span text:style-name="T3">畢業系所</text:span></text:p>
          </table:table-cell>
          <table:table-cell table:style-name="表格1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" office:value-type="string">
            <text:p text:style-name="P6"><text:span text:style-name="T3">畢業</text:span></text:p>
            <text:p text:style-name="P6"><text:span text:style-name="T3">年度</text:span></text:p>
          </table:table-cell>
          <table:table-cell table:style-name="表格1.D1" office:value-type="string">
            <text:p text:style-name="P14"><text:span text:style-name="T3">　 年　 <text:s text:c="5"/>月</text:span></text:p>
          </table:table-cell>
          <table:table-cell table:style-name="表格1.A1" table:number-columns-spanned="2" office:value-type="string">
            <text:p text:style-name="P15"><text:span text:style-name="T3">□新制（先教檢後實習）</text:span></text:p>
            <text:p text:style-name="P15"><text:span text:style-name="T3">□舊制（先實習後教檢）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3">通訊方式</text:span></text:p>
          </table:table-cell>
          <table:table-cell table:style-name="表格1.A5" table:number-columns-spanned="4" office:value-type="string">
            <text:p text:style-name="P7"><text:span text:style-name="T3">手機：</text:span>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<text:span text:style-name="T3">E-mail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office:value-type="string">
            <text:p text:style-name="P6"><text:span text:style-name="T5">實習</text:span></text:p>
            <text:p text:style-name="P6"><text:span text:style-name="T5">學校</text:span>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5">實習科別</text:span></text:p>
            <text:p text:style-name="P19"><text:span text:style-name="T8">(領域專長)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19"><text:span text:style-name="T5">實習</text:span></text:p>
            <text:p text:style-name="P19"><text:span text:style-name="T5">期間</text:span></text:p>
          </table:table-cell>
          <table:table-cell table:style-name="表格1.A1" table:number-columns-spanned="4" office:value-type="string">
            <text:p text:style-name="P7"><text:span text:style-name="T3">□第1學期</text:span><text:span text:style-name="T11">(</text:span><text:span text:style-name="T12">　　</text:span><text:span text:style-name="T11">年8月1日至</text:span><text:span text:style-name="T12">　　</text:span><text:span text:style-name="T11">年1月31日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3">□第2學期</text:span><text:span text:style-name="T11">(</text:span><text:span text:style-name="T12">　　</text:span><text:span text:style-name="T11">年2月1日至</text:span><text:span text:style-name="T12">　　 </text:span><text:span text:style-name="T11">年7月31日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1"><text:span text:style-name="T3">驗證文件</text:span></text:p>
            <text:p text:style-name="P21"><text:span text:style-name="T9">（</text:span><text:span text:style-name="T10">請按順序排列附於申請書後面</text:span><text:span text:style-name="T9">）</text:span></text:p>
          </table:table-cell>
          <table:table-cell table:style-name="表格1.A8" table:number-columns-spanned="8" office:value-type="string">
            <text:p text:style-name="P20"><text:span text:style-name="T13">1.實習同意書正本</text:span></text:p>
            <text:p text:style-name="P20"><text:span text:style-name="T13">2.學位畢業證書影本</text:span></text:p>
            <text:p text:style-name="P20"><text:span text:style-name="T13">3.</text:span><text:bookmark text:name="_GoBack"/><text:span text:style-name="T13">教檢通過證明(採實習舊制免附)</text:span></text:p>
            <text:p text:style-name="P20"><text:span text:style-name="T13">4.</text:span><text:span text:style-name="T21">各類科教育專業課程認定表正本（請至師資培育數位學習網下載操作手冊後依其步驟登入操作</text:span><text:span text:style-name="T13">）</text:span></text:p>
            <text:p text:style-name="P20"><text:span text:style-name="T13">5.</text:span><text:span text:style-name="T21">任教專門課程認定表正本（請至師資培育數位學習網下載操作手冊後依其步驟登入操作</text:span><text:span text:style-name="T13">）</text:span></text:p>
            <text:p text:style-name="P20"><text:span text:style-name="T14">備註:</text:span><text:span text:style-name="T15">(2、4、5灰底文件)若已取得修畢師資職前教育證明書者，請提交修畢師資職前教育證明書整份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2"><text:span text:style-name="T3">其他繳交文件（公費男生）</text:span></text:p>
          </table:table-cell>
          <table:table-cell table:style-name="表格1.A8" table:number-columns-spanned="8" office:value-type="string">
            <text:p text:style-name="P20"><text:span text:style-name="T3">6.</text:span><text:span text:style-name="T4">公費男生已服兵役者請附退伍令影本，免服兵役者請附免役證明影本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9" office:value-type="string">
            <text:p text:style-name="P7"><text:span text:style-name="T6">　　學生目前就讀他校研究所，擬以本校非應屆畢業生身分申請教育實習。屆時如無法順利畢業，且如果現在就讀之研究所論文指導教授與實習學校，不同意本人於撰寫論文或休學期間參加教育實習，則自願放棄實習，敬請 同意先行申辦手續。</text:span></text:p>
            <text:p text:style-name="P7"><text:span text:style-name="T6">上列所附驗證文件如有不實，願負法律責任。 <text:s text:c="12"/></text:span><text:span text:style-name="T16">學生:</text:span><text:span text:style-name="T17">　　　　　　　　　</text:span><text:span text:style-name="T3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5"><text:span text:style-name="T18"><text:s/>實習資格審查單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18">受理登記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<text:span text:style-name="T3">系 所 助 教</text:span></text:p>
          </table:table-cell>
          <table:covered-table-cell/>
          <table:table-cell table:style-name="表格1.A1" table:number-columns-spanned="2" office:value-type="string">
            <text:p text:style-name="P11"/>
            <text:p text:style-name="P12"/>
            <text:p text:style-name="P11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A1" table:number-columns-spanned="4" office:value-type="string">
            <text:p text:style-name="P6"><text:span text:style-name="T3">實習與地方輔導組</text:span></text:p>
            <text:p text:style-name="P6"><text:span text:style-name="T3">承辦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1" table:number-columns-spanned="2" office:value-type="string">
            <text:p text:style-name="P6"><text:span text:style-name="T3">系所主任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6"><text:span text:style-name="T3">實習與地方輔導組</text:span></text:p>
            <text:p text:style-name="P6"><text:span text:style-name="T3">組長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  <text:p text:style-name="P13"/>
          </table:table-cell>
        </table:table-row>
      </table:table>
      <text:section text:style-name="Sect1" text:name="TextSection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style:letter-kerning="tru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12pt" style:letter-kerning="true" style:font-size-asian="12pt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name-asian="新細明體1" style:font-weight-asian="normal" style:font-name-complex="新細明體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47cm" fo:text-align="end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1.249cm" fo:text-align="end" style:justify-single-word="false" fo:text-indent="0cm" style:auto-text-indent="false">
        <style:tab-stops/>
      </style:paragraph-properties>
    </style:style>
    <style:style style:name="MP3" style:family="paragraph" style:parent-style-name="Header">
      <style:paragraph-properties fo:margin-left="0cm" fo:margin-right="-1.4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實習一年者適用】</text:span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><text:span text:style-name="MT1">【實習一年者適用】</text:span></text:p>
      </style:header>
    </style:master-page>
    <style:master-page style:name="Converted2" style:page-layout-name="Mpm3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就讀他校研究所併入應屆實習</dc:title>
    <meta:initial-creator>Acer</meta:initial-creator>
    <dc:creator>肥野小</dc:creator>
    <meta:editing-cycles>4</meta:editing-cycles>
    <meta:print-date>2021-03-12T09:25:00</meta:print-date>
    <meta:creation-date>2021-07-29T03:27:00</meta:creation-date>
    <dc:date>2021-08-17T00:51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52" meta:word-count="595" meta: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