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9cm" fo:margin-left="-1.194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3.978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3.318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1.316cm"/>
    </style:style>
    <style:style style:name="表格1.I" style:family="table-column">
      <style:table-column-properties style:column-width="3.374cm"/>
    </style:style>
    <style:style style:name="表格1.1" style:family="table-row">
      <style:table-row-properties style:row-height="1.0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1.2" style:family="table-row">
      <style:table-row-properties style:row-height="1.381cm" style:keep-together="true" fo:keep-together="auto"/>
    </style:style>
    <style:style style:name="表格1.G2" style:family="table-cell">
      <style:table-cell-properties style:vertical-align="middle" fo:background-color="#ffff00" fo:padding-left="0.191cm" fo:padding-right="0.191cm" fo:padding-top="0cm" fo:padding-bottom="0cm" fo:border="0.009cm solid #00000a">
        <style:background-image/>
      </style:table-cell-properties>
    </style:style>
    <style:style style:name="表格1.3" style:family="table-row">
      <style:table-row-properties style:min-row-height="0.905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18cm solid #00000a"/>
    </style:style>
    <style:style style:name="表格1.4" style:family="table-row">
      <style:table-row-properties style:min-row-height="1.104cm" style:keep-together="true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09cm solid #00000a" fo:border-top="0.009cm solid #00000a" fo:border-bottom="0.018cm solid #00000a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-left="0.009cm solid #00000a" fo:border-right="0.009cm solid #00000a" fo:border-top="0.009cm solid #00000a" fo:border-bottom="0.018cm solid #00000a">
        <style:background-image/>
      </style:table-cell-properties>
    </style:style>
    <style:style style:name="表格1.5" style:family="table-row">
      <style:table-row-properties style:min-row-height="1.092cm" style:keep-together="true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009cm solid #00000a" fo:border-right="0.009cm solid #00000a" fo:border-top="0.018cm solid #00000a" fo:border-bottom="0.009cm solid #00000a">
        <style:background-image/>
      </style:table-cell-properties>
    </style:style>
    <style:style style:name="表格1.7" style:family="table-row">
      <style:table-row-properties style:min-row-height="0.686cm"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="0.009cm solid #00000a"/>
    </style:style>
    <style:style style:name="表格1.8" style:family="table-row">
      <style:table-row-properties style:min-row-height="2.302cm" style:keep-together="true" fo:keep-together="auto"/>
    </style:style>
    <style:style style:name="表格1.9" style:family="table-row">
      <style:table-row-properties style:row-height="1.215cm" style:keep-together="true" fo:keep-together="auto"/>
    </style:style>
    <style:style style:name="P1" style:family="paragraph" style:parent-style-name="Header">
      <style:paragraph-properties fo:margin-left="0cm" fo:margin-right="-1.498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cm" fo:margin-right="-0.026cm" fo:margin-top="0cm" fo:margin-bottom="0cm" fo:line-height="0.6cm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3" style:family="paragraph" style:parent-style-name="Standard">
      <style:paragraph-properties fo:margin-left="-0.002cm" fo:margin-right="0cm" fo:text-align="center" style:justify-single-word="false" fo:text-indent="-0.131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.055cm" style:auto-text-indent="false"/>
    </style:style>
    <style:style style:name="P15" style:family="paragraph" style:parent-style-name="Standard">
      <style:paragraph-properties fo:margin-left="0.019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19cm" fo:margin-right="0cm" style:line-height-at-leas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19cm" fo:margin-right="0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04cm" fo:margin-right="-0.191cm" fo:margin-top="0.212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91cm" fo:margin-top="0.212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58cm" fo:margin-right="0cm" fo:text-indent="0cm" style:auto-text-indent="false"/>
    </style:style>
    <style:style style:name="P24" style:family="paragraph" style:parent-style-name="Standard">
      <style:paragraph-properties fo:margin-left="-0.058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top="0.106cm" fo:margin-bottom="0cm" fo:line-height="0.494cm" fo:text-align="start" style:justify-single-word="false"/>
    </style:style>
    <style:style style:name="T1" style:family="text">
      <style:text-properties style:font-name="標楷體" style:font-name-asian="標楷體1" style:font-size-complex="11pt"/>
    </style:style>
    <style:style style:name="T2" style:family="text">
      <style:text-properties style:font-name="標楷體" style:font-name-asian="標楷體1" style:font-name-complex="標楷體1" style:font-size-complex="11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fo:letter-spacing="-0.035cm" style:font-name-asian="標楷體1" style:font-size-asian="12pt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letter-spacing="-0.035cm" style:font-name-asian="標楷體1" style:font-size-complex="11pt"/>
    </style:style>
    <style:style style:name="T9" style:family="text">
      <style:text-properties style:font-name="標楷體" fo:font-size="12.5pt" style:font-name-asian="標楷體1" style:font-size-asian="12.5pt" style:font-size-complex="12.5pt"/>
    </style:style>
    <style:style style:name="T10" style:family="text">
      <style:text-properties style:font-name="標楷體" fo:font-size="12.5pt" fo:letter-spacing="-0.018cm" style:font-name-asian="標楷體1" style:font-size-asian="12.5pt" style:font-size-complex="12.5pt"/>
    </style:style>
    <style:style style:name="T11" style:family="text">
      <style:text-properties style:font-name="標楷體" fo:font-size="12.5pt" fo:letter-spacing="-0.018cm" style:text-underline-style="solid" style:text-underline-width="auto" style:text-underline-color="font-color" style:font-name-asian="標楷體1" style:font-size-asian="12.5pt" style:font-size-complex="12.5pt"/>
    </style:style>
    <style:style style:name="T12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letter-spacing="-0.011cm" style:font-name-asian="標楷體1" style:font-size-asian="10pt"/>
    </style:style>
    <style:style style:name="T15" style:family="text">
      <style:text-properties style:font-name="標楷體" fo:font-size="10pt" fo:font-weight="bold" style:font-name-asian="標楷體1" style:font-size-asian="10pt" style:font-weight-asian="bold"/>
    </style:style>
    <style:style style:name="T16" style:family="text">
      <style:text-properties style:font-name="標楷體" fo:font-size="10.5pt" style:font-name-asian="標楷體1" style:font-size-asian="10.5pt" style:font-size-complex="10.5pt"/>
    </style:style>
    <style:style style:name="T17" style:family="text">
      <style:text-properties style:font-name="標楷體" fo:font-size="10.5pt" fo:background-color="#ffff00" style:font-name-asian="標楷體1" style:font-size-asian="10.5pt" style:font-size-complex="10.5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.5pt" style:font-size-asian="12.5pt" style:font-size-complex="12.5pt"/>
    </style:style>
    <style:style style:name="T24" style:family="text">
      <style:text-properties fo:color="#000000" style:font-name="標楷體" fo:font-size="10.5pt" style:font-name-asian="標楷體1" style:font-size-asian="10.5pt" style:font-size-complex="10.5pt"/>
    </style:style>
    <style:style style:name="T25" style:family="text">
      <style:text-properties style:font-name="新細明體" fo:font-size="10pt" fo:font-weight="bold" style:font-size-asian="10pt" style:font-weight-asian="bold" style:font-name-complex="新細明體1"/>
    </style:style>
    <style:style style:name="T26" style:family="text">
      <style:text-properties style:font-name="微軟正黑體" fo:font-size="12pt" style:font-name-asian="微軟正黑體1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國　立　臺　灣　師　範　大　學</text:span></text:p>
      <text:p text:style-name="P4"><text:span text:style-name="T3">非 應 屆 畢 業 生 參 加 教 育 實 習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5">學生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<text:span text:style-name="T5">學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3"><text:span text:style-name="T5">申 <text:s/>請</text:span></text:p>
            <text:p text:style-name="P13"><text:span text:style-name="T5">日 <text:s/>期</text:span></text:p>
          </table:table-cell>
          <table:covered-table-cell/>
          <table:table-cell table:style-name="表格1.A1" office:value-type="string">
            <text:p text:style-name="P14"><text:span text:style-name="T5">　年　月　日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畢業系所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Standard"><text:span text:style-name="T8">畢 <text:s text:c="5"/>業</text:span></text:p>
            <text:p text:style-name="Standard"><text:span text:style-name="T8">年 <text:s text:c="5"/>月</text:span></text:p>
          </table:table-cell>
          <table:covered-table-cell/>
          <table:table-cell table:style-name="表格1.A1" office:value-type="string">
            <text:p text:style-name="P9"><text:span text:style-name="T5"><text:s text:c="5"/>年 <text:s text:c="3"/>月</text:span></text:p>
          </table:table-cell>
          <table:table-cell table:style-name="表格1.G2" table:number-columns-spanned="3" office:value-type="string">
            <text:p text:style-name="P10"><text:span text:style-name="T5">□新制（先教檢後實習）</text:span></text:p>
            <text:p text:style-name="P10"><text:span text:style-name="T5">□舊制（先實習後教檢）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5">通訊方式</text:span></text:p>
          </table:table-cell>
          <table:table-cell table:style-name="表格1.A3" table:number-columns-spanned="4" office:value-type="string">
            <text:p text:style-name="P9"><text:span text:style-name="T5">手機：</text:span>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9"><text:span text:style-name="T5">E-mail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6">實 <text:s text:c="17"/>習</text:span></text:p>
            <text:p text:style-name="P4"><text:span text:style-name="T6">學 <text:s text:c="17"/>校</text:span></text:p>
          </table:table-cell>
          <table:table-cell table:style-name="表格1.B4" table:number-columns-spanned="4" office:value-type="string">
            <text:p text:style-name="P15"><text:span text:style-name="T22"><text:s text:c="30"/></text:span><text:span text:style-name="T5">(全銜)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5"><text:span text:style-name="T6">實習科別</text:span></text:p>
            <text:p text:style-name="P16"><text:span text:style-name="T6">(領域專長)</text:span>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6">實 <text:s text:c="17"/>習</text:span></text:p>
            <text:p text:style-name="P19"><text:span text:style-name="T6">期 <text:s text:c="17"/>間</text:span></text:p>
          </table:table-cell>
          <table:table-cell table:style-name="表格1.B5" table:number-columns-spanned="4" office:value-type="string">
            <text:p text:style-name="P9"><text:span text:style-name="T9">□第1學期</text:span></text:p>
            <text:p text:style-name="P21"><text:span text:style-name="T10">(</text:span><text:span text:style-name="T11">　 　</text:span><text:span text:style-name="T10">年8月1日至</text:span><text:span text:style-name="T11">　 　</text:span><text:span text:style-name="T10">年1月31日)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9"><text:span text:style-name="T9">□第2學期</text:span></text:p>
            <text:p text:style-name="P22"><text:span text:style-name="T10">(</text:span><text:span text:style-name="T11">　 <text:s/>　</text:span><text:span text:style-name="T10">年2月1日至</text:span><text:span text:style-name="T11">　 <text:s/>　</text:span><text:span text:style-name="T10">年7月31日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<text:span text:style-name="T5">驗證文件</text:span></text:p>
            <text:p text:style-name="P23"><text:span text:style-name="T13">（</text:span><text:span text:style-name="T14">請按順序排列附於申請書後面</text:span><text:span text:style-name="T13">）</text:span></text:p>
          </table:table-cell>
          <table:table-cell table:style-name="表格1.B5" table:number-columns-spanned="8" office:value-type="string">
            <text:p text:style-name="P20"><text:span text:style-name="T16">1.實習同意書正本</text:span></text:p>
            <text:p text:style-name="P20"><text:span text:style-name="T16">2.學位畢業證書影本 <text:s text:c="13"/></text:span></text:p>
            <text:p text:style-name="P20"><text:span text:style-name="T16">3.</text:span><text:span text:style-name="T17">教檢通過證明(採實習舊制免附)</text:span><text:span text:style-name="T16"> </text:span></text:p>
            <text:p text:style-name="P20"><text:span text:style-name="T16">4.</text:span><text:span text:style-name="T24">各類科教育專業課程認定表正本（請至師資培育數位學習網下載操作手冊後依其步驟登入操作</text:span><text:span text:style-name="T16">）</text:span></text:p>
            <text:p text:style-name="P20"><text:span text:style-name="T16">5.</text:span><text:span text:style-name="T24">任教專門課程認定表正本（請至師資培育數位學習網下載操作手冊後依其步驟登入操作</text:span><text:span text:style-name="T16">）</text:span></text:p>
            <text:p text:style-name="P20"><text:span text:style-name="T25">備註:</text:span><text:span text:style-name="T15">(2、4、5灰底文件)若已取得修畢師資職前教育證明書者，請提交修畢師資職前教育證明書整份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5"><text:span text:style-name="T5">其他繳交文件</text:span></text:p>
            <text:p text:style-name="P25"><text:span text:style-name="T5">（公費男生）</text:span></text:p>
          </table:table-cell>
          <table:table-cell table:style-name="表格1.A1" table:number-columns-spanned="8" office:value-type="string">
            <text:p text:style-name="P20"><text:span text:style-name="T1">6.</text:span><text:span text:style-name="T2">公費男生已服兵役者請附退伍令影本，免服兵役者請附免役證明影本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9" office:value-type="string">
            <text:p text:style-name="P9"><text:span text:style-name="T5">　</text:span><text:span text:style-name="T18">　</text:span><text:span text:style-name="T19">學生由於畢業當時因故未能應屆參加教育實習，擬以非應屆畢業生身分申請教育實習，敬請同意。本人聲明實習期間不違反不得就讀研究所之規定。</text:span></text:p>
            <text:p text:style-name="Standard"><text:span text:style-name="T19"><text:s text:c="4"/>上列所附驗證文件如有不實，願負法律責任。</text:span><text:span text:style-name="T12"> <text:s text:c="5"/></text:span><text:span text:style-name="T19"><text:s text:c="4"/></text:span></text:p>
            <text:p text:style-name="P11"><text:span text:style-name="T18">學生:___</text:span><text:span text:style-name="T20">　　　　　　　 <text:s/></text:span><text:span text:style-name="T1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><text:span text:style-name="T21">實習資格審查單位</text:span></text:p>
            <text:p text:style-name="P5"><text:span text:style-name="T7">(就讀系所核章)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1">師資培育學院</text:span></text:p>
            <text:p text:style-name="P5"><text:bookmark text:name="_GoBack"/><text:span text:style-name="T21">受理登記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5">系 所 助 教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5"><text:span text:style-name="T5">實習與地方輔導組</text:span></text:p>
            <text:p text:style-name="P5"><text:span text:style-name="T5">承辦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<text:span text:style-name="T5">系所主任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5"><text:span text:style-name="T5">實習與地方輔導組</text:span></text:p>
            <text:p text:style-name="P5"><text:span text:style-name="T5">組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2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6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style:letter-kerning="tru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12pt" style:letter-kerning="true" style:font-size-asian="12pt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新細明體1" style:font-name-complex="新細明體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0cm" fo:margin-right="-1.4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>
      <style:header>
        <text:p text:style-name="MP2"><text:span text:style-name="MT1">【實習一年者適用】</text:span></text:p>
      </style:header>
    </style:master-page>
    <style:master-page style:name="Converted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應屆併入應屆實習</dc:title>
    <meta:initial-creator>Acer</meta:initial-creator>
    <dc:creator>肥野小</dc:creator>
    <meta:editing-cycles>2</meta:editing-cycles>
    <meta:print-date>2012-07-23T06:16:00</meta:print-date>
    <meta:creation-date>2021-07-29T03:23:00</meta:creation-date>
    <dc:date>2021-07-29T03:23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52" meta:word-count="522" meta: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