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7013in"/>
    </style:style>
    <style:style style:name="TableColumn10" style:family="table-column">
      <style:table-column-properties style:column-width="0.4236in"/>
    </style:style>
    <style:style style:name="TableColumn11" style:family="table-column">
      <style:table-column-properties style:column-width="1.7854in"/>
    </style:style>
    <style:style style:name="TableColumn12" style:family="table-column">
      <style:table-column-properties style:column-width="0.8312in"/>
    </style:style>
    <style:style style:name="TableColumn13" style:family="table-column">
      <style:table-column-properties style:column-width="2.9638in"/>
    </style:style>
    <style:style style:name="Table8" style:family="table">
      <style:table-properties style:width="6.7055in" fo:margin-left="-0.068in" table:align="left"/>
    </style:style>
    <style:style style:name="TableRow14" style:family="table-row">
      <style:table-row-properties style:min-row-height="0.5902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902in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41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416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4166in" fo:margin-left="1.9611in" fo:text-indent="-0.0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41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0.1895in" fo:text-indent="-0.1895in">
        <style:tab-stops>
          <style:tab-stop style:type="left" style:position="0.000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margin-left="0.1895in" fo:text-indent="-0.1895in">
        <style:tab-stops>
          <style:tab-stop style:type="left" style:position="0.000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margin-left="0.3847in" fo:text-indent="-0.193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margin-left="0.3847in" fo:text-indent="-0.193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margin-left="0.3847in" fo:text-indent="-0.193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margin-left="0.1895in" fo:text-indent="-0.1895in">
        <style:tab-stops>
          <style:tab-stop style:type="left" style:position="0.000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line-height="0.4444in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4444in">
        <style:tab-stops>
          <style:tab-stop style:type="left" style:position="3.3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4444in">
        <style:tab-stops>
          <style:tab-stop style:type="left" style:position="3.347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6.23958in" svg:y="-0.35139in" svg:width="0.69167in" svg:height="0.35in" style:rel-width="scale" style:rel-height="scale"><draw:text-box><text:p text:style-name="內文"><text:span text:style-name="T4">附件</text:span><text:span text:style-name="T5">3</text:span></text:p></draw:text-box><svg:title/><svg:desc/></draw:frame></text:span><text:span text:style-name="T6">國立臺灣師範大學</text:span></text:p>
      <text:p text:style-name="P7">師資培育導師行政支援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別</text:p>
          </table:table-cell>
          <table:table-cell table:style-name="TableCell17" table:number-columns-spanned="2">
            <text:p text:style-name="P18"><text:span text:style-name="T19">　　　</text:span><text:span text:style-name="T20">學年公費生</text:span></text:p>
          </table:table-cell>
          <table:covered-table-cell/>
          <table:table-cell table:style-name="TableCell21">
            <text:p text:style-name="P22">申請日期</text:p>
          </table:table-cell>
          <table:table-cell table:style-name="TableCell23">
            <text:p text:style-name="P24"><text:span text:style-name="T25">　　</text:span><text:span text:style-name="T26">年</text:span><text:span text:style-name="T27">　　</text:span><text:span text:style-name="T28">月</text:span><text:span text:style-name="T29">　　</text:span><text:span text:style-name="T30">日</text:span><text:span text:style-name="T31">　　</text:span><text:span text:style-name="T32">點</text:span><text:span text:style-name="T33">　　</text:span><text:span text:style-name="T34">分</text:span></text:p>
          </table:table-cell>
        </table:table-row>
        <table:table-row table:style-name="TableRow35">
          <table:table-cell table:style-name="TableCell36">
            <text:p text:style-name="P37">申請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導師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需求項目</text:p>
          </table:table-cell>
          <table:covered-table-cell/>
          <table:table-cell table:style-name="TableCell47" table:number-columns-spanned="3">
            <text:p text:style-name="內文"><text:span text:style-name="T48">□</text:span><text:span text:style-name="T49">導生會議</text:span><text:span text:style-name="T50">□</text:span><text:span text:style-name="T51">研習活動</text:span><text:span text:style-name="T52">□</text:span><text:span text:style-name="T53">其他：</text:span><text:span text:style-name="T54">　　　　　　　　　　　　　　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需求時間</text:p>
          </table:table-cell>
          <table:covered-table-cell/>
          <table:table-cell table:style-name="TableCell58" table:number-columns-spanned="3">
            <text:p text:style-name="內文"><text:span text:style-name="T59">　　</text:span><text:span text:style-name="T60">年</text:span><text:span text:style-name="T61">　　</text:span><text:span text:style-name="T62">月</text:span><text:span text:style-name="T63">　　</text:span><text:span text:style-name="T64">日（星期</text:span><text:span text:style-name="T65">　　</text:span><text:span text:style-name="T66">）</text:span><text:span text:style-name="T67">　　</text:span><text:span text:style-name="T68">點</text:span><text:span text:style-name="T69">　　</text:span><text:span text:style-name="T70">分</text:span><text:span text:style-name="T71">～</text:span><text:span text:style-name="T72">　　</text:span><text:span text:style-name="T73">點</text:span><text:span text:style-name="T74">　　</text:span><text:span text:style-name="T75">分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支援需求</text:p>
          </table:table-cell>
          <table:covered-table-cell/>
          <table:table-cell table:style-name="TableCell79" table:number-columns-spanned="3">
            <text:p text:style-name="P80"><text:span text:style-name="T81">□</text:span><text:span text:style-name="T82">協助租借場地：</text:span><text:span text:style-name="T83">　　　　　　　　　　　　　　　　　　　</text:span><text:span text:style-name="T84">。</text:span></text:p>
            <text:p text:style-name="P85">□協助核銷餐費。</text:p>
            <text:p text:style-name="P86"><text:span text:style-name="T87">□</text:span><text:span text:style-name="T88">協助印製研習證明，研習名稱：</text:span><text:span text:style-name="T89">　　　　　　　　　　　　　</text:span></text:p>
            <text:p text:style-name="P90"><text:span text:style-name="T91">研習時間：</text:span><text:span text:style-name="T92">　　　　　　　　　　　　　</text:span></text:p>
            <text:p text:style-name="P93"><text:span text:style-name="T94">□</text:span><text:span text:style-name="T95">其他：</text:span><text:span text:style-name="T96">　　　　　　　　　　　　　　　　　　　　　　　</text:span><text:span text:style-name="T97">。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備註</text:p>
          </table:table-cell>
          <table:covered-table-cell/>
          <table:table-cell table:style-name="TableCell101" table:number-columns-spanned="3">
            <text:p text:style-name="P102"><text:span text:style-name="T103">1.</text:span><text:span text:style-name="T104"><text:tab/></text:span><text:span text:style-name="T105">請於</text:span><text:span text:style-name="T106">活動一週前</text:span><text:span text:style-name="T107">提出申請，以利協助支援。</text:span></text:p>
            <text:p text:style-name="P108"><text:span text:style-name="T109">2.</text:span><text:span text:style-name="T110"><text:tab/></text:span><text:span text:style-name="T111">協助核銷餐費，請附</text:span><text:span text:style-name="T112">導生會議紀錄表、簽到表及發票或收據</text:span><text:span text:style-name="T113">：</text:span></text:p>
            <text:p text:style-name="P114">●<text:tab/>發票/收據詳填抬頭(國立臺灣師範大學)、品名、單價（餐盒每人100元為上限）及總價。</text:p>
            <text:p text:style-name="P115">●<text:tab/>發票/收據需蓋「店章」，開立日期不可晚於活動辦理日期，中午會議結束時間不得早於中午12點；晚上會議結束時間不得早於晚上6點。</text:p>
            <text:p text:style-name="P116">●<text:tab/>發票/收據請勿塗改，收銀機發票請打本校統編03735202。</text:p>
            <text:p text:style-name="P117"><text:span text:style-name="T118">2.</text:span><text:span text:style-name="T119"><text:tab/></text:span><text:span text:style-name="T120">主要聯絡人：實習與地方輔導組</text:span><text:span text:style-name="T121">劉小姐</text:span><text:span text:style-name="T122">，聯絡電話：</text:span><text:span text:style-name="T123">7749-124</text:span><text:span text:style-name="T124">0</text:span><text:span text:style-name="T125">。</text:span></text:p>
          </table:table-cell>
          <table:covered-table-cell/>
          <table:covered-table-cell/>
        </table:table-row>
      </table:table>
      <text:p text:style-name="P126">申請人簽章：<text:tab/>導師簽章：</text:p>
      <text:p text:style-name="P127">實習與地方輔導組承辦人：</text:p>
      <text:p text:style-name="P128"><text:span text:style-name="T129">實習與地方輔導組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letter-kerning="false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grame" style:display-name="grame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九十三學年度第二學期「實習輔導會議」暨「教學及教育實習指導教師座談會」聯席會議議程</dc:title>
    <dc:subject/>
    <meta:initial-creator>user</meta:initial-creator>
    <dc:creator>user</dc:creator>
    <meta:creation-date>2026-03-20T04:46:00Z</meta:creation-date>
    <dc:date>2026-03-20T04:50:00Z</dc:date>
    <meta:print-date>2026-03-20T04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