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12E0000A88A2874DD3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fo:line-height="75%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top="0.318cm" fo:margin-bottom="0cm" fo:line-height="75%" fo:text-align="center" style:justify-single-word="false" fo:orphans="2" fo:widows="2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P3" style:family="paragraph" style:parent-style-name="Standard" style:master-page-name="Standard">
      <style:paragraph-properties fo:margin-top="0.318cm" fo:margin-bottom="0cm" fo:line-height="75%" fo:text-align="center" style:justify-single-word="false" fo:orphans="2" fo:widows="2" style:page-number="auto" style:snap-to-layout-grid="false"/>
    </style:style>
    <style:style style:name="P4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0.847cm" style:auto-text-indent="false" style:snap-to-layout-grid="false"/>
    </style:style>
    <style:style style:name="P5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0.847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2.117cm" fo:margin-right="0cm" fo:line-height="0.917cm" fo:text-indent="-0.847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2.117cm" fo:margin-right="0cm" style:line-height-at-least="0cm" fo:text-align="justify" style:justify-single-word="false" fo:orphans="2" fo:widows="2" fo:text-indent="-0.847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2.117cm" fo:margin-right="0cm" fo:line-height="0.917cm" fo:text-indent="-0.847cm" style:auto-text-indent="false"/>
    </style:style>
    <style:style style:name="P9" style:family="paragraph" style:parent-style-name="Standard">
      <style:paragraph-properties fo:margin-left="2.117cm" fo:margin-right="0cm" fo:line-height="0.917cm" fo:text-indent="-0.847cm" style:auto-text-indent="false" style:text-autospace="none"/>
    </style:style>
    <style:style style:name="P10" style:family="paragraph" style:parent-style-name="Standard">
      <style:paragraph-properties fo:margin-left="2.117cm" fo:margin-right="0cm" fo:line-height="0.917cm" fo:text-indent="-0.847cm" style:auto-text-indent="false" style:text-autospace="none" style:snap-to-layout-grid="false"/>
    </style:style>
    <style:style style:name="P11" style:family="paragraph" style:parent-style-name="Standard">
      <style:paragraph-properties fo:margin-left="2.117cm" fo:margin-right="0cm" fo:line-height="0.917cm" fo:text-align="center" style:justify-single-word="false" fo:text-indent="-0.847cm" style:auto-text-indent="false"/>
    </style:style>
    <style:style style:name="P12" style:family="paragraph" style:parent-style-name="Standard">
      <style:paragraph-properties fo:margin-left="2.117cm" fo:margin-right="0cm" fo:line-height="0.917cm" fo:text-indent="-0.847cm" style:auto-text-indent="false"/>
      <style:text-properties style:font-name="Times New Roman" fo:font-size="16pt" style:letter-kerning="true" style:font-name-asian="標楷體" style:font-size-asian="16pt" style:font-name-complex="Times New Roman" style:font-size-complex="14pt"/>
    </style:style>
    <style:style style:name="P13" style:family="paragraph" style:parent-style-name="Standard">
      <style:paragraph-properties fo:margin-left="1.266cm" fo:margin-right="0cm" style:line-height-at-least="0cm" fo:orphans="2" fo:widows="2" fo:text-indent="0.004cm" style:auto-text-indent="false" style:snap-to-layout-grid="false"/>
    </style:style>
    <style:style style:name="P14" style:family="paragraph" style:parent-style-name="Standard">
      <style:paragraph-properties fo:margin-left="1.266cm" fo:margin-right="0cm" style:line-height-at-least="0cm" fo:orphans="2" fo:widows="2" fo:text-indent="0.004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left="1.852cm" fo:margin-right="0cm" fo:line-height="0.917cm" fo:text-indent="-0.582cm" style:auto-text-indent="false" style:text-autospace="none"/>
    </style:style>
    <style:style style:name="P16" style:family="paragraph" style:parent-style-name="Standard">
      <style:paragraph-properties fo:margin-left="2.011cm" fo:margin-right="0cm" fo:line-height="0.917cm" fo:text-indent="-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36cm" fo:margin-right="0cm" fo:margin-top="0.318cm" fo:margin-bottom="0cm" fo:line-height="75%" fo:text-align="center" style:justify-single-word="false" fo:orphans="2" fo:widows="2" fo:text-indent="-1.166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margin-left="1.693cm" fo:margin-right="0cm" fo:line-height="0.917cm" fo:text-indent="-1.905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19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Times New Roman" fo:font-size="16pt" style:letter-kerning="true" style:font-name-asian="標楷體" style:font-size-asian="16pt" style:font-name-complex="Times New Roman" style:font-size-complex="14pt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4pt"/>
    </style:style>
    <style:style style:name="T12" style:family="text">
      <style:text-properties style:font-name="Times New Roman" fo:font-size="11pt" style:letter-kerning="true" style:font-name-asian="標楷體" style:font-size-asian="11pt" style:font-name-complex="Times New Roman" style:font-size-complex="14pt"/>
    </style:style>
    <style:style style:name="T13" style:family="text">
      <style:text-properties style:font-name="Times New Roman" fo:font-size="11pt" style:letter-kerning="true" style:font-name-asian="標楷體" style:font-size-asian="11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灣</text:span><text:span text:style-name="T1">師範</text:span><text:span text:style-name="T1">大</text:span><text:span text:style-name="T1">學</text:span></text:p>
      <text:p text:style-name="P1"><text:span text:style-name="T1">卓 獎 生 延 畢 續 </text:span><text:span text:style-name="T1">領</text:span><text:span text:style-name="T1"> <text:s text:c="2"/></text:span><text:span text:style-name="T1">切</text:span><text:span text:style-name="T1"> </text:span><text:span text:style-name="T1">結</text:span><text:span text:style-name="T1"> </text:span><text:span text:style-name="T1">書</text:span><text:span text:style-name="T1"> <text:s/></text:span></text:p>
      <text:p text:style-name="P2"/>
      <text:p text:style-name="P4"><text:span text:style-name="T3">本人</text:span><text:span text:style-name="T3">姓</text:span><text:span text:style-name="T3">名：___________</text:span><text:span text:style-name="T3">所</text:span><text:span text:style-name="T3">屬系所</text:span><text:span text:style-name="T3">___________學號</text:span><text:span text:style-name="T3">___________</text:span></text:p>
      <text:p text:style-name="P4"><text:span text:style-name="T3">茲因</text:span></text:p>
      <text:p text:style-name="P13"><text:span text:style-name="T3">原任教學科領域專長(</text:span><text:span text:style-name="T3">___________</text:span><text:span text:style-name="T3">領域</text:span><text:span text:style-name="T3">___________</text:span><text:span text:style-name="T3">專長</text:span><text:span text:style-name="T3">/</text:span><text:span text:style-name="T3">科</text:span><text:span text:style-name="T3">)</text:span><text:span text:style-name="T3">，</text:span><text:span text:style-name="T5">因</text:span><text:span text:style-name="T5">修習其他任教學科領域專長</text:span><text:span text:style-name="T3">(</text:span><text:span text:style-name="T3">___________</text:span><text:span text:style-name="T3">領域</text:span><text:span text:style-name="T3">___________</text:span><text:span text:style-name="T3">專長/科</text:span><text:span text:style-name="T3">)</text:span><text:span text:style-name="T3">需延畢，且修習事實發生於延畢前一年者(已修</text:span><text:span text:style-name="T3">習</text:span><text:span text:style-name="T3">修習其他任教學科領域專長科目</text:span><text:span text:style-name="T3">名稱：___________</text:span><text:span text:style-name="T3">)，</text:span></text:p>
      <text:p text:style-name="P5"/>
      <text:p text:style-name="P4"><text:span text:style-name="T3">擬延畢學期：</text:span><text:span text:style-name="T3">___________</text:span><text:span text:style-name="T3">學年度第</text:span><text:span text:style-name="T3">___________</text:span><text:span text:style-name="T3">學期</text:span></text:p>
      <text:p text:style-name="P14"/>
      <text:p text:style-name="P10"><text:span text:style-name="T3">本人提</text:span><text:span text:style-name="T3">供</text:span><text:span text:style-name="T3">事</text:span><text:span text:style-name="T3">實及文件願</text:span><text:span text:style-name="T3">承擔一切責任，特立此切結為憑。</text:span></text:p>
      <text:p text:style-name="P6"/>
      <text:p text:style-name="P9"><text:span text:style-name="T3">立切結</text:span><text:span text:style-name="T3">書</text:span><text:span text:style-name="T3">人</text:span><text:span text:style-name="T10">：___________ (簽</text:span><text:span text:style-name="T10">名</text:span><text:span text:style-name="T10">）</text:span></text:p>
      <text:p text:style-name="P15"><text:span text:style-name="T12">本人已充分了解</text:span><text:span text:style-name="T12">「</text:span><text:span text:style-name="T12">個人資料蒐集、處理及利用告知聲明」之告知事項並均予同意</text:span></text:p>
      <text:p text:style-name="P9"><text:span text:style-name="T10">電話： ______________________e-mail：______________________</text:span></text:p>
      <text:p text:style-name="P16"/>
      <text:p text:style-name="P16"/>
      <text:p text:style-name="P8"><text:span text:style-name="T10">本切</text:span><text:span text:style-name="T10">結書知會</text:span><text:span text:style-name="T10">本</text:span><text:span text:style-name="T10">人所屬系所</text:span><text:span text:style-name="T10">(核</text:span><text:span text:style-name="T10">章</text:span><text:span text:style-name="T10">)</text:span><text:span text:style-name="T10">：</text:span></text:p>
      <text:p text:style-name="P12"/>
      <text:p text:style-name="P8"><text:span text:style-name="T10">此致 師</text:span><text:span text:style-name="T10">資培</text:span><text:span text:style-name="T10">育學院</text:span></text:p>
      <text:p text:style-name="P17"/>
      <text:p text:style-name="P14"/>
      <text:p text:style-name="P13"><text:span text:style-name="T8">備</text:span><text:span text:style-name="T8">註</text:span></text:p>
      <text:p text:style-name="P13"><text:span text:style-name="T8">*</text:span><text:span text:style-name="T8">1</text:span><text:span text:style-name="T8">．檢具</text:span><text:span text:style-name="T8">成績單</text:span><text:span text:style-name="T8">正</text:span><text:span text:style-name="T8">本。</text:span></text:p>
      <text:p text:style-name="P13"><text:span text:style-name="T8">*</text:span><text:span text:style-name="T8">2</text:span><text:span text:style-name="T8">．</text:span><text:span text:style-name="T8">大四上學期</text:span><text:span text:style-name="T8">12月</text:span><text:span text:style-name="T8">底提交本</text:span><text:span text:style-name="T8">切結</text:span><text:span text:style-name="T8">書。</text:span></text:p>
      <text:p text:style-name="P13"><text:span text:style-name="T8">*</text:span><text:span text:style-name="T8">3</text:span><text:span text:style-name="T8">．本</text:span><text:span text:style-name="T8">校依</text:span><text:span text:style-name="T8">切</text:span><text:span text:style-name="T8">結</text:span><text:span text:style-name="T8">書</text:span><text:span text:style-name="T8">文件提交教育部申請，</text:span><text:span text:style-name="T8">續領結</text:span><text:span text:style-name="T8">果依教育部</text:span><text:span text:style-name="T8">核准</text:span><text:span text:style-name="T8">函辦理。</text:span></text:p>
      <text:p text:style-name="P5"/>
      <text:p text:style-name="P17"/>
      <text:p text:style-name="P11"><text:soft-page-break/><text:span text:style-name="T3">中華</text:span><text:span text:style-name="T3">民國</text:span><text:span text:style-name="T3">__________</text:span><text:span text:style-name="T3">年</text:span><text:span text:style-name="T3">____________月______________ 日</text:span></text:p>
      <text:section text:style-name="Sect1" text:name="區段1">
        <text:p text:style-name="P18"><draw:frame draw:style-name="fr1" draw:name="圖形1" text:anchor-type="char" svg:x="-0.323cm" svg:y="-0.691cm" svg:width="19.055cm" svg:height="27.305cm" draw:z-index="0"><draw:image xlink:href="Pictures/200000070000F12E0000A88A2874DD3D.wmf" xlink:type="simple" xlink:show="embed" xlink:actuate="onLoad"/><draw:contour-polygon svg:width="61.72cm" svg:height="42.792cm" svg:viewBox="0 0 61720 42792" draw:points="22,0 22,42792 61742,42792 61742,0" draw:recreate-on-edit="false"/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282cm" fo:orphans="2" fo:widows="2"/>
      <style:text-properties fo:text-transform="uppercase" fo:color="#000000" style:font-name="Courier New" fo:font-size="11pt" fo:letter-spacing="0.088cm" fo:font-weight="bold" style:letter-kerning="true" style:font-size-asian="11pt" style:font-weight-asian="bold" style:font-name-complex="Courier New" style:font-size-complex="11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msoaddress" style:family="paragraph">
      <style:paragraph-properties fo:line-height="125%" fo:text-align="center" style:justify-single-word="false" fo:orphans="2" fo:widows="2"/>
      <style:text-properties fo:color="#000000" style:font-name="Franklin Gothic Book" fo:font-size="7.5pt" fo:language="en" fo:country="US" style:letter-kerning="true" style:font-name-asian="新細明體" style:font-size-asian="7.5pt" style:language-asian="zh" style:country-asian="TW" style:font-name-complex="Franklin Gothic Book" style:font-size-complex="7.5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xl60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none" fo:border-bottom="none" style:vertical-align="top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complex="Times New Roman"/>
    </style:style>
    <style:style style:name="純文字" style:family="paragraph" style:parent-style-name="Standard">
      <style:text-properties style:font-name="細明體" style:font-name-asian="細明體" style:font-name-complex="細明體"/>
    </style:style>
    <style:style style:name="註解文字" style:family="paragraph" style:parent-style-name="Standard">
      <style:text-properties style:font-name="Times New Roman" style:font-name-complex="Times New Roma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Times New Roman" fo:font-size="8pt" style:font-size-asian="8pt" style:font-name-complex="Times New Roman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分項段落" style:family="paragraph" style:parent-style-name="Standard" style:list-style-name="WW8Num5">
      <style:paragraph-properties fo:margin-left="0.847cm" fo:margin-right="0cm" fo:line-height="1.27cm" fo:text-align="justify" style:justify-single-word="false" fo:text-indent="-0.847cm" style:auto-text-indent="false" style:vertical-align="baseline" style:snap-to-layout-grid="false">
        <style:tab-stops/>
      </style:paragraph-properties>
      <style:text-properties style:font-name="Times New Roman" fo:font-size="18pt" fo:language="none" fo:country="none" style:letter-kerning="true" style:font-name-asian="標楷體" style:font-size-asian="18pt" style:language-asian="none" style:country-asian="none" style:font-name-complex="Times New Roman" style:font-size-complex="18pt"/>
    </style:style>
    <style:style style:name="xl40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0.018cm solid #000000" fo:border-top="none" fo:border-bottom="0.035cm solid #000000"/>
      <style:text-properties style:font-name="Times New Roman" style:letter-kerning="true" style:font-name-asian="Arial Unicode MS" style:font-name-complex="Times New Roman"/>
    </style:style>
    <style:style style:name="本文縮排_20_3" style:display-name="本文縮排 3" style:family="paragraph" style:parent-style-name="Standard">
      <style:paragraph-properties fo:margin-left="8.89cm" fo:margin-right="0cm" fo:margin-top="0.423cm" fo:margin-bottom="0cm" fo:line-height="0.459cm" fo:text-align="justify" style:justify-single-word="false" fo:text-indent="0cm" style:auto-text-indent="false">
        <style:tab-stops>
          <style:tab-stop style:position="0.953cm"/>
          <style:tab-stop style:position="1.588cm"/>
          <style:tab-stop style:position="2.54cm"/>
        </style:tab-stops>
      </style:paragraph-properties>
      <style:text-properties style:font-name="細明體" fo:font-size="9pt" style:font-name-asian="細明體" style:font-size-asian="9pt" style:font-name-complex="細明體" style:font-size-complex="9pt"/>
    </style:style>
    <style:style style:name="區塊文字" style:family="paragraph" style:parent-style-name="Standard">
      <style:paragraph-properties fo:margin-left="3.454cm" fo:margin-right="0.554cm" fo:line-height="0.776cm" fo:text-align="justify" style:justify-single-word="false" fo:text-indent="-2.184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xl63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標楷體"/>
    </style:style>
    <style:style style:name="xl64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標楷體"/>
    </style:style>
    <style:style style:name="xl65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標楷體"/>
    </style:style>
    <style:style style:name="xl66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xl67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標楷體"/>
    </style:style>
    <style:style style:name="xl68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標楷體"/>
    </style:style>
    <style:style style:name="xl69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fo:color="#000000" fo:font-weight="bold" style:font-weight-asian="bold" style:font-weight-complex="bold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style:font-name-asian="標楷體" style:font-size-asian="12pt" style:font-size-complex="12pt"/>
    </style:style>
    <style:style style:name="WW8Num18z1" style:family="text">
      <style:text-properties style:font-name="Wingdings" style:font-name-complex="Wingding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微軟正黑體" style:font-name-asian="微軟正黑體" style:font-name-complex="微軟正黑體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標題_20_3_20_字元" style:display-name="標題 3 字元" style:family="text">
      <style:text-properties fo:text-transform="uppercase" fo:color="#000000" style:font-name="Courier New" fo:font-size="11pt" fo:letter-spacing="0.088cm" fo:language="en" fo:country="US" fo:font-weight="bold" style:letter-kerning="true" style:font-name-asian="新細明體" style:font-size-asian="11pt" style:language-asian="zh" style:country-asian="TW" style:font-weight-asian="bold" style:font-name-complex="Courier New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pple-style-span" style:family="text" style:parent-style-name="預設段落字型"/>
    <style:style style:name="本文縮排_20_2_20_字元" style:display-name="本文縮排 2 字元" style:family="text" style:parent-style-name="預設段落字型"/>
    <style:style style:name="本文_20_2_20_字元" style:display-name="本文 2 字元" style:family="text" style:parent-style-name="預設段落字型"/>
    <style:style style:name="本文縮排_20_3_20_字元" style:display-name="本文縮排 3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結語_20_字元" style:display-name="結語 字元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9cm" fo:margin-left="0.6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714cm" fo:margin-left="1.46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fo:text-indent="-0.9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微軟正黑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08cm" style:type="center"/>
          <style:tab-stop style:position="18.4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53cm" fo:margin-left="1.058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0.953cm" fo:margin-left="1.058cm" fo:margin-right="1.5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 <text:s text:c="84"/>2017-05-11版本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彰化師範大學「教育部卓越師資培育獎學金」受獎生</dc:title>
    <meta:initial-creator>christina</meta:initial-creator>
    <meta:creation-date>2017-05-11T10:00:00</meta:creation-date>
    <dc:creator>Elaine</dc:creator>
    <dc:date>2019-08-08T09:39:00</dc:date>
    <meta:print-date>2017-05-05T09:11:00</meta:print-date>
    <meta:editing-cycles>3</meta:editing-cycles>
    <meta:editing-duration>PT6M</meta:editing-duration>
    <meta:document-statistic meta:table-count="0" meta:image-count="1" meta:object-count="0" meta:page-count="3" meta:paragraph-count="18" meta:word-count="306" meta:character-count="616"/>
    <meta:generator>OpenOffice/4.1.5$Win32 OpenOffice.org_project/415m1$Build-9789</meta:generator>
  </office:meta>
</office:document-meta>
</file>