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33cm" style:page-number="auto" table:align="center" style:writing-mode="lr-tb"/>
    </style:style>
    <style:style style:name="表格1.A" style:family="table-column">
      <style:table-column-properties style:column-width="0.753cm"/>
    </style:style>
    <style:style style:name="表格1.B" style:family="table-column">
      <style:table-column-properties style:column-width="1.469cm"/>
    </style:style>
    <style:style style:name="表格1.C" style:family="table-column">
      <style:table-column-properties style:column-width="3.018cm"/>
    </style:style>
    <style:style style:name="表格1.D" style:family="table-column">
      <style:table-column-properties style:column-width="2.508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1.104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1.252cm"/>
    </style:style>
    <style:style style:name="表格1.J" style:family="table-column">
      <style:table-column-properties style:column-width="0.988cm"/>
    </style:style>
    <style:style style:name="表格1.K" style:family="table-column">
      <style:table-column-properties style:column-width="0.266cm"/>
    </style:style>
    <style:style style:name="表格1.M" style:family="table-column">
      <style:table-column-properties style:column-width="1.822cm"/>
    </style:style>
    <style:style style:name="表格1.N" style:family="table-column">
      <style:table-column-properties style:column-width="2.242cm"/>
    </style:style>
    <style:style style:name="表格1.1" style:family="table-row">
      <style:table-row-properties style:min-row-height="1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35cm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0.6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018cm solid #000000" fo:border-right="none" fo:border-top="0.035cm solid #000000" fo:border-bottom="0.035cm solid #000000" style:writing-mode="lr-tb"/>
    </style:style>
    <style:style style:name="表格1.K4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ff0000" fo:border-right="none" fo:border-top="0.039cm double #ff0000" fo:border-bottom="0.039cm double #ff0000" style:writing-mode="lr-tb"/>
    </style:style>
    <style:style style:name="表格1.N4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018cm" fo:padding-right="0.018cm" fo:padding-top="0cm" fo:padding-bottom="0cm" fo:border-left="0.018cm solid #000000" fo:border-right="0.039cm double #ff0000" fo:border-top="0.039cm double #ff0000" fo:border-bottom="0.039cm double #ff0000" style:writing-mode="lr-tb"/>
    </style:style>
    <style:style style:name="表格1.5" style:family="table-row">
      <style:table-row-properties style:min-row-height="1.995cm" style:keep-together="false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018cm solid #000000" fo:border-right="none" fo:border-top="0.035cm solid #000000" fo:border-bottom="0.018cm solid #000000" style:writing-mode="lr-tb"/>
    </style:style>
    <style:style style:name="表格1.D5" style:family="table-cell">
      <style:table-cell-properties style:vertical-align="top" fo:padding-left="0.018cm" fo:padding-right="0.018cm" fo:padding-top="0cm" fo:padding-bottom="0cm" fo:border-left="0.018cm solid #000000" fo:border-right="none" fo:border-top="0.035cm solid #000000" fo:border-bottom="0.018cm solid #000000" style:writing-mode="lr-tb"/>
    </style:style>
    <style:style style:name="表格1.K5" style:family="table-cell">
      <style:table-cell-properties style:vertical-align="top"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ff0000" fo:border-right="none" fo:border-top="0.039cm double #ff0000" fo:border-bottom="0.039cm double #ff0000" style:writing-mode="lr-tb"/>
    </style:style>
    <style:style style:name="表格1.N5" style:family="table-cell">
      <style:table-cell-properties style:vertical-align="top" style:border-line-width-right="0.002cm 0.035cm 0.002cm" style:border-line-width-top="0.002cm 0.035cm 0.002cm" style:border-line-width-bottom="0.002cm 0.035cm 0.002cm" fo:padding-left="0.018cm" fo:padding-right="0.018cm" fo:padding-top="0cm" fo:padding-bottom="0cm" fo:border-left="0.018cm solid #000000" fo:border-right="0.039cm double #ff0000" fo:border-top="0.039cm double #ff0000" fo:border-bottom="0.039cm double #ff0000" style:writing-mode="lr-tb"/>
    </style:style>
    <style:style style:name="表格1.6" style:family="table-row">
      <style:table-row-properties style:min-row-height="1.926cm" style:keep-together="false" fo:keep-together="always"/>
    </style:style>
    <style:style style:name="表格1.7" style:family="table-row">
      <style:table-row-properties style:min-row-height="4.225cm" style:keep-together="false" fo:keep-together="always"/>
    </style:style>
    <style:style style:name="表格1.D7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35cm solid #000000" style:writing-mode="lr-tb"/>
    </style:style>
    <style:style style:name="表格1.8" style:family="table-row">
      <style:table-row-properties style:min-row-height="1.697cm" style:keep-together="false" fo:keep-together="always"/>
    </style:style>
    <style:style style:name="表格1.9" style:family="table-row">
      <style:table-row-properties style:min-row-height="0.527cm" style:keep-together="false" fo:keep-together="always"/>
    </style:style>
    <style:style style:name="表格1.10" style:family="table-row">
      <style:table-row-properties style:min-row-height="1.207cm" style:keep-together="false" fo:keep-together="always"/>
    </style:style>
    <style:style style:name="表格1.11" style:family="table-row">
      <style:table-row-properties style:min-row-height="1.778cm" style:keep-together="false" fo:keep-together="always"/>
    </style:style>
    <style:style style:name="表格1.14" style:family="table-row">
      <style:table-row-properties style:min-row-height="1.693cm" style:keep-together="false" fo:keep-together="always"/>
    </style:style>
    <style:style style:name="表格1.C14" style:family="table-cell">
      <style:table-cell-properties style:vertical-align="middle" style:border-line-width-bottom="0.002cm 0.035cm 0.002cm" fo:padding-left="0.018cm" fo:padding-right="0.018cm" fo:padding-top="0cm" fo:padding-bottom="0cm" fo:border-left="0.018cm solid #000000" fo:border-right="none" fo:border-top="0.035cm solid #000000" fo:border-bottom="0.039cm double #ff0000" style:writing-mode="lr-tb"/>
    </style:style>
    <style:style style:name="表格1.K14" style:family="table-cell">
      <style:table-cell-properties style:vertical-align="top" style:border-line-width-left="0.002cm 0.035cm 0.002cm" style:border-line-width-top="0.002cm 0.035cm 0.002cm" fo:padding-left="0.018cm" fo:padding-right="0.018cm" fo:padding-top="0cm" fo:padding-bottom="0cm" fo:border-left="0.039cm double #ff0000" fo:border-right="none" fo:border-top="0.039cm double #ff0000" fo:border-bottom="0.018cm solid #000000" style:writing-mode="lr-tb"/>
    </style:style>
    <style:style style:name="表格1.N14" style:family="table-cell">
      <style:table-cell-properties style:vertical-align="top" style:border-line-width-right="0.002cm 0.035cm 0.002cm" style:border-line-width-top="0.002cm 0.035cm 0.002cm" fo:padding-left="0.018cm" fo:padding-right="0.018cm" fo:padding-top="0cm" fo:padding-bottom="0cm" fo:border-left="0.018cm solid #000000" fo:border-right="0.039cm double #ff0000" fo:border-top="0.039cm double #ff0000" fo:border-bottom="0.018cm solid #000000" style:writing-mode="lr-tb"/>
    </style:style>
    <style:style style:name="表格1.16" style:family="table-row">
      <style:table-row-properties style:min-row-height="0.882cm" style:keep-together="false" fo:keep-together="always"/>
    </style:style>
    <style:style style:name="表格1.A16" style:family="table-cell">
      <style:table-cell-properties style:vertical-align="middle" fo:background-color="#bfbfbf" style:border-line-width="0.002cm 0.035cm 0.002cm" fo:padding-left="0.191cm" fo:padding-right="0.191cm" fo:padding-top="0cm" fo:padding-bottom="0cm" fo:border="0.039cm double #ff0000" style:writing-mode="lr-tb">
        <style:background-image/>
      </style:table-cell-properties>
    </style:style>
    <style:style style:name="表格1.17" style:family="table-row">
      <style:table-row-properties style:min-row-height="0.949cm" style:keep-together="false" fo:keep-together="always"/>
    </style:style>
    <style:style style:name="表格1.A17" style:family="table-cell">
      <style:table-cell-properties style:vertical-align="middle" fo:background-color="#bfbfbf" style:border-line-width-left="0.002cm 0.035cm 0.002cm" style:border-line-width-top="0.002cm 0.035cm 0.002cm" fo:padding-left="0.191cm" fo:padding-right="0.191cm" fo:padding-top="0cm" fo:padding-bottom="0cm" fo:border-left="0.039cm double #ff0000" fo:border-right="none" fo:border-top="0.039cm double #ff0000" fo:border-bottom="0.018cm solid #000000" style:writing-mode="lr-tb">
        <style:background-image/>
      </style:table-cell-properties>
    </style:style>
    <style:style style:name="表格1.C17" style:family="table-cell">
      <style:table-cell-properties style:vertical-align="middle" fo:background-color="#bfbfbf"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ff0000" fo:border-right="none" fo:border-top="0.039cm double #ff0000" fo:border-bottom="0.039cm double #ff0000" style:writing-mode="lr-tb">
        <style:background-image/>
      </style:table-cell-properties>
    </style:style>
    <style:style style:name="表格1.M17" style:family="table-cell">
      <style:table-cell-properties style:vertical-align="middle" fo:background-color="#bfbfbf" style:border-line-width="0.002cm 0.035cm 0.002cm" fo:padding-left="0.018cm" fo:padding-right="0.018cm" fo:padding-top="0cm" fo:padding-bottom="0cm" fo:border="0.039cm double #ff0000" style:writing-mode="lr-tb">
        <style:background-image/>
      </style:table-cell-properties>
    </style:style>
    <style:style style:name="表格1.A21" style:family="table-cell">
      <style:table-cell-properties style:vertical-align="middle" fo:background-color="#bfbfbf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ff0000" fo:border-right="none" fo:border-top="0.039cm double #ff0000" fo:border-bottom="0.039cm double #ff0000" style:writing-mode="lr-tb">
        <style:background-image/>
      </style:table-cell-properties>
    </style:style>
    <style:style style:name="表格1.22" style:family="table-row">
      <style:table-row-properties style:min-row-height="1.229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5" style:family="paragraph" style:parent-style-name="Standard">
      <style:paragraph-properties fo:margin-left="0.353cm" fo:margin-right="0cm" fo:line-height="0.423cm" fo:text-indent="-0.353cm" style:auto-text-indent="false"/>
    </style:style>
    <style:style style:name="P6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P7" style:family="paragraph" style:parent-style-name="Standard">
      <style:paragraph-properties fo:margin-left="0cm" fo:margin-right="0cm" fo:margin-top="0.347cm" fo:margin-bottom="0cm" fo:line-height="150%" fo:text-align="justify" fo:text-align-last="justify" style:justify-single-word="false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Standard_20__28_user_29_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_20__28_user_29_">
      <style:paragraph-properties fo:line-height="0.388cm"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_20__28_user_29_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_20__28_user_29_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_20__28_user_29_">
      <style:paragraph-properties fo:line-height="0.388cm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_20__28_user_29_"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_20__28_user_29_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_20__28_user_29_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_20__28_user_29_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_20__28_user_29_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_20__28_user_29_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21" style:family="paragraph" style:parent-style-name="Standard_20__28_user_29_">
      <style:paragraph-properties fo:text-align="justify" style:justify-single-word="false"/>
      <style:text-properties style:font-name="標楷體" fo:letter-spacing="-0.018cm" style:font-name-asian="標楷體" style:font-name-complex="標楷體"/>
    </style:style>
    <style:style style:name="P22" style:family="paragraph" style:parent-style-name="Standard_20__28_user_29_">
      <style:text-properties style:font-name="標楷體" fo:letter-spacing="-0.035cm" style:font-name-asian="標楷體" style:font-name-complex="標楷體"/>
    </style:style>
    <style:style style:name="P23" style:family="paragraph" style:parent-style-name="Standard_20__28_user_29_">
      <style:paragraph-properties fo:text-align="justify" style:justify-single-word="false"/>
      <style:text-properties style:font-name="標楷體" fo:letter-spacing="-0.035cm" style:font-name-asian="標楷體" style:font-name-complex="標楷體"/>
    </style:style>
    <style:style style:name="P24" style:family="paragraph" style:parent-style-name="Standard_20__28_user_29_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_20__28_user_29_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_20__28_user_29_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_20__28_user_29_">
      <style:paragraph-properties fo:text-align="justify" style:justify-single-wor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28" style:family="paragraph" style:parent-style-name="Standard_20__28_user_29_">
      <style:paragraph-properties fo:line-height="0.423cm"/>
      <style:text-properties style:font-name="標楷體" fo:font-size="10pt" fo:letter-spacing="-0.007cm" fo:font-weight="bold" style:font-name-asian="標楷體" style:font-size-asian="10pt" style:font-weight-asian="bold" style:font-name-complex="標楷體" style:font-size-complex="10pt"/>
    </style:style>
    <style:style style:name="P29" style:family="paragraph" style:parent-style-name="Standard_20__28_user_29_">
      <style:paragraph-properties fo:line-height="0.494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0" style:family="paragraph" style:parent-style-name="Standard_20__28_user_29_">
      <style:text-properties style:font-name="標楷體" fo:letter-spacing="-0.007cm" style:font-name-asian="標楷體" style:font-name-complex="標楷體"/>
    </style:style>
    <style:style style:name="P31" style:family="paragraph" style:parent-style-name="Standard_20__28_user_29_">
      <style:paragraph-properties fo:line-height="0.423cm"/>
      <style:text-properties style:font-name="標楷體" fo:letter-spacing="-0.007cm" style:font-name-asian="標楷體" style:font-name-complex="標楷體"/>
    </style:style>
    <style:style style:name="P32" style:family="paragraph" style:parent-style-name="Standard_20__28_user_29_">
      <style:text-properties style:font-name="標楷體" fo:letter-spacing="-0.007cm" fo:font-weight="bold" style:font-name-asian="標楷體" style:font-weight-asian="bold" style:font-name-complex="標楷體"/>
    </style:style>
    <style:style style:name="P33" style:family="paragraph" style:parent-style-name="Standard_20__28_user_29_">
      <style:paragraph-properties fo:text-align="center" style:justify-single-word="false"/>
      <style:text-properties style:font-name="標楷體" fo:letter-spacing="-0.007cm" fo:font-weight="bold" style:font-name-asian="標楷體" style:font-weight-asian="bold" style:font-name-complex="標楷體"/>
    </style:style>
    <style:style style:name="P34" style:family="paragraph" style:parent-style-name="Standard_20__28_user_29_">
      <style:text-properties style:font-name="標楷體" style:font-name-asian="標楷體" style:font-name-complex="標楷體"/>
    </style:style>
    <style:style style:name="P35" style:family="paragraph" style:parent-style-name="Standard_20__28_user_29_">
      <style:paragraph-properties fo:line-height="0.423cm"/>
      <style:text-properties style:font-name="標楷體" style:font-name-asian="標楷體" style:font-name-complex="標楷體"/>
    </style:style>
    <style:style style:name="P36" style:family="paragraph" style:parent-style-name="Standard_20__28_user_29_">
      <style:paragraph-properties fo:line-height="0.388cm" fo:text-align="end" style:justify-single-word="false"/>
    </style:style>
    <style:style style:name="P37" style:family="paragraph" style:parent-style-name="Standard_20__28_user_29_">
      <style:paragraph-properties fo:line-height="0.494cm"/>
    </style:style>
    <style:style style:name="P38" style:family="paragraph" style:parent-style-name="Standard_20__28_user_29_">
      <style:paragraph-properties fo:text-align="center" style:justify-single-word="false"/>
    </style:style>
    <style:style style:name="P39" style:family="paragraph" style:parent-style-name="Standard_20__28_user_29_">
      <style:paragraph-properties fo:line-height="0.423cm"/>
    </style:style>
    <style:style style:name="P40" style:family="paragraph" style:parent-style-name="Standard_20__28_user_29_">
      <style:paragraph-properties fo:line-height="0.423cm" fo:text-align="center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_20__28_user_29_">
      <style:text-properties fo:color="#ff0000" style:font-name="標楷體" fo:letter-spacing="-0.035cm" style:font-name-asian="標楷體" style:font-name-complex="標楷體"/>
    </style:style>
    <style:style style:name="P42" style:family="paragraph" style:parent-style-name="Standard_20__28_user_29_">
      <style:text-properties fo:color="#ff0000" style:font-name="標楷體" fo:font-weight="bold" fo:background-color="#ffff00" style:font-name-asian="標楷體" style:font-weight-asian="bold" style:font-name-complex="標楷體"/>
    </style:style>
    <style:style style:name="P43" style:family="paragraph" style:parent-style-name="Standard_20__28_user_29_">
      <style:paragraph-properties fo:margin-left="0.353cm" fo:margin-right="0cm" fo:line-height="0.494cm" fo:text-indent="-0.353cm" style:auto-text-indent="false"/>
    </style:style>
    <style:style style:name="P44" style:family="paragraph" style:parent-style-name="Standard_20__28_user_29_">
      <style:paragraph-properties fo:margin-left="0.353cm" fo:margin-right="0cm" fo:line-height="0.423cm" fo:text-indent="-0.353cm" style:auto-text-indent="false"/>
    </style:style>
    <style:style style:name="P45" style:family="paragraph" style:parent-style-name="Standard_20__28_user_29_">
      <style:paragraph-properties fo:margin-left="0.353cm" fo:margin-right="0cm" fo:line-height="0.423cm" fo:text-align="justify" style:justify-single-word="false" fo:text-indent="-0.353cm" style:auto-text-indent="false"/>
    </style:style>
    <style:style style:name="P46" style:family="paragraph" style:parent-style-name="Standard_20__28_user_29_">
      <style:paragraph-properties fo:margin-left="0.353cm" fo:margin-right="0cm" fo:line-height="0.423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_20__28_user_29_">
      <style:paragraph-properties fo:margin-left="0.353cm" fo:margin-right="0cm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_20__28_user_29_">
      <style:paragraph-properties fo:margin-left="0.353cm" fo:margin-right="0cm" fo:line-height="0.423cm" fo:text-align="justify" style:justify-single-word="false" fo:text-indent="-0.353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49" style:family="paragraph" style:parent-style-name="Standard_20__28_user_29_">
      <style:paragraph-properties fo:margin-left="0cm" fo:margin-right="-0.208cm" fo:line-height="0.494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0" style:family="paragraph" style:parent-style-name="Standard_20__28_user_29_">
      <style:paragraph-properties fo:margin-left="0cm" fo:margin-right="-0.208cm" fo:line-height="0.494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1" style:family="paragraph" style:parent-style-name="Standard_20__28_user_29_">
      <style:paragraph-properties fo:margin-left="0cm" fo:margin-right="-0.208cm" fo:line-height="0.494cm" fo:text-indent="0cm" style:auto-text-indent="false"/>
      <style:text-properties style:font-name-asian="新細明體"/>
    </style:style>
    <style:style style:name="P52" style:family="paragraph" style:parent-style-name="Standard_20__28_user_29_">
      <style:paragraph-properties fo:margin-left="0cm" fo:margin-right="-0.208cm" fo:line-height="0.494cm" fo:text-indent="0cm" style:auto-text-indent="false"/>
    </style:style>
    <style:style style:name="P53" style:family="paragraph" style:parent-style-name="Standard_20__28_user_29_">
      <style:paragraph-properties fo:margin-left="0cm" fo:margin-right="0cm" fo:margin-top="0.635cm" fo:margin-bottom="0cm" fo:line-height="0.423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_20__28_user_29_">
      <style:paragraph-properties fo:margin-left="0cm" fo:margin-right="-0.187cm" fo:text-align="justify" style:justify-single-word="false" fo:text-indent="0cm" style:auto-text-indent="false"/>
    </style:style>
    <style:style style:name="P55" style:family="paragraph" style:parent-style-name="Standard_20__28_user_29_">
      <style:paragraph-properties fo:margin-left="0cm" fo:margin-right="1.411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56" style:family="paragraph" style:parent-style-name="Standard_20__28_user_29_">
      <style:paragraph-properties fo:margin-left="0.409cm" fo:margin-right="0cm" fo:text-align="center" style:justify-single-word="false" fo:text-indent="-0.409cm" style:auto-text-indent="false"/>
      <style:text-properties style:font-name="標楷體" fo:letter-spacing="-0.007cm" fo:font-weight="bold" style:font-name-asian="標楷體" style:font-weight-asian="bold" style:font-name-complex="標楷體"/>
    </style:style>
    <style:style style:name="P57" style:family="paragraph" style:parent-style-name="Standard_20__28_user_29__20__28_user_29_">
      <style:paragraph-properties fo:line-height="150%" fo:text-align="justify" style:justify-single-word="false"/>
    </style:style>
    <style:style style:name="P58" style:family="paragraph" style:parent-style-name="Standard_20__28_user_29__20__28_user_29_">
      <style:paragraph-properties fo:line-height="150%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_20__28_user_29__20__28_user_29_">
      <style:paragraph-properties fo:margin-left="0.353cm" fo:margin-right="0cm" fo:line-height="0.494cm" fo:text-indent="-0.353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 style:text-combine="lines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language-asian="zh" style:country-asian="HK" style:font-name-complex="標楷體" style:font-size-complex="11pt"/>
    </style:style>
    <style:style style:name="T17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1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1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1pt"/>
    </style:style>
    <style:style style:name="T20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2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7" style:family="text">
      <style:text-properties style:font-name="標楷體" fo:font-size="10pt" fo:font-weight="bold" fo:background-color="#d8d8d8" style:font-name-asian="標楷體" style:font-size-asian="10pt" style:font-weight-asian="bold" style:font-name-complex="標楷體" style:font-size-complex="10pt"/>
    </style:style>
    <style:style style:name="T28" style:family="text">
      <style:text-properties style:font-name="標楷體" style:text-underline-style="solid" style:text-underline-width="auto" style:text-underline-color="font-color" fo:font-weight="bold" style:font-name-asian="標楷體" style:language-asian="zh" style:country-asian="HK" style:font-weight-asian="bold" style:font-name-complex="標楷體"/>
    </style:style>
    <style:style style:name="T29" style:family="text">
      <style:text-properties style:font-name="標楷體" fo:letter-spacing="-0.007cm" fo:font-weight="bold" style:font-name-asian="標楷體" style:font-weight-asian="bold" style:font-name-complex="標楷體"/>
    </style:style>
    <style:style style:name="T30" style:family="text">
      <style:text-properties fo:color="#ff0000" style:font-name="標楷體" fo:font-size="11pt" style:font-name-asian="標楷體" style:font-size-asian="11pt" style:font-name-complex="標楷體"/>
    </style:style>
    <style:style style:name="T31" style:family="text">
      <style:text-properties fo:color="#ff0000" style:font-name="標楷體" fo:font-size="11pt" style:font-name-asian="標楷體" style:font-size-asian="11pt" style:font-name-complex="標楷體"/>
    </style:style>
    <style:style style:name="T32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33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34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5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6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37" style:family="text">
      <style:text-properties fo:color="#ff0000" style:font-name="標楷體" style:font-name-asian="標楷體" style:font-name-complex="標楷體"/>
    </style:style>
    <style:style style:name="T38" style:family="text">
      <style:text-properties fo:color="#ff0000" style:font-name="標楷體" fo:letter-spacing="-0.035cm" style:font-name-asian="標楷體" style:font-name-complex="標楷體"/>
    </style:style>
    <style:style style:name="T39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header-rows>
          <table:table-row table:style-name="表格1.1">
            <table:table-cell table:style-name="表格1.A1" table:number-columns-spanned="14" office:value-type="string">
              <text:p text:style-name="P10">國立臺灣師範大學</text:p>
              <text:p text:style-name="P8"><text:span text:style-name="T1">師資培育獎學金受獎學生辦理</text:span><text:span text:style-name="T3">　　</text:span><text:span text:style-name="T1">學年度</text:span><text:span text:style-name="T5">□第一學期□第二學期</text:span><text:span text:style-name="T1">認證流程檢核表</text:span></text:p>
              <text:p text:style-name="P11"/>
              <text:p text:style-name="P36"><text:span text:style-name="T30">★紅色雙框線部份為師培</text:span><text:span text:style-name="T30">學院</text:span><text:span text:style-name="T30">檢核填寫，請勿自行填寫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12">學系</text:p>
            </table:table-cell>
            <table:covered-table-cell/>
            <table:table-cell table:style-name="表格1.C2" table:number-columns-spanned="2" office:value-type="string">
              <text:p text:style-name="P13"/>
            </table:table-cell>
            <table:covered-table-cell/>
            <table:table-cell table:style-name="表格1.C2" table:number-columns-spanned="3" office:value-type="string">
              <text:p text:style-name="P12">入學年度</text:p>
            </table:table-cell>
            <table:covered-table-cell/>
            <table:covered-table-cell/>
            <table:table-cell table:style-name="表格1.C2" table:number-columns-spanned="2" office:value-type="string">
              <text:p text:style-name="P13"/>
            </table:table-cell>
            <table:covered-table-cell/>
            <table:table-cell table:style-name="表格1.C2" table:number-columns-spanned="2" office:value-type="string">
              <text:p text:style-name="P13">學號</text:p>
            </table:table-cell>
            <table:covered-table-cell/>
            <table:table-cell table:style-name="表格1.L2" table:number-columns-spanned="3" office:value-type="string">
              <text:p text:style-name="P14"/>
            </table:table-cell>
            <table:covered-table-cell/>
            <table:covered-table-cell/>
          </table:table-row>
          <table:table-row table:style-name="表格1.1">
            <table:table-cell table:style-name="表格1.A3" table:number-columns-spanned="2" office:value-type="string">
              <text:p text:style-name="P12">姓名</text:p>
            </table:table-cell>
            <table:covered-table-cell/>
            <table:table-cell table:style-name="表格1.C3" table:number-columns-spanned="2" office:value-type="string">
              <text:p text:style-name="P13"/>
            </table:table-cell>
            <table:covered-table-cell/>
            <table:table-cell table:style-name="表格1.C3" office:value-type="string">
              <text:p text:style-name="P13">聯絡電話</text:p>
            </table:table-cell>
            <table:table-cell table:style-name="表格1.F3" table:number-columns-spanned="9" office:value-type="string">
              <text:p text:style-name="P16">手機：</text:p>
              <text:p text:style-name="P15">E-mail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4">
          <table:table-cell table:style-name="表格1.A4" office:value-type="string">
            <text:p text:style-name="P17">序次</text:p>
          </table:table-cell>
          <table:table-cell table:style-name="表格1.B4" office:value-type="string">
            <text:p text:style-name="P17">檢核</text:p>
            <text:p text:style-name="P17">項目</text:p>
          </table:table-cell>
          <table:table-cell table:style-name="表格1.B4" office:value-type="string">
            <text:p text:style-name="P17">檢附文件</text:p>
          </table:table-cell>
          <table:table-cell table:style-name="表格1.B4" table:number-columns-spanned="5" office:value-type="string">
            <text:p text:style-name="P18">說　　明</text:p>
            <text:p text:style-name="P40">（每學期僅辦理一次認證，請備齊所有書面資料，方可進行認證）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7">受獎學生</text:p>
            <text:p text:style-name="P17">簽章確認</text:p>
          </table:table-cell>
          <table:covered-table-cell/>
          <table:table-cell table:style-name="表格1.K4" table:number-columns-spanned="3" office:value-type="string">
            <text:p text:style-name="P17">書面資料</text:p>
            <text:p text:style-name="P17">審查確認</text:p>
          </table:table-cell>
          <table:covered-table-cell/>
          <table:covered-table-cell/>
          <table:table-cell table:style-name="表格1.N4" office:value-type="string">
            <text:p text:style-name="P17">資格</text:p>
            <text:p text:style-name="P17">審查</text:p>
          </table:table-cell>
        </table:table-row>
        <table:table-row table:style-name="表格1.5">
          <table:table-cell table:style-name="表格1.A5" table:number-rows-spanned="2" office:value-type="string">
            <text:p text:style-name="P20">1</text:p>
          </table:table-cell>
          <table:table-cell table:style-name="表格1.B5" table:number-rows-spanned="2" office:value-type="string">
            <text:p text:style-name="P22">教學實務能力檢測</text:p>
          </table:table-cell>
          <table:table-cell table:style-name="表格1.B4" office:value-type="string">
            <text:p text:style-name="Standard_20__28_user_29_"><text:span text:style-name="T9">教學實務能力檢測</text:span><text:span text:style-name="T10">認證表</text:span></text:p>
          </table:table-cell>
          <table:table-cell table:style-name="表格1.D5" table:number-rows-spanned="2" table:number-columns-spanned="5" office:value-type="string">
            <text:p text:style-name="P43"><text:span text:style-name="T12">1.</text:span><text:span text:style-name="T19">每學</text:span><text:span text:style-name="T2">年</text:span><text:span text:style-name="T19">至少須取得一項認證</text:span><text:span text:style-name="T12">。</text:span></text:p>
            <text:p text:style-name="P43"><text:span text:style-name="T12">2.</text:span><text:span text:style-name="T16">以</text:span><text:span text:style-name="T12">政府機關、師資培育機構之大學或民間團體核發之</text:span><text:span text:style-name="T28">教案設計</text:span><text:span text:style-name="T16">或</text:span><text:span text:style-name="T28">教學演示</text:span><text:span text:style-name="T16">檢測</text:span><text:span text:style-name="T12">合格證明</text:span><text:span text:style-name="T16">為限</text:span><text:span text:style-name="T12">。</text:span></text:p>
          </table:table-cell>
          <table:covered-table-cell/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25">□未完成,下期檢核</text:p>
            <text:p text:style-name="P25">□已完成,不須檢核</text:p>
            <text:p text:style-name="P49">1.簽章確認:</text:p>
            <text:p text:style-name="P51"/>
            <text:p text:style-name="P49">___________</text:p>
          </table:table-cell>
          <table:covered-table-cell/>
          <table:table-cell table:style-name="表格1.K5" table:number-rows-spanned="2" table:number-columns-spanned="3" office:value-type="string">
            <text:p text:style-name="P46">□教學實務能力檢測認證表</text:p>
            <text:p text:style-name="P46">□教學實務能力檢測合格證明書正本</text:p>
          </table:table-cell>
          <table:covered-table-cell/>
          <table:covered-table-cell/>
          <table:table-cell table:style-name="表格1.N5" table:number-rows-spanned="2" office:value-type="string">
            <text:p text:style-name="P26">□通過：</text:p>
            <text:p text:style-name="P27">　　　　</text:p>
            <text:p text:style-name="P26"/>
          </table:table-cell>
        </table:table-row>
        <table:table-row table:style-name="表格1.6">
          <table:covered-table-cell/>
          <table:covered-table-cell/>
          <table:table-cell table:style-name="表格1.B4" office:value-type="string">
            <text:p text:style-name="P37"><text:span text:style-name="T9">教學實務能力檢測</text:span><text:span text:style-name="T10">合格證明書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0">2</text:p>
          </table:table-cell>
          <table:table-cell table:style-name="表格1.C3" office:value-type="string">
            <text:p text:style-name="P30">服務學習</text:p>
          </table:table-cell>
          <table:table-cell table:style-name="表格1.B4" office:value-type="string">
            <text:p text:style-name="P34">服務學習課程檢核表</text:p>
          </table:table-cell>
          <table:table-cell table:style-name="表格1.D7" table:number-columns-spanned="5" office:value-type="string">
            <text:p text:style-name="P59"><text:span text:style-name="T13">1.</text:span><text:span text:style-name="T32">108學年度起，初階</text:span><text:span text:style-name="T32">服務學習</text:span><text:span text:style-name="T32">課程</text:span><text:span text:style-name="T32">為必修，</text:span><text:span text:style-name="T32">進階</text:span><text:span text:style-name="T32">服務學習</text:span><text:span text:style-name="T32">課程</text:span><text:span text:style-name="T32">為選修</text:span><text:span text:style-name="T34">。</text:span></text:p>
            <text:p text:style-name="P59"><text:span text:style-name="T13">2.成績單中須列示</text:span><text:span text:style-name="T27">初階服務學習課程</text:span><text:span text:style-name="T13">或</text:span><text:span text:style-name="T27">進階服務學習課程</text:span><text:span text:style-name="T13">或</text:span><text:span text:style-name="T27">服務學習（二）</text:span><text:span text:style-name="T13">或</text:span><text:span text:style-name="T27">服務學習（三）</text:span><text:span text:style-name="T34">（四擇一）</text:span><text:span text:style-name="T13">，</text:span><text:span text:style-name="T13">且其成績需為通過或及格，方可認證。</text:span></text:p>
            <text:p text:style-name="P46">3.服務學習（三）必須為全人教育中心所公告之課程，方可認證。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5">□未完成,下期檢核</text:p>
            <text:p text:style-name="P25">□已完成,不須檢核</text:p>
            <text:p text:style-name="P49">2.簽章確認:</text:p>
            <text:p text:style-name="P49"/>
            <text:p text:style-name="P49">___________</text:p>
          </table:table-cell>
          <table:covered-table-cell/>
          <table:table-cell table:style-name="表格1.K5" table:number-columns-spanned="3" office:value-type="string">
            <text:p text:style-name="P46">□服務學習課程檢核表</text:p>
            <text:p text:style-name="P46">□歷年成績單正本</text:p>
          </table:table-cell>
          <table:covered-table-cell/>
          <table:covered-table-cell/>
          <table:table-cell table:style-name="表格1.N5" office:value-type="string">
            <text:p text:style-name="P26">□通過：</text:p>
            <text:p text:style-name="P27">　　　　</text:p>
            <text:p text:style-name="P53"/>
          </table:table-cell>
        </table:table-row>
        <table:table-row table:style-name="表格1.8">
          <table:table-cell table:style-name="表格1.A5" table:number-rows-spanned="3" office:value-type="string">
            <text:p text:style-name="P20">3</text:p>
          </table:table-cell>
          <table:table-cell table:style-name="表格1.B5" table:number-rows-spanned="3" office:value-type="string">
            <text:p text:style-name="P22">義務輔導時數</text:p>
          </table:table-cell>
          <table:table-cell table:style-name="表格1.B5" office:value-type="string">
            <text:p text:style-name="P31">義務輔導時數認證表</text:p>
            <text:p text:style-name="P28">（務必請辦理單位於課輔機構欄核章）</text:p>
          </table:table-cell>
          <table:table-cell table:style-name="表格1.D5" table:number-rows-spanned="3" table:number-columns-spanned="5" office:value-type="string">
            <text:p text:style-name="P5"><text:span text:style-name="T11">1.</text:span><text:span text:style-name="T18">師獎</text:span><text:span text:style-name="T18">生</text:span><text:span text:style-name="T18">每學</text:span><text:span text:style-name="T2">期</text:span><text:span text:style-name="T18">至少服務並認證36小時</text:span><text:span text:style-name="T24">，</text:span><text:span text:style-name="T36">未完成每學期36小時義務輔導時數者，當學期獎學金全數停發</text:span><text:span text:style-name="T11">。</text:span></text:p>
            <text:p text:style-name="P5"><text:span text:style-name="T11">2</text:span><text:span text:style-name="T11">.</text:span><text:span text:style-name="T18">課輔性質外</text:span><text:span text:style-name="T11">之義務輔導時數，</text:span><text:span text:style-name="T18">師獎</text:span><text:span text:style-name="T18">生</text:span><text:span text:style-name="T11">每學年</text:span><text:span text:style-name="T18">至多採計36小時</text:span><text:span text:style-name="T11">。</text:span></text:p>
            <text:p text:style-name="P5"><text:span text:style-name="T11">3.非師培學院辦理之服務，請務必於</text:span><text:span text:style-name="T18">服務前填寫義務輔導自覓申請表至實輔組審</text:span><text:soft-page-break/><text:span text:style-name="T18">核</text:span><text:span text:style-name="T11">。</text:span></text:p>
            <text:p text:style-name="P5"><text:span text:style-name="T11">4.不同服務或服務時間不同請</text:span><text:span text:style-name="T18">分開填列時數認證表及義務輔導省思札記</text:span><text:span text:style-name="T11">。</text:span></text:p>
            <text:p text:style-name="P44"><text:span text:style-name="T11">5.義務輔導省思札記</text:span><text:span text:style-name="T18">至多3張6面A4尺寸紙張</text:span><text:span text:style-name="T11">，並務必檢附照片。</text:span></text:p>
          </table:table-cell>
          <table:covered-table-cell/>
          <table:covered-table-cell/>
          <table:covered-table-cell/>
          <table:covered-table-cell/>
          <table:table-cell table:style-name="表格1.B5" table:number-rows-spanned="3" table:number-columns-spanned="2" office:value-type="string">
            <text:p text:style-name="P49">3.簽章確認:</text:p>
            <text:p text:style-name="P52"/>
            <text:p text:style-name="P49">___________</text:p>
            <text:p text:style-name="P24"/>
          </table:table-cell>
          <table:covered-table-cell/>
          <table:table-cell table:style-name="表格1.K5" table:number-rows-spanned="3" table:number-columns-spanned="3" office:value-type="string">
            <text:p text:style-name="P46">□義務輔導時數認證表</text:p>
            <text:p text:style-name="P46">□辦理單位於課輔機構欄核章</text:p>
            <text:p text:style-name="P46">□已核章之自覓申請表</text:p>
            <text:p text:style-name="P46"><text:soft-page-break/>□義務輔導省思札記</text:p>
            <text:p text:style-name="P46">□照片</text:p>
          </table:table-cell>
          <table:covered-table-cell/>
          <table:covered-table-cell/>
          <table:table-cell table:style-name="表格1.N5" table:number-rows-spanned="3" office:value-type="string">
            <text:p text:style-name="P3">□課輔：</text:p>
            <text:p text:style-name="P2"><text:span text:style-name="T21">　　　</text:span><text:span text:style-name="T11">小時</text:span></text:p>
            <text:p text:style-name="P57"><text:span text:style-name="T13">□</text:span><text:span text:style-name="T13">營隊</text:span><text:span text:style-name="T13">：</text:span></text:p>
            <text:p text:style-name="P57"><text:span text:style-name="T23">　　</text:span><text:span text:style-name="T21">　</text:span><text:span text:style-name="T13">小時</text:span></text:p>
            <text:p text:style-name="P58">□其他：</text:p>
            <text:p text:style-name="P57"><text:soft-page-break/><text:span text:style-name="T23">　　</text:span><text:span text:style-name="T21">　</text:span><text:span text:style-name="T13">小時</text:span></text:p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34">已核章之自覓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2" office:value-type="string">
            <text:p text:style-name="P34">義務輔導省思札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rows-spanned="3" office:value-type="string">
            <text:p text:style-name="P21">4</text:p>
          </table:table-cell>
          <table:table-cell table:style-name="表格1.B5" table:number-rows-spanned="3" office:value-type="string">
            <text:p text:style-name="P23">校內外工作坊</text:p>
          </table:table-cell>
          <table:table-cell table:style-name="表格1.B5" office:value-type="string">
            <text:p text:style-name="P54"><text:span text:style-name="T37">校內外</text:span><text:span text:style-name="T38">工作坊</text:span><text:span text:style-name="T37">認證表</text:span></text:p>
          </table:table-cell>
          <table:table-cell table:style-name="表格1.D5" table:number-rows-spanned="3" table:number-columns-spanned="5" office:value-type="string">
            <text:p text:style-name="P6"><text:span text:style-name="T11">1.</text:span><text:span text:style-name="T18">每學</text:span><text:span text:style-name="T2">期</text:span><text:span text:style-name="T11">參加一次</text:span><text:span text:style-name="T11">工作</text:span><text:span text:style-name="T11">坊並完</text:span><text:span text:style-name="T11">成</text:span><text:span text:style-name="T11">認證。</text:span></text:p>
            <text:p text:style-name="P6"><text:span text:style-name="T11">2.無法提供工</text:span><text:span text:style-name="T11">作</text:span><text:span text:style-name="T11">坊時數證明者，</text:span><text:span text:style-name="T18">參</text:span><text:span text:style-name="T18">與</text:span><text:span text:style-name="T18">時數申請表中辦理單位名稱欄，務必請辦理單位填寫核發之工</text:span><text:span text:style-name="T18">作</text:span><text:span text:style-name="T18">坊時數，並核章</text:span><text:span text:style-name="T11">。</text:span></text:p>
            <text:p text:style-name="P6"><text:span text:style-name="T11">3.每一場次工作坊皆須填列時數申請表</text:span><text:span text:style-name="T18">活動照片</text:span><text:span text:style-name="T11">，方可認證。</text:span></text:p>
            <text:p text:style-name="P45"><text:span text:style-name="T11">4.工</text:span><text:span text:style-name="T11">作</text:span><text:span text:style-name="T11">坊名</text:span><text:span text:style-name="T11">稱無工作坊，</text:span><text:span text:style-name="T24">請檢</text:span><text:span text:style-name="T24">具</text:span><text:span text:style-name="T24">議</text:span><text:span text:style-name="T24">程</text:span><text:span text:style-name="T11">，需</text:span><text:span text:style-name="T11">有</text:span><text:span text:style-name="T11">工</text:span><text:span text:style-name="T11">作</text:span><text:span text:style-name="T17">坊</text:span><text:span text:style-name="T11">字</text:span><text:span text:style-name="T11">樣</text:span><text:span text:style-name="T11">。</text:span></text:p>
          </table:table-cell>
          <table:covered-table-cell/>
          <table:covered-table-cell/>
          <table:covered-table-cell/>
          <table:covered-table-cell/>
          <table:table-cell table:style-name="表格1.B5" table:number-rows-spanned="3" table:number-columns-spanned="2" office:value-type="string">
            <text:p text:style-name="P49">4.簽章確認:</text:p>
            <text:p text:style-name="P51"/>
            <text:p text:style-name="P49">___________</text:p>
          </table:table-cell>
          <table:covered-table-cell/>
          <table:table-cell table:style-name="表格1.K5" table:number-rows-spanned="3" table:number-columns-spanned="3" office:value-type="string">
            <text:p text:style-name="P47">□校內外工作坊認證表</text:p>
            <text:p text:style-name="P47">□工作坊參與證明</text:p>
            <text:p text:style-name="P47">□工作坊議程/計劃書等</text:p>
            <text:p text:style-name="P46">□工作坊省思札記</text:p>
            <text:p text:style-name="P47">□照片</text:p>
          </table:table-cell>
          <table:covered-table-cell/>
          <table:covered-table-cell/>
          <table:table-cell table:style-name="表格1.N5" table:number-rows-spanned="3" office:value-type="string">
            <text:p text:style-name="P3">□時數：</text:p>
            <text:p text:style-name="P2"><text:span text:style-name="T23">　　</text:span><text:span text:style-name="T21">　</text:span><text:span text:style-name="T13">小時</text:span></text:p>
            <text:p text:style-name="P3">□通過：</text:p>
            <text:p text:style-name="P4">　　　　　</text:p>
          </table:table-cell>
        </table:table-row>
        <table:table-row table:style-name="表格1.11">
          <table:covered-table-cell/>
          <table:covered-table-cell/>
          <table:table-cell table:style-name="表格1.C2" office:value-type="string">
            <text:p text:style-name="P41">工作坊參與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3" office:value-type="string">
            <text:p text:style-name="Standard_20__28_user_29_"><text:span text:style-name="T38">工作坊</text:span><text:span text:style-name="T37">省思札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rows-spanned="2" office:value-type="string">
            <text:p text:style-name="P20">5</text:p>
          </table:table-cell>
          <table:table-cell table:style-name="表格1.B5" table:number-rows-spanned="2" office:value-type="string">
            <text:p text:style-name="P30">師資生潛能測驗</text:p>
          </table:table-cell>
          <table:table-cell table:style-name="表格1.C14" office:value-type="string">
            <text:p text:style-name="P35">師資生潛能測驗認證表</text:p>
          </table:table-cell>
          <table:table-cell table:style-name="表格1.D5" table:number-rows-spanned="2" table:number-columns-spanned="5" office:value-type="string">
            <text:p text:style-name="P39"><text:span text:style-name="T10">師獎生至少參加一次教育部委託本校辦理之</text:span><text:span text:style-name="T29">師資生潛能測驗</text:span></text:p>
          </table:table-cell>
          <table:covered-table-cell/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25">□未完成,下期檢核</text:p>
            <text:p text:style-name="P25">□已完成,不須檢核</text:p>
            <text:p text:style-name="P49">5.簽章確認:</text:p>
            <text:p text:style-name="P29">__________</text:p>
          </table:table-cell>
          <table:covered-table-cell/>
          <table:table-cell table:style-name="表格1.K14" table:number-rows-spanned="2" table:number-columns-spanned="3" office:value-type="string">
            <text:p text:style-name="P46">□師資生潛能測驗認證表</text:p>
            <text:p text:style-name="P46">□師資生潛能測驗證明文件或參與證明。</text:p>
          </table:table-cell>
          <table:covered-table-cell/>
          <table:covered-table-cell/>
          <table:table-cell table:style-name="表格1.N14" table:number-rows-spanned="2" office:value-type="string">
            <text:p text:style-name="P26">□通過：</text:p>
            <text:p text:style-name="P27">　　　　</text:p>
            <text:p text:style-name="P53"/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34">師資生潛能測驗證明文件或參與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4" office:value-type="string">
            <text:p text:style-name="P38"><text:span text:style-name="T24">以下由檢核單位填寫（師培</text:span><text:span text:style-name="T24">學院</text:span><text:span text:style-name="T24">實習</text:span><text:span text:style-name="T24">與地方</text:span><text:span text:style-name="T24">輔導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5" table:number-columns-spanned="2" office:value-type="string">
            <text:p text:style-name="P32">獎學生核發標準</text:p>
          </table:table-cell>
          <table:covered-table-cell/>
          <table:table-cell table:style-name="表格1.C17" table:number-columns-spanned="4" office:value-type="string">
            <text:p text:style-name="P48">1.教學實務能力檢測(1次/學年)</text:p>
          </table:table-cell>
          <table:covered-table-cell/>
          <table:covered-table-cell/>
          <table:covered-table-cell/>
          <table:table-cell table:style-name="表格1.C17" table:number-columns-spanned="6" office:value-type="string">
            <text:p text:style-name="P19">□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2" office:value-type="string">
            <text:p text:style-name="P55">□未通過</text:p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4" office:value-type="string">
            <text:p text:style-name="P48">2.服務學習(本校畢業條件)</text:p>
          </table:table-cell>
          <table:covered-table-cell/>
          <table:covered-table-cell/>
          <table:covered-table-cell/>
          <table:table-cell table:style-name="表格1.C17" table:number-columns-spanned="6" office:value-type="string">
            <text:p text:style-name="P19">□通過/□不適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2" office:value-type="string">
            <text:p text:style-name="P19">□未通過</text:p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4" office:value-type="string">
            <text:p text:style-name="P48">3.義務輔導時數(36小時/學期)</text:p>
          </table:table-cell>
          <table:covered-table-cell/>
          <table:covered-table-cell/>
          <table:covered-table-cell/>
          <table:table-cell table:style-name="表格1.C17" table:number-columns-spanned="6" office:value-type="string">
            <text:p text:style-name="P19">□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2" office:value-type="string">
            <text:p text:style-name="P19">□未通過</text:p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4" office:value-type="string">
            <text:p text:style-name="P48">4.校內外工作坊(1次/學期)</text:p>
          </table:table-cell>
          <table:covered-table-cell/>
          <table:covered-table-cell/>
          <table:covered-table-cell/>
          <table:table-cell table:style-name="表格1.C17" table:number-columns-spanned="6" office:value-type="string">
            <text:p text:style-name="P19">□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2" office:value-type="string">
            <text:p text:style-name="P19">□未通過</text:p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4" office:value-type="string">
            <text:p text:style-name="P48">5.師資生潛能測驗(1次/學年)</text:p>
          </table:table-cell>
          <table:covered-table-cell/>
          <table:covered-table-cell/>
          <table:covered-table-cell/>
          <table:table-cell table:style-name="表格1.C17" table:number-columns-spanned="6" office:value-type="string">
            <text:p text:style-name="P19">□通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2" office:value-type="string">
            <text:p text:style-name="P19">□未通過</text:p>
          </table:table-cell>
          <table:covered-table-cell/>
        </table:table-row>
        <text:soft-page-break/>
        <table:table-row table:style-name="表格1.22">
          <table:table-cell table:style-name="表格1.A21" table:number-columns-spanned="6" office:value-type="string">
            <text:p text:style-name="P56">核發月份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8" office:value-type="string">
            <text:p text:style-name="P33">計_____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備註：師獎生未完成每學期36小時義務輔導時數者，當學期獎學金全數停發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Microsoft YaHei1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2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新細明體" style:font-size-asian="14pt" style:font-name-complex="Lucida Sans2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2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2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文字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size="9pt" style:font-size-asian="9pt" style:font-name-complex="Calibri Light" style:font-size-complex="9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name="Calibri" style:letter-kerning="true" style:font-name-asian="新細明體" style:font-name-complex="Times New Roman" style:font-size-complex="11pt" style:language-complex="ar" style:country-complex="SA" fo:hyphenate="tru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letter-kerning="true" style:font-name-asian="新細明體, PMingLiU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letter-kerning="true" style:font-name-asian="新細明體, PMingLiU" style:font-size-asian="10pt" style:font-name-complex="Times New Roman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size="12pt" style:font-size-asian="12pt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size="9pt" style:font-name-asian="新細明體, PMingLiU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新細明體" style:font-name-asian="新細明體" style:font-name-complex="新細明體"/>
    </style:style>
    <style:page-layout style:name="Mpm1">
      <style:page-layout-properties fo:page-width="21.001cm" fo:page-height="29.7cm" style:num-format="1" style:print-orientation="portrait" fo:margin-top="1.501cm" fo:margin-bottom="1.849cm" fo:margin-left="1.27cm" fo:margin-right="1.27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849cm" fo:margin-left="1.27cm" fo:margin-right="1.27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0<text:span text:style-name="MT1">8/15</text:span>/2018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9-10-01T17:25:00</meta:creation-date>
    <dc:creator>Elaine</dc:creator>
    <dc:date>2019-10-03T16:32:00</dc:date>
    <meta:print-date>2018-08-15T15:18:00</meta:print-date>
    <meta:editing-cycles>7</meta:editing-cycles>
    <meta:editing-duration>PT6M</meta:editing-duration>
    <meta:document-statistic meta:table-count="1" meta:image-count="0" meta:object-count="0" meta:page-count="3" meta:paragraph-count="128" meta:word-count="1276" meta:character-count="1414"/>
    <meta:generator>OpenOffice/4.1.5$Win32 OpenOffice.org_project/415m1$Build-9789</meta:generator>
  </office:meta>
</office:document-meta>
</file>